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21, nr. WJZ/21306886, tot wijziging van regelingen over beschermings- en bewakingszones vanwege hoogpathogene vogelgriep Vinkeveen, en intrekking van de regeling Lutjegast</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utjegast 2021 wordt ingetrokken.</text:p>
      <text:h text:style-name="ifm_p_font.bold_mt.5.08mm_page.keep-with-next_ifm" text:outline-level="2">ARTIKEL<text:s/>II<text:s/></text:h>
      <text:p text:style-name="ifm_p_font.roman_mt.4.23mm_ifm">De Regeling maatregelen beschermings- en bewakingszone hoogpathogene vogelgriep Vinkeveen 2021 wordt als volgt gewijzigd:</text:p>
      <text:p text:style-name="ifm_p_mt.3.7mm_indent.no_ifm">A</text:p>
      <text:p text:style-name="ifm_p_mt.3.7mm_ifm">Artikel 3, onderdeel c, komt te luiden:</text:p>
      <text:section text:style-name="ifm_sect_mleft.5.1mm_ifm" text:name="d15e63">
        <text:p text:style-name="ifm_p_ifm">c.  voldoet de verplaatsing aan artikel 43, zesde lid, van verordening (EU) nr. 2020/687 indien producten vanuit de beschermings- of bewakingszone worden verplaatst.</text:p>
      </text:section>
      <text:p text:style-name="ifm_p_mt.3.7mm_indent.no_ifm">B</text:p>
      <text:p text:style-name="ifm_p_mt.3.7mm_ifm">Artikel 4, derde lid, komt te luiden:</text:p>
      <text:section text:style-name="ifm_sect_mleft.5.1mm_ifm" text:name="d15e71">
        <text:p text:style-name="ifm_p_mt.3.7mm_ifm">3.  Het verbod, bedoeld in het tweede lid, is niet van toepassing op de verplaatsing van vogels die gehouden zijn op inrichtingen buiten de beschermingszone, indien de vogels worden verplaatst naar pluimveeslachterij C. van Miert, te Breukelen en is voldaan aan artikel 43, tweede lid, van verordening (EU) nr. 2020/687.</text:p>
      </text:section>
      <text:p text:style-name="ifm_p_mt.3.7mm_indent.no_ifm">C</text:p>
      <text:p text:style-name="ifm_p_mt.3.7mm_ifm">In artikel 8, derde lid, aanhef wordt ‘is gelegen in de bewakingszone’ vervangen door ‘is gelegen in de beschermings- of bewakingszone’.</text:p>
      <text:p text:style-name="ifm_p_mt.3.7mm_indent.no_ifm">D</text:p>
      <text:p text:style-name="ifm_p_mt.3.7mm_ifm">Bijlage 3 vervalt.</text:p>
      <text:h text:style-name="ifm_p_font.bold_mt.5.08mm_page.keep-with-next_ifm" text:outline-level="2">ARTIKEL<text:s/>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8 december 2021, 21:13 uur.</text:p></text:note-body></text:note>, en treedt en in werking op 10 december 2021 om 00:00 uur, met uitzondering van artikel II.</text:p>
      <text:p text:style-name="ifm_p_mt.3.7mm_ifm">2.  Artikel II treedt in werking op 13 december 2021 om 00.00 uur.</text:p>
      <text:p text:style-name="ifm_p_mt.3.7mm_ifm">Deze regeling wordt tevens met de toelichting in de Staatscourant geplaatst.</text:p>
      <text:p text:style-name="ifm_p_font.italic_mt.3.7mm_ifm">
                  ’s-Gravenhage,
                   8 december 2021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8 en 21 november 2021 zijn respectievelijk rond de gemeenten Lutjegast en Vinkeveen beschermings- en bewakingszones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totdat de maatregelen in bewakingszone mogen worden opgeheven (artikel 55 van voornoemde verordening). Hiervoor geldt een minimumtermijn van 30 dagen (9 dagen extra ten opzichte van de termijn van 21 dagen voor de beschermingszone). De opheffing van de maatregelen zal bij separate regeling gebeuren.</text:p>
      <text:p text:style-name="ifm_p_mt.3.7mm_ifm">Voor de beschermingszone rond Vinkeveen is de minimumtermijn verstreken op 13 december 2021. Deze regeling regelt daarom dat voor die zone de maatregelen voor de bewakingszone van toepassing zijn per 13 december 2021 (artikel II). Voor het vervoer van dieren naar een in de beschermingszone gelegen slachthuis, genoemd in artikel 4, derde lid, van de regeling betekent dit dat niet langer een corridor is vereist. Wel gelden algemene voorwaarden op grond van verordening (EU) nr. 2020/687, opgenomen in artikel 43, tweede lid: het vervoer moet waar mogelijk via hoofdwegen lopen, omgeving van inrichtingen waar vogels worden gehouden, moeten worden vermeden en het vervoer moet zonder tussentijds lossen of stoppen plaatsvinden.</text:p>
      <text:p text:style-name="ifm_p_mt.3.7mm_ifm">Voor de beschermings- en bewakingszone rondom Lutjegast waren de maatregelen voor de beschermingszone inmiddels ingetrokken, en gelden in zowel de beschermings- als in de bewakingszone de maatregelen voor de bewakingszone. 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10 december 2021. Op grond van artikel 39, derde lid, geldt dat ook voor de daarbij horende beschermingszone. Omdat er geen maatregelen meer van toepassing zijn in die zones, kunnen die zones als zodanig ook worden ingetrokken per voornoemde datum. Artikel I voorziet hieri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16</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16</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december 2021, nr. WJZ/21306886, tot wijziging van regelingen over beschermings- en bewakingszones vanwege hoogpathogene vogelgriep Vinkeveen, en intrekking van de regeling Lutjegast</dc:title>
    <meta:user-defined meta:name="OVERHEIDop.steltVast"/>
    <meta:user-defined meta:name="OVERHEIDop.StcrtID/DC.identifier">stcrt-2021-49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1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december 2021, nr. WJZ/21306886, tot wijziging van regelingen over beschermings- en bewakingszones vanwege hoogpathogene vogelgriep Vinkeveen, en intrekking van de regeling Lutjegast</meta:user-defined>
    <meta:user-defined meta:name="DCTERMS.alternative"/>
    <meta:user-defined meta:name="DCTERMS.W3CDTF/OVERHEIDop.datumOndertekening">2021-12-08</meta:user-defined>
    <meta:user-defined meta:name="DCTERMS.W3CDTF/DCTERMS.available">2021-12-16</meta:user-defined>
    <meta:user-defined meta:name="OVERHEIDop.Ruimtelijkplan/OVERHEIDop.bekendmakingBetreffendePlan"/>
  </office:meta>
</office:document-meta>
</file>