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1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december 2021, nr. WJZ/21308009, houdende specifieke maatregelen in de bewakingszone in verband met de bestrijding van hoogpathogene aviaire influenza in Ravels (Regeling maatregelen bewakingszone hoogpathogene vogelgriep Ravels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40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risicovogels:</text:span> hoenderachtigen, watervogels of loopvogels, in gevangenschap gefokt of gehoud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ls bewakingszone wordt aangewezen het gebied, beschreven in de bijlage.</text:p>
      <text:p text:style-name="ifm_p_mt.3.7mm_ifm">2.  I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wakingszone naar een inrichting buiten dat gebied.</text:p>
      <text:p text:style-name="ifm_p_mt.3.7mm_ifm">4.  Voor zover de bewakingszone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de fazanten of de loopvogels, brengt de commercieel gehouden vogels ten minste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wijziging afschermplicht en ophokplicht</text:h>
      <text:p text:style-name="ifm_p_font.roman_mt.4.23mm_ifm">De Regeling maatregelen beschermings- en bewakingszone hoogpathogene vogelgriep Vinkeveen 2021 en de Regeling maatregelen beschermings- en bewakingszone hoogpathogene vogelgriep Tzum 2021 worden telkens als volgt gewijzigd:</text:p>
      <text:p text:style-name="ifm_p_mt.3.7mm_indent.no_ifm">A</text:p>
      <text:p text:style-name="ifm_p_mt.3.7mm_ifm">Artikel 19 komt te luiden:</text:p>
      <text:section text:style-name="ifm_sect_mleft.5.1mm_ifm" text:name="d15e560">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section>
      <text:p text:style-name="ifm_p_mt.3.7mm_indent.no_ifm">B</text:p>
      <text:p text:style-name="ifm_p_mt.3.7mm_ifm">In paragraaf 3.2 wordt voor artikel 27 het volgende artikel ingevoegd:</text:p>
      <text:section text:style-name="ifm_sect_mleft.5.1mm_ifm" text:name="d15e574">
        <text:h text:style-name="ifm_p_font.bold_mt.5.08mm_page.keep-with-next_ifm" text:outline-level="2">Artikel<text:s/>26a<text:s/>Ophokplicht commercieel gehouden vogels</text:h>
        <text:p text:style-name="ifm_p_mt.4.23mm_ifm">Een exploitant van commercieel gehouden vogels, met uitzondering van vogels, behorende tot de fazanten (Phasianidae) of de loopvogels, brengt de commercieel gehouden vogels ten minste binnen een gebouw en houdt die vogels daar.</text:p>
      </text:section>
      <text:h text:style-name="ifm_p_font.bold_mt.5.08mm_page.keep-with-next_ifm" text:outline-level="2">Artikel<text:s/>31<text:s/>Wijziging Regeling veterinaire maatregelen specifieke dierziekten of zoönosen</text:h>
      <text:p text:style-name="ifm_p_mt.4.23mm_ifm">In artikel 3.8, tweede lid, onderdeel a, van de Regeling veterinaire maatregelen specifieke dierziekten of zoönosen wordt 'of de gezondheid van in de stal aanwezige personen' vervangen door ', de gezondheid van in de stal aanwezige personen of het geven van praktijkonderwijs'.</text:p>
      <text:h text:style-name="ifm_p_font.bold_mt.5.08mm_page.keep-with-next_ifm" text:outline-level="2">Artikel<text:s/>32<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33<text:s/>Citeertitel</text:h>
      <text:p text:style-name="ifm_p_mt.4.23mm_ifm">Deze regeling wordt aangehaald als Regeling maatregelen bewakingszone hoogpathogene vogelgriep Ravels 2021.<text:note text:id="n1" text:note-class="footnote"><text:note-citation text:label="1 ">1</text:note-citation><text:note-body><text:p text:style-name="ifm_p_font.normal_size.6.93pt_mt..5mm_indent.-0.1161in_mleft.0.1161in_ifm">8 december 2021, 20:58 uur.</text:p></text:note-body></text:note></text:p>
      <text:p text:style-name="ifm_p_mt.3.7mm_ifm">Deze regeling wordt tevens met de toelichting in de Staatscourant geplaatst.</text:p>
      <text:p text:style-name="ifm_p_font.italic_mt.3.7mm_ifm">
                  ’s-Gravenhage,
                   8 december 2021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BIJLAGE,<text:s/>BEHORENDE BIJ ARTIKEL 2, EERSTE LID</text:h>
      <text:p text:style-name="ifm_p_mt.4.23mm_ifm">Bewakingszone (10km) Ravels</text:p>
      <text:p text:style-name="ifm_p_ifm">1.  Vanaf de kruising Dorpsstraat / Bartelbaan, Bartelbaan volgen in noordelijke richting tot aan Hondseind.</text:p>
      <text:p text:style-name="ifm_p_ifm">2.  Hondseind volgen in oostelijke richting tot aan Hondseindsebaan.</text:p>
      <text:p text:style-name="ifm_p_ifm">3.  Hondseindsebaan volgen in westelijke richting tot aan Maijkant.</text:p>
      <text:p text:style-name="ifm_p_ifm">4.  Maijkant volgen in noordelijke richting tot aan Oude Bredasebaan.</text:p>
      <text:p text:style-name="ifm_p_ifm">5.  Oude Bredasebaan volgen in oostelijke richting tot aan zandweg naast bosrand.</text:p>
      <text:p text:style-name="ifm_p_ifm">6.  Zandweg volgen in oostelijke richting tot aan Bredasebaan.</text:p>
      <text:p text:style-name="ifm_p_ifm">7.  Bredasebaan volgen in noordelijke richting tot aan zandweg tegenover Bredaseweg 39.</text:p>
      <text:p text:style-name="ifm_p_ifm">8.  Zandweg volgen in oostelijke richting tot aan Ulicotensebaan.</text:p>
      <text:p text:style-name="ifm_p_ifm">9.  Ulicotensebaan volgen in oostelijke richting tot aan Hofstade.</text:p>
      <text:p text:style-name="ifm_p_ifm">10.  Hofstade volgen in oostelijke richting tot aan Willibrordplein.</text:p>
      <text:p text:style-name="ifm_p_ifm">11.  Willibrordplein volgen in zuidelijke richting, overgaand in Stationsstraat.</text:p>
      <text:p text:style-name="ifm_p_ifm">12.  Stationstraat volgen in zuidelijke richting tot aan Belslijntje.</text:p>
      <text:p text:style-name="ifm_p_ifm">13.  Belslijntje volgen in noordelijke richting tot aan Schellestraat.</text:p>
      <text:p text:style-name="ifm_p_ifm">14.  Schellestraat volgen in westelijke richting, overgaand in Goorstraat, overgaand in Nieuwkerk tot aan Grens Nederland-België.</text:p>
      <text:p text:style-name="ifm_p_ifm">15.  Grens Nederland-België volgen in oostelijke richting tot aan Oude Trambaan.</text:p>
      <text:p text:style-name="ifm_p_ifm">16.  Oude Trambaan volgen in oostelijke richting tot aan Rooverstebaan.</text:p>
      <text:p text:style-name="ifm_p_ifm">17.  Rooverstebaan volgen in zuidelijke richting, overgaand in Zandweg tot aan Zandweg (Grens gem Hilvarenbeek en Gem Reusel-De Mierden).</text:p>
      <text:p text:style-name="ifm_p_ifm">18.  Zandweg volgen in oostelijke richting tot aan Lage Mierdeseweg (N269).</text:p>
      <text:p text:style-name="ifm_p_ifm">19.  N269 volgen in zuidelijke richting tot aan Bernardusweg.</text:p>
      <text:p text:style-name="ifm_p_ifm">20.  Bernardusweg volgen in westelijke richting, overgaand in Dorpsplein tot aan Hooge Mierdeseweg.</text:p>
      <text:p text:style-name="ifm_p_ifm">21.  Hooge Mierdeseweg volgen in westelijke richting, overgaand in Koestraat tot aan Lemenweg.</text:p>
      <text:p text:style-name="ifm_p_ifm">22.  Lemenweg volgen in zuidelijke richting, overgaand in Kuilenrode, overgaand in Sint Cornelisstraat, overgaand in Myrthaplein tot aan De Stad.</text:p>
      <text:p text:style-name="ifm_p_ifm">23.  De Stad volgen in zuidelijke richting, overgaand in De gagel tot aan Het Hoog.</text:p>
      <text:p text:style-name="ifm_p_ifm">24.  Het Hoog volgen in westelijke richting tot aan Kailakkers.</text:p>
      <text:p text:style-name="ifm_p_ifm">25.  Kailakkers volgen in zuidelijke richting, overgaand in Ziekbleek tot aan Bakmannen.</text:p>
      <text:p text:style-name="ifm_p_ifm">26.  Bakmannen volgen in westelijke richting tot aan Beleven.</text:p>
      <text:p text:style-name="ifm_p_ifm">27.  Beleven volgen in zuidelijke richting tot aan Turnhoutseweg.</text:p>
      <text:p text:style-name="ifm_p_ifm">28.  Turnhoutseweg volgen in zuidelijke richting tot aan grens Nederland-België.</text:p>
      <text:p text:style-name="ifm_p_ifm">29.  Grens Nederland-België volgen in noordelijke richting tot aan Hoogstratensebaan.</text:p>
      <text:p text:style-name="ifm_p_ifm">30.  Hoogstratensebaan volgen in noordelijke richting tot aan Zigraeck.</text:p>
      <text:p text:style-name="ifm_p_ifm">31.  Zigraeck volgen in noordelijke richting tot aan Beemdenreef.</text:p>
      <text:p text:style-name="ifm_p_ifm">32.  Beemdenreef volgen in noordelijke richting, overgaand in Nieuwe Strumpt tot aan Nieuwe Strumptsebaan.</text:p>
      <text:p text:style-name="ifm_p_ifm">33.  Nieuwe Strumptsebaan volgen in oostelijke richting tot aan Wildertsebaan.</text:p>
      <text:p text:style-name="ifm_p_ifm">34.  Wildertsebaan volgen in noordelijke richting tot aan Heidreef.</text:p>
      <text:p text:style-name="ifm_p_ifm">35.  Heidreef volgen in noordelijke richting tot aan Bremer(water).</text:p>
      <text:p text:style-name="ifm_p_ifm">36.  Bremer(water) volgen in oostelijke richting tot aan Heihof.</text:p>
      <text:p text:style-name="ifm_p_ifm">37.  Heihof volgen in noordelijke richting tot aan Dorpsstraat.</text:p>
      <text:p text:style-name="ifm_p_ifm">38.  Dorpsstraat volgen in oostelijke richting tot aan Bartelbaan.</text:p>
      <text:h text:style-name="ifm_p_font.bold_mt.5.08mm_page.break-before_ifm" text:outline-level="3">TOELICHTING</text:h>
      <text:p text:style-name="ifm_p_mt.4.23mm_ifm">Op een pluimveebedrijf in Ravels in de provincie Antwerpen in België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oor de bevoegde autoriteit van de lidstaat waar de uitbraak van HPAI is geconstateerd. De bekerpingszone bestaat uit een beschermingszone met een straal van 3 km rond de besmette inrichting en bewakingszone met een straal van 10 km rond de besmette inrichting in Ravels. Een deel van de bewakingszone ligt op Nederlands grondgebied. In de beschermings- en bewakingszone zijn diverse maatregelen van toepassing. Daarom bevat deze regeling, voor het gedeelte van de bewakingszone op Nederlands grondgebied, de bestrijdings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de fazanten of de loop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en de familie van struisvogels, emoes en nandoe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wakingszone rond Ravels gelden. Om te voorkomen dat verwarring ontstaat over de voorschriften die van toepassing zijn, is in onderhavige regeling opgenomen dat wanneer er meerdere voorschriften gelden, telkens het meest verstrekkende voorschrift van toepassing is.</text:p>
      <text:p text:style-name="ifm_p_mt.3.7mm_ifm">Van de gelegenheid is gebruik gemaakt om het bezoekverbod (artikel 3.8) in de Regeling veterinaire maatregelen specifieke dierziekten of zoönose aan te passen. Op sommige onderwijsinstellingen wordt praktijkonderwijs gegeven op vogelverblijfplaatsen. Bij een langdurig landelijk bezoekersverbod van vogelverblijfplaatsen komt het geven van dat onderwijs in het gedrang. Onderwijsinstellingen kunnen adequate bioveiligheidsmaatregelen nemen om het bezoek aan vogelverblijfplaatsen veilig te laten verlopen. Het is daarom redelijk en veterinair verantwoord om ook voor het geven van praktijkonderwijs op vogelverblijfplaatsen een uitzondering te maken, onder de voorwaarde dat de onderwijsinstelling bezoek alleen toestaat met een goedgekeurd hygiëneprotocol en een verplichting tot registratie.</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615</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615</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december 2021, nr. WJZ/21308009, houdende specifieke maatregelen in de bewakingszone in verband met de bestrijding van hoogpathogene aviaire influenza in Ravels (Regeling maatregelen bewakingszone hoogpathogene vogelgriep Ravels 2021)</dc:title>
    <meta:user-defined meta:name="OVERHEIDop.steltVast"/>
    <meta:user-defined meta:name="OVERHEIDop.StcrtID/DC.identifier">stcrt-2021-496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1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8 december 2021, nr. WJZ/21308009, houdende specifieke maatregelen in de bewakingszone in verband met de bestrijding van hoogpathogene aviaire influenza in Ravels (Regeling maatregelen bewakingszone hoogpathogene vogelgriep Ravels 2021)</meta:user-defined>
    <meta:user-defined meta:name="DCTERMS.alternative"/>
    <meta:user-defined meta:name="DCTERMS.W3CDTF/OVERHEIDop.datumOndertekening">2021-12-08</meta:user-defined>
    <meta:user-defined meta:name="DCTERMS.W3CDTF/DCTERMS.available">2021-12-16</meta:user-defined>
    <meta:user-defined meta:name="OVERHEIDop.Ruimtelijkplan/OVERHEIDop.bekendmakingBetreffendePlan"/>
  </office:meta>
</office:document-meta>
</file>