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8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7 december 2021, kenmerk 3289261-1020795-Z, houdende Wijziging Regeling zorgverzekering i.v.m. nieuwe sluismiddelen december 2021</text:h>
      <text:p text:style-name="ifm_p_mt.3.7mm_ifm">De Staatssecretaris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vier onderdelen toegevoegd, luidende:</text:p>
      <text:section text:style-name="ifm_sect_mleft.5.1mm_ifm" text:name="d15e51">
        <text:p text:style-name="ifm_p_ifm">49.  Zanubrutinib, voor zover verstrekt in het kader van de behandeling van kanker.</text:p>
        <text:p text:style-name="ifm_p_ifm">50.  Pralsetinib, voor zover verstrekt in het kader van de behandeling van volwassenen met gevorderd RET-fusiepositief niet-kleincellig longcarcinoom die niet eerder zijn behandeld met een RET inhibitor.</text:p>
        <text:p text:style-name="ifm_p_ifm">51.  Sacituzumab govitecan, voor zover verstrekt in het kader van de behandeling van kanker.</text:p>
        <text:p text:style-name="ifm_p_ifm">52.  Lenvatinib, voor zover verstrekt in het kader van de behandeling van kanker, met uitzondering van:</text:p>
        <text:p text:style-name="ifm_p_ifm">a.  de toepassing in combinatie met everolimus voor de behandeling van volwassen patiënten met gevorderd niercelcarcinoom (NCC) na één eerdere behandeling gericht op de vasculaire endotheliale groeifactor (VEGF);</text:p>
        <text:p text:style-name="ifm_p_ifm">b.  de toepassing als monotherapie voor de behandeling van volwassen patiënten met progressief, lokaal gevorderd of gemetastaseerd, gedifferentieerd (papillair/folliculair/Hürthlecel-) schildkliercarcinoom (DTC), refractair voor radioactief jodium (RAI);</text:p>
        <text:p text:style-name="ifm_p_ifm">c.  de toepassing als monotherapie voor de behandeling van volwassen patiënten met gevorderd of niet-reseceerbaar hepatocellulair carcinoom (HCC) die niet eerder een systemische therapie ontv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zijn vier geneesmiddelen in de sluis geplaatst. Het betreft:</text:p>
      <text:p text:style-name="ifm_p_ifm">–  Zanubrutinib (merknaam: Brukinsa), voor zover verstrekt in het kader van de behandeling van kanker.</text:p>
      <text:p text:style-name="ifm_p_ifm">–  Pralsetinib (merknaam: Gavreto) voor zover verstrekt in het kader van de behandeling van volwassenen met gevorderd RET-fusiepositief niet-kleincellig longcarcinoom (NSCLC) die niet eerder zijn behandeld met een RET inhibitor.</text:p>
      <text:p text:style-name="ifm_p_ifm">–  Sacituzumab govitecan (merknaam: Trodelvy), voor zover verstrekt in het kader van de behandeling van kanker.</text:p>
      <text:p text:style-name="ifm_p_ifm">–  Lenvatinib (merknamen: Kisplyx en Lenvima), voor zover verstrekt in het kader van de behandeling van kanker, met uitzondering van:</text:p>
      <text:p text:style-name="ifm_p_ifm">a.  de toepassing in combinatie met everolimus voor de behandeling van volwassen patiënten met gevorderd niercelcarcinoom (NCC) na één eerdere behandeling gericht op de vasculaire endotheliale groeifactor (VEGF).</text:p>
      <text:p text:style-name="ifm_p_ifm">b.  de toepassing als monotherapie voor de behandeling van volwassen patiënten met progressief, lokaal gevorderd of gemetastaseerd, gedifferentieerd (papillair/folliculair/Hürthlecel-) schildkliercarcinoom (DTC), refractair voor radioactief jodium (RAI).</text:p>
      <text:p text:style-name="ifm_p_ifm">c.  de toepassing als monotherapie voor de behandeling van volwassen patiënten met gevorderd of niet-reseceerbaar hepatocellulair carcinoom (HCC) die niet eerder een systemische therapie ontving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Zanubrutinib</text:h>
      <text:h text:style-name="ifm_p_font.bold-italic_mt.5.08mm_page.keep-with-next_ifm" text:outline-level="5">Nieuw geneesmiddel</text:h>
      <text:p text:style-name="ifm_p_mt.4.23mm_ifm">Zanubrutinib is een nieuw intramuraal geneesmiddel. Op 22 november 2021 heeft de Europese Commissie een handelsvergunning afgegeven voor de toelating van zanubrutinib tot de Europese markt als monotherapie voor de behandeling van volwassen patiënten met Waldenströms macroglobulinemie die ten minste één eerdere behandeling hebben gehad, of als eerstelijnsbehandeling bij patiënten voor wie chemo-immunotherapie niet geschikt is. Tevens is er een toekomstige indicatie-uitbreiding bekend voor de startbehandeling van chronische lymfatische leukemie en in combinatie met rituximab als startbehandeling voor mantelcellymfoom.</text:p>
      <text:h text:style-name="ifm_p_font.bold-italic_mt.5.08mm_page.keep-with-next_ifm" text:outline-level="5">Toepassing sluis</text:h>
      <text:p text:style-name="ifm_p_mt.4.23mm_ifm">De verstrekking van zanubrutinib voor bovengenoemde indicatie komt in aanmerking voor plaatsing in de sluis. Dit is reeds aangekondigd in de brief aan de Tweede Kamer van 19 maart 2021 (Kamerstukken II 2020/21, 29 477 nr. 698).</text:p>
      <text:p text:style-name="ifm_p_mt.3.7mm_ifm">Blijkens de gegevens van de Horizonscan zijn er in Nederland naar schatting 1.500 patiënten met Waldenströms macroglobulinemie. Ongeveer 150 patiënten uit deze groep werden in 2020 reeds behandeld met ibrutinib en komen in aanmerking voor behandeling met zanubrutinib. De dosering van zanubrutinib is vier capsules van 80 mg per dag, de behandelduur is achttien maanden. Er is op dit moment nog geen Nederlandse prijs van het geneesmiddel bekend. Gerekend met de Amerikaanse prijs (omgerekend € 12.120,93 voor 120 capsules) zijn de gemiddelde kosten voor de behandeling ruim 145 duizend euro per patiënt per jaar. Het verwachtte macrokostenbeslag van zanubrutinib wordt daarmee geraamd op € 32,7 miljoen per jaar. Tevens vindt naar verwachting in 2023 een indicatie-uitbreiding plaats van zanubrutinib voor de startbehandeling van chronische lymfatische leukemie. Het gaat naar schatting van het Zorginstituut om maximaal 650 patienten per jaar. Tot slot vindt naar verwachting in 2022 een indicatie-uitbreiding plaats van zanubrutinib in combinatie met rituximab voor de startbehandeling van patiënten met mantelcellymfoom. Het gaat naar schatting van het Zorginstituut om maximaal 30 patiënten per jaar. Conform het beleid rondom de geneesmiddelensluis is deze indicatie-uitbreiding meegewogen bij de toepassing van de sluis.</text:p>
      <text:p text:style-name="ifm_p_mt.3.7mm_ifm">De verstrekking van zanubrutinib voor deze indicaties voldoet aan de criteria voor toepassing van de sluis, aangezien het verwachte macrokostenbeslag meer is dan € 40 miljoen per jaar. Consequentie van de toepassing van de sluis is dat de verstrekking van het geneesmiddel breed in de sluis wordt geplaatst voor de behandeling van kanker en vooralsnog geen deel uitmaakt van het basispakket.</text:p>
      <text:h text:style-name="ifm_p_font.bold_mt.5.08mm_page.keep-with-next_ifm" text:outline-level="4">4.<text:s/>Pralsetinib</text:h>
      <text:h text:style-name="ifm_p_font.bold-italic_mt.5.08mm_page.keep-with-next_ifm" text:outline-level="5">Nieuw geneesmiddel</text:h>
      <text:p text:style-name="ifm_p_mt.4.23mm_ifm">Pralsetinib is een nieuw intramuraal geneesmiddel. Op 18 november 2021 heeft de Europese Commissie een handelsvergunning afgegeven voor de toelating van pralsetinib tot de Europese markt als monotherapie voor de behandeling van volwassenen met gevorderd RET-fusiepositief niet-kleincellig longcarcinoom (NSCLC) die niet eerder zijn behandeld met een RET inhibitor.</text:p>
      <text:h text:style-name="ifm_p_font.bold-italic_mt.5.08mm_page.keep-with-next_ifm" text:outline-level="5">Toepassing sluis</text:h>
      <text:p text:style-name="ifm_p_mt.4.23mm_ifm">De verstrekking van pralsetinib voor bovengenoemde indicatie komt in aanmerking voor plaatsing in de sluis. Dit is reeds aangekondigd in de brief aan de Tweede Kamer van 19 maart 2021 (Kamerstukken II 2020/21, 29 477 nr. 698).</text:p>
      <text:p text:style-name="ifm_p_mt.3.7mm_ifm">Op basis van de behandelcijfers in Nederland uit 2018 komen naar schatting 57 tot 113 patiënten in aanmerking voor behandeling met pralsetinib bij de bovengenoemde indicatie. Daarbij wordt aangenomen dat van de groep patiënten van 7.356 met gevorderde en uitgezaaide longkanker een tot twee procent een RET-fusie heeft. De dosering van pralsetinib is vier capsules van 100 mg per dag, de behandelduur is 16,4 maanden. Er is op dit moment nog geen Nederlandse prijs van het geneesmiddel bekend. Gerekend met de Amerikaanse prijs (omgerekend € 8.881,98 voor 60 capsules) zijn de gemiddelde kosten voor de behandeling ruim 216 duizend euro per patiënt per jaar. Het verwachtte macrokostenbeslag van pralsetinib wordt daarmee geraamd op € 33,3 miljoen per jaar vanaf het tweede kalenderjaar na introductie.</text:p>
      <text:p text:style-name="ifm_p_mt.3.7mm_ifm">De verstrekking van pralsetinib voor deze indicatie voldoet aan de criteria voor toepassing van de sluis, aangezien het geneesmiddel meer dan € 50.000 per patiënt per jaar kost en het verwachte macrokostenbeslag van de verstrekkingen meer dan € 10 miljoen per jaar bedraagt. Consequentie van de toepassing van de sluis is dat de verstrekking van het geneesmiddel voor de bovengenoemde indicatie in de sluis wordt geplaatst en vooralsnog geen deel uitmaakt van het basispakket.</text:p>
      <text:h text:style-name="ifm_p_font.bold_mt.5.08mm_page.keep-with-next_ifm" text:outline-level="4">5.<text:s/>Sacituzumab govitecan</text:h>
      <text:h text:style-name="ifm_p_font.bold-italic_mt.5.08mm_page.keep-with-next_ifm" text:outline-level="5">Nieuw geneesmiddel</text:h>
      <text:p text:style-name="ifm_p_mt.4.23mm_ifm">Sacituzumab govitecan is een nieuw intramuraal geneesmiddel. Op 22 november 2021 heeft de Europese Commissie een handelsvergunning afgegeven voor de toelating van sacituzumab govitecan tot de Europese markt als monotherapie voor de behandeling van volwassen patiënten met niet-resectabele of gemetastaseerd triple-negatieve borstkanker die ten minste twee eerdere systemische behandelingen hebben gekregen, waaronder tenminste één behandeling voor gevorderde ziekte.</text:p>
      <text:h text:style-name="ifm_p_font.bold-italic_mt.5.08mm_page.keep-with-next_ifm" text:outline-level="5">Toepassing sluis</text:h>
      <text:p text:style-name="ifm_p_mt.4.23mm_ifm">De verstrekking van sacituzumab govitecan voor bovengenoemde indicatie komt in aanmerking voor plaatsing in de sluis. Dit is reeds aangekondigd in de brief aan de Tweede Kamer van 15 november 2021 (Kamerstukken II 2020/21, 29 477 nr. 733).</text:p>
      <text:p text:style-name="ifm_p_mt.3.7mm_ifm">Blijkens de gegevens van de Horizonscan zijn er in Nederland naar schatting maximaal 400 patiënten die in aanmerking komen voor behandeling met sacituzumab govitecan voor bovengenoemde indicatie. De gemiddelde dosering van een behandeling met sacituzumab govitecan bedraagt 4,5 flacons per patiënt, en gemiddeld ontvangen patiënten 12,5 keer een behandeling. Er is op dit moment nog geen Nederlandse prijs van het geneesmiddel bekend. Gerekend met de Amerikaanse prijs van een flacon van 180 mg (omgerekend € 1.710,63) zijn de gemiddelde kosten voor de behandeling € 96.223 per patiënt. Het verwachtte macrokostenbeslag van sacituzumab govitecan wordt daarmee geraamd op € 38,4 miljoen per jaar. Tevens vindt voor sacituzumab govitecan naar verwachting in 2023 een indicatieuitbreiding plaats naar patiënten met hormoonreceptor (HR)-positieve, humane epidermale groeifactorreceptor 2 (HER2)-negatieve gemetastaseerde borstkanker. Het gaat, blijkens de gegevens van de Horizonscan, naar schatting om 500 tot 850 patiënten per jaar. Conform het beleid rondom de geneesmiddelensluis is deze indicatieuitbreiding meegewogen bij de toepassing van de sluis.</text:p>
      <text:p text:style-name="ifm_p_mt.3.7mm_ifm">De verstrekking van sacituzumab govitecan voor deze indicaties voldoet aan de criteria voor toepassing van de sluis, aangezien het verwachte macrokostenbeslag meer dan € 40 miljoen per jaar is. Consequentie van de toepassing van de sluis is dat de verstrekking van het geneesmiddel breed in de sluis wordt geplaatst voor de behandeling van kanker en vooralsnog geen deel uitmaakt van het basispakket.</text:p>
      <text:h text:style-name="ifm_p_font.bold_mt.5.08mm_page.keep-with-next_ifm" text:outline-level="4">6.<text:s/>Lenvatinib</text:h>
      <text:h text:style-name="ifm_p_font.bold-italic_mt.5.08mm_page.keep-with-next_ifm" text:outline-level="5">Nieuw geneesmiddel</text:h>
      <text:p text:style-name="ifm_p_mt.4.23mm_ifm">Lenvatinib is een intramuraal geneesmiddel dat reeds beschikbaar is:</text:p>
      <text:p text:style-name="ifm_p_ifm">–  in combinatie met everolimus, voor de behandeling van volwassen patiënten met gevorderd niercelcarcinoom (NCC) na één eerdere behandeling gericht op de vasculaire endotheliale groeifactor (VEGF).</text:p>
      <text:p text:style-name="ifm_p_ifm">–  als monotherapie, voor de behandeling van volwassen patiënten met progressief, lokaal gevorderd of gemetastaseerd, gedifferentieerd (papillair/folliculair/Hürthlecel-) schildkliercarcinoom (DTC), refractair voor radioactief jodium (RAI).</text:p>
      <text:p text:style-name="ifm_p_ifm">–  als monotherapie, voor de behandeling van volwassen patiënten met gevorderd of niet-reseceerbaar hepatocellulair carcinoom (HCC) die niet eerder een systemische therapie ontvingen.</text:p>
      <text:p text:style-name="ifm_p_mt.3.7mm_ifm">Op 14 oktober 2021 heeft het Committee for Medicinal Products for Human Use (CHMP) positief geadviseerd over de toelating van lenvatinib tot de Europese markt als monotherapie voor de volgende indicaties:</text:p>
      <text:p text:style-name="ifm_p_ifm">–  in combinatie met pembrolizumab, voor de behandeling van volwassen patiënten met gevorderd niercelcarcinoom, als eerstelijnsbehandeling.</text:p>
      <text:p text:style-name="ifm_p_ifm">–  in combinatie met pembrolizumab, voor de behandeling van volwassen patiënten met gevorderd of teruggekeerd endometriumcarcinoom na progressie op of na eerdere platinum bevattende therapie en die niet in aanmerking komen voor curatieve operatie of bestraling.</text:p>
      <text:p text:style-name="ifm_p_ifm">Volledigheidshalve wordt opgemerkt dat, hoewel de houder van de handelsvergunning twee verschillende merknamen heeft geregistreerd, dit één geneesmiddel betreft.</text:p>
      <text:h text:style-name="ifm_p_font.bold-italic_mt.5.08mm_page.keep-with-next_ifm" text:outline-level="5">Toepassing sluis</text:h>
      <text:p text:style-name="ifm_p_mt.4.23mm_ifm">De verstrekking van lenvatinib voor bovengenoemde nieuwe indicaties komt in aanmerking voor plaatsing in de sluis. Dit is reeds aangekondigd in de brief aan de Tweede Kamer van 15 november 2021 (Kamerstukken II 2020/21, 29 477 nr. 733).</text:p>
      <text:p text:style-name="ifm_p_mt.3.7mm_ifm">Blijkens de gegevens van de Horizonscan zijn er in Nederland naar schatting 466 patiënten met gevorderd niercelcarcinoom die in aanmerking komen voor behandeling met lenvatinib in combinatie met pembrolizumab. Uitgaande van een dosering van 20 mg per dag zijn de geraamde kosten voor de behandeling met lenvatinib voor deze nieuwe indicatie € 43.316 per patiënt per jaar. Uitgaande van een mediane behandelduur van 17 maanden, bedraagt het structureel te verwachten macrokostenbeslag van lenvatinib voor deze nieuwe indicatie ongeveer € 28,6 miljoen per jaar vanaf het tweede kalenderjaar na introductie.</text:p>
      <text:p text:style-name="ifm_p_mt.3.7mm_ifm">Wat betreft de behandeling met lenvatinib, in combinatie met pembrolizumab, van endometriumcarcinoom zullen blijkens de gegevens van de Horizonscan in Nederland naar schatting maximaal 80 patiënten in aanmerking komen. Uitgaande van een dosering van 20 mg per dag worden de kosten voor de behandeling met lenvatinib voor deze nieuwe indicatie geraamd op ongeveer € 2,2 miljoen euro vanaf het eerste jaar na introductie. De mediane behandelduur bedraagt naar verwachting 7,7 maanden.</text:p>
      <text:p text:style-name="ifm_p_mt.3.7mm_ifm">Naar verwachting zullen er in 2022 en 2023 verschillende indicatie-uitbreidingen plaatsvinden van lenvatinib. Dat betreft een uitbreiding als eerstelijnsbehandeling bij melanoom waarvoor potentieel 744 patiënten in aanmerking komen. Ook wordt een eerstelijnsbehandeling van niet-kleincellige longkanker verwacht waarvoor potentieel 1000 patiënten in aanmerking komen. Tot slot wordt een uitbreiding als eerstelijnsbehandeling bij endometriumkanker verwacht waar naar verwachting jaarlijks 398 patiënten voor in aanmerking komen.</text:p>
      <text:p text:style-name="ifm_p_mt.3.7mm_ifm">De verstrekking van lenvatinib voor deze indicaties voldoet aan de criteria voor toepassing van de sluis, aangezien het verwachte macrokostenbeslag meer dan € 40 miljoen per jaar is. Consequentie van de toepassing van de sluis is dat de verstrekking van het geneesmiddel breed in de sluis wordt geplaatst voor de behandeling van kanker en vooralsnog geen deel uitmaakt van het basispakket, met uitzondering van de reeds bestaande indicaties. De verstrekking van lenvatinib in het kader van de behandeling van deze reeds bestaande indicaties wordt niet uitgesloten van het basispakket door de toepassing van de sluis op lenvatinib.</text:p>
      <text:h text:style-name="ifm_p_font.bold_mt.5.08mm_page.keep-with-next_ifm" text:outline-level="4">7.<text:s/>Vervolg</text:h>
      <text:p text:style-name="ifm_p_mt.4.23mm_ifm">De leveranciers van bovengenoemde geneesmiddelen zijn reeds geïnformeerd over de toepassing van de sluis op de betreffende geneesmiddelen. De volgende stap is advisering door het Zorginstituut over opname in het basispakket. Ten behoeve van de advisering worden de leveranciers verzocht een dossier in te dienen bij het Zorginstituut.</text:p>
      <text:p text:style-name="ifm_p_mt.3.7mm_ifm">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86</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86</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7 december 2021, kenmerk 3289261-1020795-Z, houdende Wijziging Regeling zorgverzekering i.v.m. nieuwe sluismiddelen december 2021</dc:title>
    <meta:user-defined meta:name="OVERHEIDop.steltVast"/>
    <meta:user-defined meta:name="OVERHEIDop.StcrtID/DC.identifier">stcrt-2021-495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8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7 december 2021, kenmerk 3289261-1020795-Z, houdende Wijziging Regeling zorgverzekering i.v.m. nieuwe sluismiddelen december 2021</meta:user-defined>
    <meta:user-defined meta:name="DCTERMS.alternative"/>
    <meta:user-defined meta:name="DCTERMS.W3CDTF/OVERHEIDop.datumOndertekening">2021-12-07</meta:user-defined>
    <meta:user-defined meta:name="DCTERMS.W3CDTF/DCTERMS.available">2021-12-13</meta:user-defined>
    <meta:user-defined meta:name="OVERHEIDop.Ruimtelijkplan/OVERHEIDop.bekendmakingBetreffendePlan"/>
  </office:meta>
</office:document-meta>
</file>