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de termijn van beperking van de openbaarheid van twee dossiers uit het archief van de Rijksrecherche, (1919) 1940–2007 (toegangsnummer 2.09.130)</text:h>
      <text:p text:style-name="ifm_p_mt.3.7mm_ifm">De Minister voor Basis- en Voortgezet Onderwijs en Media</text:p>
      <text:p text:style-name="ifm_p_mt.3.7mm_ifm">Gelet op artikel 15, vierde lid en het besluit van het Openbaar Ministerie (OM) van 8 maart 2021 (Staatscourant 2021, nr. 24705);</text:p>
      <text:p text:style-name="ifm_p_mt.3.7mm_indent.0mm_ifm">Besluit:</text:p>
      <text:h text:style-name="ifm_p_font.bold_mt.5.08mm_page.keep-with-next_ifm" text:outline-level="2">Artikel<text:s/>1<text:s/></text:h>
      <text:p text:style-name="ifm_p_mt.4.23mm_ifm">De termijn van de openbaarheidsbeperking van de archiefbescheiden onder de inventarisnummers 263 en 290 in het archief van de Rijksrecherche, (1919) 1940–2007 (toegangsnummer 2.09.130) wordt vastgesteld op 100 jaar na geboorte van de jongst betrokken persoon in het betreffende dossi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orspronkelijk beperkt tot 1 januari:</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2 december 2021
               </text:p>
      <text:p text:style-name="ifm_p_font.italic_mt.3.7mm_ifm">De Minister voor Basis- en Voortgezet Onderwijs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 BIJ HET BESLUIT INZAKE DE TERMIJN VAN BEPERKING VAN DE OPENBAARHEID VAN TWEE DOSSIERS UIT HET ARCHIEF VAN DE RIJKSRECHERCHE, (1919) 1940–2007 (TOEGANGSNUMMER 2.09.130)</text:h>
      <text:p text:style-name="ifm_p_mt.4.23mm_ifm">De inventarisnummers 263 en 290 bevatten informatie betreffende zedendelicten met minderjarigen. Na overbrenging is gebleken dat in deze dossiers de geboortedata van de slachtoffers staan die toen als kind in deze zedenzaken betrokkenen waren. Ten behoeve van de bescherming van de persoonlijke levenssfeer van deze betrokkenen is de beperkingstermijn 100 jaar na hun geboortedatum in plaats van 75 jaar na afsluiting van het dossier. Dit om de persoonlijke levenssfeer van de betrokkenen volledig te waarborgen tot aan hun overl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71</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71</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de termijn van beperking van de openbaarheid van twee dossiers uit het archief van de Rijksrecherche, (1919) 1940–2007 (toegangsnummer 2.09.130)</dc:title>
    <meta:user-defined meta:name="OVERHEIDop.steltVast"/>
    <meta:user-defined meta:name="OVERHEIDop.StcrtID/DC.identifier">stcrt-2021-49571</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inzake de termijn van beperking van de openbaarheid van twee dossiers uit het archief van de Rijksrecherche, (1919) 1940–2007 (toegangsnummer 2.09.130)</meta:user-defined>
    <meta:user-defined meta:name="DCTERMS.alternative"/>
    <meta:user-defined meta:name="DCTERMS.W3CDTF/OVERHEIDop.datumOndertekening">2021-12-02</meta:user-defined>
    <meta:user-defined meta:name="DCTERMS.W3CDTF/DCTERMS.available">2021-12-16</meta:user-defined>
    <meta:user-defined meta:name="OVERHEIDop.Ruimtelijkplan/OVERHEIDop.bekendmakingBetreffendePlan"/>
  </office:meta>
</office:document-meta>
</file>