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7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het archief van de Hoofdafdeling Privaatrecht van het Ministerie van Justitie inzake geslachtsnaamswijzigingen, 1921 – 1972 (toegangsnummer 2.09.131)</text:h>
      <text:p text:style-name="ifm_p_mt.3.7mm_ifm">De Minister voor Basis- en Voortgezet Onderwijs en Media</text:p>
      <text:p text:style-name="ifm_p_mt.3.7mm_ifm">Gelet op artikel 15, eerste lid onder a en tweede lid van de Archiefwet 1995, het besluit van de Minister van Justitie en Veiligheid van 26 februari 2020 (Staatscourant 2020, nr. 10389) en het besluit van de De Minister voor Basis- en Voortgezet Onderwijs en Media van 10 februari 2021 (Staatscourant 2021, nr. 6429)</text:p>
      <text:p text:style-name="ifm_p_mt.3.7mm_indent.0mm_ifm">Besluit:</text:p>
      <text:h text:style-name="ifm_p_font.bold_mt.5.08mm_page.keep-with-next_ifm" text:outline-level="2">Artikel<text:s/>1<text:s/></text:h>
      <text:p text:style-name="ifm_p_mt.4.23mm_ifm">De openbaarheid van de archiefbescheiden, geborgen onder de bijlage 1 genoemde inventarisnummers, van het archief van de Hoofdafdeling Privaatrecht van het Ministerie van Justitie inzake geslachtsnaamswijzigingen, 1921 – 1972 (toegangsnummer 2.09.131) wordt met het oog op de eerbiediging van de persoonlijke levenssfeer vastgesteld tot 75 jaar na afsluiting van het desbetreffende dossier.</text:p>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
                  Den Haag
                   2 december 2021,
               </text:p>
      <text:p text:style-name="ifm_p_font.italic_mt.3.7mm_ifm">De Minister voor Basis- en Voortgezet Onderwijs en Media,<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oor Basis- en Voortgezet Onderwijs en Media een bezwaarschrift indienen. Dit bezwaarschrift moet worden gestuurd onder vermelding van ‘bezwaar’: Ministerie van Onderwijs, Cultuur en Wetenschap, t.a.v. DUO, postbus 30205, 2500 GE Den Haag.</text:p>
      <text:h text:style-name="ifm_p_font.bold_mt.5.08mm_page.break-before_ifm" text:outline-level="3">TOELICHTING</text:h>
      <text:p text:style-name="ifm_p_mt.4.23mm_ifm">Het archief bestaat uit een serie toegewezen naamswijzigingen, een serie afgewezen of ingetrokken naamswijzigingen en een serie Koninklijke Besluiten inzake toegewezen naamswijzigingen. Na overbrenging is gebleken dat voor deze laatste serie, gelijk aan de inventarisnummers in de bijlage, een beperking aan de openbaarheid noodzakelijk is ten behoeve van de bescherming van de persoonlijke levenssfeer. De KB’s hebben op meerdere personen tegelijk betrekking. Aangezien de KB’s niet op geboortedatum zijn beschreven is gekozen voor een beperkingstermijn van 75 jaar na afsluiting dossier.</text:p>
      <text:h text:style-name="ifm_p_font.bold_mt.5.08mm_page.break-before_ifm" text:outline-level="3">BIJLAGE</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right"><text:span text:style-name="ifm_span_font.bold_mt.4.23mm_color.ffffff_ifm">Inv.nr.</text:span></text:p>
            </table:table-cell>
            <table:table-cell table:style-name="table.cell.border-top.border-bottom.border-right.padding-top.bottom.pleft.pright">
              <text:p text:style-name="text.cell.7.right"><text:span text:style-name="ifm_span_font.bold_color.ffffff_ifm">Openbaar 1 januari</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6</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7</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8</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9</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21</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22</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25</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26</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28</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29</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30</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32</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34</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35</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36</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38</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42</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43</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44</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45</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46</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47</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48</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91</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92</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93</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94</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95</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96</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97</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98</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99</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00</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01</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02</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03</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04</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05</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06</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07</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08</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09</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10</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11</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12</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13</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14</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15</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16</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17</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18</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19</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20</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21</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22</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23</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24</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25</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26</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27</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28</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29</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30</text:p>
          </table:table-cell>
          <table:table-cell table:style-name="table.cell.border-bottom.border-right.padding-top.top.pleft.pright">
            <text:p text:style-name="text.cell.7.right">2049</text:p>
          </table:table-cell>
        </table:table-row>
        <table:table-row table:style-name="zebra.body.odd">
          <table:table-cell table:style-name="table.cell.border-bottom.border-left.border-right.padding-top.top.pleft.pright">
            <text:p text:style-name="text.cell.7.right">131</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32</text:p>
          </table:table-cell>
          <table:table-cell table:style-name="table.cell.border-bottom.border-right.padding-top.top.pleft.pright">
            <text:p text:style-name="text.cell.7.right">2049</text:p>
          </table:table-cell>
        </table:table-row>
        <table:table-row table:style-name="zebra.body.odd">
          <table:table-cell table:style-name="table.cell.border-bottom.border-left.border-right.padding-top.top.pleft.pright">
            <text:p text:style-name="text.cell.7.right">133</text:p>
          </table:table-cell>
          <table:table-cell table:style-name="table.cell.border-bottom.border-right.padding-top.top.pleft.pright">
            <text:p text:style-name="text.cell.7.right">2049</text:p>
          </table:table-cell>
        </table:table-row>
        <table:table-row>
          <table:table-cell table:style-name="table.cell.border-bottom.border-left.border-right.padding-top.top.pleft.pright">
            <text:p text:style-name="text.cell.7.right">134</text:p>
          </table:table-cell>
          <table:table-cell table:style-name="table.cell.border-bottom.border-right.padding-top.top.pleft.pright">
            <text:p text:style-name="text.cell.7.right">2049</text:p>
          </table:table-cell>
        </table:table-row>
        <table:table-row table:style-name="zebra.body.odd">
          <table:table-cell table:style-name="table.cell.border-bottom.border-left.border-right.padding-top.top.pleft.pright">
            <text:p text:style-name="text.cell.7.right">135</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36</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37</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38</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39</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40</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2535</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3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3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38</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39</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40</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41</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42</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43</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44</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45</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4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4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48</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49</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50</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51</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52</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53</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54</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55</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5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5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558</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559</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42</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43</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44</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45</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4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4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48</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49</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50</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51</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52</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53</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54</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55</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5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5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58</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59</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60</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61</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62</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63</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64</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65</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6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6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69</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70</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71</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72</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73</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74</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75</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76</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77</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78</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80</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81</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82</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83</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84</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85</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8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8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88</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89</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90</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91</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92</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93</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94</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95</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9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9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98</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99</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77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77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778</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779</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780</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781</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782</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783</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784</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785</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78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78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788</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789</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790</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791</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792</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793</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794</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812</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978</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3301</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391</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392</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393</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394</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395</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396</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397</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398</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399</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00</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01</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02</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03</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04</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05</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06</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07</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08</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09</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10</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11</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12</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13</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14</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15</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16</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17</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18</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19</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20</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21</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422</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423</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521</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522</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523</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524</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525</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526</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527</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528</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529</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530</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531</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532</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533</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534</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535</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536</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537</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538</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539</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540</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628</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3701</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3721</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722</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723</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724</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725</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726</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727</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728</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729</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730</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731</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732</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808</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809</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810</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874</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875</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876</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877</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878</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879</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880</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881</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882</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883</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884</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885</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886</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887</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888</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889</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890</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891</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910</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911</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912</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913</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914</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3915</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91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391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3918</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3965</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396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396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3968</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3969</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3972</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3973</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3974</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3975</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3976</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3977</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978</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979</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980</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981</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991</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992</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993</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994</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995</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996</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997</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3998</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3999</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4000</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4001</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4002</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4003</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4004</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4005</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4006</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4007</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4009</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4168</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169</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170</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171</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172</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17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174</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17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176</text:p>
          </table:table-cell>
          <table:table-cell table:style-name="table.cell.border-bottom.border-right.padding-top.top.pleft.pright">
            <text:p text:style-name="text.cell.7.right">2079</text:p>
          </table:table-cell>
        </table:table-row>
        <table:table-row table:style-name="zebra.body.odd">
          <table:table-cell table:style-name="table.cell.border-bottom.border-left.border-right.padding-top.top.pleft.pright">
            <text:p text:style-name="text.cell.7.right">417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179</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180</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18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4182</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183</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184</text:p>
          </table:table-cell>
          <table:table-cell table:style-name="table.cell.border-bottom.border-right.padding-top.top.pleft.pright">
            <text:p text:style-name="text.cell.7.right">2056</text:p>
          </table:table-cell>
        </table:table-row>
        <table:table-row>
          <table:table-cell table:style-name="table.cell.border-bottom.border-left.border-right.padding-top.top.pleft.pright">
            <text:p text:style-name="text.cell.7.right">4185</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18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187</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188</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49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449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49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4494</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623</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624</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625</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62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627</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62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629</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630</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631</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63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633</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634</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635</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4636</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637</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4638</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63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4640</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641</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64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64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4644</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645</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64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647</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648</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649</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650</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02</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03</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4704</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470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06</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4707</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08</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4709</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10</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11</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12</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1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14</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1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16</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17</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18</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4719</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20</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3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739</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40</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41</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42</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43</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44</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45</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46</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47</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48</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49</text:p>
          </table:table-cell>
          <table:table-cell table:style-name="table.cell.border-bottom.border-right.padding-top.top.pleft.pright">
            <text:p text:style-name="text.cell.7.right">2068</text:p>
          </table:table-cell>
        </table:table-row>
        <table:table-row table:style-name="zebra.body.odd">
          <table:table-cell table:style-name="table.cell.border-bottom.border-left.border-right.padding-top.top.pleft.pright">
            <text:p text:style-name="text.cell.7.right">4750</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51</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5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4753</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54</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67</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798</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799</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800</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801</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802</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803</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804</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805</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806</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807</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4808</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4809</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51</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52</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5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54</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5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56</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57</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58</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59</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60</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61</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62</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6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64</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6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66</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67</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68</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69</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70</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71</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72</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7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74</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7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76</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77</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78</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79</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80</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81</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82</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8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84</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8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86</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87</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88</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89</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90</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91</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92</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9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294</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29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431</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5438</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5443</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5450</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5457</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5666</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5669</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5770</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5772</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5774</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5776</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581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814</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81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816</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817</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818</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851</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852</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85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854</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85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856</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857</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858</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859</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860</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861</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862</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86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864</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586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5881</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5885</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5888</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5891</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5899</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5900</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5909</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5916</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5924</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5939</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5944</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5989</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004</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010</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021</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030</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062</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068</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074</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083</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088</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103</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135</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136</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137</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138</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163</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173</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6177</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6186</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188</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6196</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201</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208</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211</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217</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253</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264</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277</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27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27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28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28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28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28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284</text:p>
          </table:table-cell>
          <table:table-cell table:style-name="table.cell.border-bottom.border-right.padding-top.top.pleft.pright">
            <text:p text:style-name="text.cell.7.right">2060</text:p>
          </table:table-cell>
        </table:table-row>
        <table:table-row>
          <table:table-cell table:style-name="table.cell.border-bottom.border-left.border-right.padding-top.top.pleft.pright">
            <text:p text:style-name="text.cell.7.right">6285</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28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287</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28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28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29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29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29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29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294</text:p>
          </table:table-cell>
          <table:table-cell table:style-name="table.cell.border-bottom.border-right.padding-top.top.pleft.pright">
            <text:p text:style-name="text.cell.7.right">2059</text:p>
          </table:table-cell>
        </table:table-row>
        <table:table-row>
          <table:table-cell table:style-name="table.cell.border-bottom.border-left.border-right.padding-top.top.pleft.pright">
            <text:p text:style-name="text.cell.7.right">6295</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29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297</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298</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629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30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30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30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30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304</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307</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309</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6312</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319</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356</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359</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427</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457</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462</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466</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473</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475</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6476</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650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6518</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6519</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6520</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652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6522</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6523</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6574</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6619</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6622</text:p>
          </table:table-cell>
          <table:table-cell table:style-name="table.cell.border-bottom.border-right.padding-top.top.pleft.pright">
            <text:p text:style-name="text.cell.7.right">2023</text:p>
          </table:table-cell>
        </table:table-row>
        <table:table-row table:style-name="zebra.body.odd">
          <table:table-cell table:style-name="table.cell.border-bottom.border-left.border-right.padding-top.top.pleft.pright">
            <text:p text:style-name="text.cell.7.right">6628</text:p>
          </table:table-cell>
          <table:table-cell table:style-name="table.cell.border-bottom.border-right.padding-top.top.pleft.pright">
            <text:p text:style-name="text.cell.7.right">2025</text:p>
          </table:table-cell>
        </table:table-row>
        <table:table-row>
          <table:table-cell table:style-name="table.cell.border-bottom.border-left.border-right.padding-top.top.pleft.pright">
            <text:p text:style-name="text.cell.7.right">6644</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6665</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6666</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6667</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6668</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669</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670</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671</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672</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745</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746</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747</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748</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749</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750</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751</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752</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753</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757</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764</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765</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801</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805</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80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0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1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1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1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1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14</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15</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1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17</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1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1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2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2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2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2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24</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25</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2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27</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2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2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3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3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3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3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34</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4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50</text:p>
          </table:table-cell>
          <table:table-cell table:style-name="table.cell.border-bottom.border-right.padding-top.top.pleft.pright">
            <text:p text:style-name="text.cell.7.right">2065</text:p>
          </table:table-cell>
        </table:table-row>
        <table:table-row>
          <table:table-cell table:style-name="table.cell.border-bottom.border-left.border-right.padding-top.top.pleft.pright">
            <text:p text:style-name="text.cell.7.right">685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85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68</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6877</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6878</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6880</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6894</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689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89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90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90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902</text:p>
          </table:table-cell>
          <table:table-cell table:style-name="table.cell.border-bottom.border-right.padding-top.top.pleft.pright">
            <text:p text:style-name="text.cell.7.right">2063</text:p>
          </table:table-cell>
        </table:table-row>
        <table:table-row>
          <table:table-cell table:style-name="table.cell.border-bottom.border-left.border-right.padding-top.top.pleft.pright">
            <text:p text:style-name="text.cell.7.right">690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904</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905</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906</text:p>
          </table:table-cell>
          <table:table-cell table:style-name="table.cell.border-bottom.border-right.padding-top.top.pleft.pright">
            <text:p text:style-name="text.cell.7.right">2064</text:p>
          </table:table-cell>
        </table:table-row>
        <table:table-row>
          <table:table-cell table:style-name="table.cell.border-bottom.border-left.border-right.padding-top.top.pleft.pright">
            <text:p text:style-name="text.cell.7.right">6907</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90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90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91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91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91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934</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935</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936</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6937</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6942</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6949</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6961</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6962</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6963</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7012</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013</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014</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015</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016</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017</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069</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070</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07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072</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113</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114</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115</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116</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117</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118</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119</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183</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195</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200</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216</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217</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218</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219</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249</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7250</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7251</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252</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253</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254</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259</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291</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292</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293</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30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302</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303</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304</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324</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7325</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7326</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7327</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7328</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7384</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385</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386</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387</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388</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389</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418</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431</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442</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450</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463</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464</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471</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473</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474</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7484</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7495</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7501</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502</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503</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507</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513</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528</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7546</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7577</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578</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588</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601</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623</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7634</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643</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647</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654</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66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669</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670</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671</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672</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686</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693</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702</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7703</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712</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736</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737</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738</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739</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740</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765</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766</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767</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768</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808</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7809</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810</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834</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835</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836</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837</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7838</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7853</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86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864</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876</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877</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878</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879</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962</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969</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7979</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7981</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002</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8003</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8012</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8022</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8023</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8024</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8032</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8044</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8051</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8056</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8061</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8063</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8072</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8077</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8079</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8080</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8081</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8082</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8097</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8112</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814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142</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143</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144</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145</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162</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163</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164</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165</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185</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8199</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8211</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8235</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236</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237</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314</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8315</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831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8317</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318</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319</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320</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336</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8349</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839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392</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393</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394</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395</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396</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397</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398</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399</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450</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451</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452</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453</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454</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455</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456</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457</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458</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462</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484</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8492</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8504</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8508</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8511</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8517</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518</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519</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520</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52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567</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8571</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603</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612</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665</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8672</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8683</text:p>
          </table:table-cell>
          <table:table-cell table:style-name="table.cell.border-bottom.border-right.padding-top.top.pleft.pright">
            <text:p text:style-name="text.cell.7.right">2087</text:p>
          </table:table-cell>
        </table:table-row>
        <table:table-row table:style-name="zebra.body.odd">
          <table:table-cell table:style-name="table.cell.border-bottom.border-left.border-right.padding-top.top.pleft.pright">
            <text:p text:style-name="text.cell.7.right">8688</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732</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8733</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8734</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8735</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8736</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8769</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789</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790</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791</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8792</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8793</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8809</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8814</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8822</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8834</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842</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8854</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8858</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8864</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8870</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8923</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8924</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8961</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8976</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8977</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898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898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899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899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899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899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8994</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8995</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899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8997</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899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899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900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9008</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9009</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9010</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9011</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9048</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057</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094</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095</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096</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097</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098</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134</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166</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9167</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9174</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9183</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9190</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9192</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9214</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224</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225</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230</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236</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244</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247</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259</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260</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26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262</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927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272</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285</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293</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294</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295</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308</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9310</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9367</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378</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422</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423</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424</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425</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426</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438</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448</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458</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460</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9465</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9466</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9468</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9469</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9470</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9471</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9472</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9521</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9532</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544</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595</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596</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597</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598</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633</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9634</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9635</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636</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9637</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9670</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9671</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9672</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9673</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9674</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9675</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9676</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9715</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716</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717</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772</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789</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79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800</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801</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813</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816</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817</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9818</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9841</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9842</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9851</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9853</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9860</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9861</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9862</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9893</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9894</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9923</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9924</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9960</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9976</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9983</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9990</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9995</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0001</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0002</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0007</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0012</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0018</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0024</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0073</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074</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076</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087</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089</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091</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094</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110</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111</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112</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113</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149</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150</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151</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152</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177</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10181</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0184</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0194</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0207</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208</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209</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210</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237</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238</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0240</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345</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0349</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350</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0351</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352</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0353</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363</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0364</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402</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0413</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423</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0430</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447</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0448</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0449</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0450</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0470</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0471</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498</text:p>
          </table:table-cell>
          <table:table-cell table:style-name="table.cell.border-bottom.border-right.padding-top.top.pleft.pright">
            <text:p text:style-name="text.cell.7.right">2005</text:p>
          </table:table-cell>
        </table:table-row>
        <table:table-row table:style-name="zebra.body.odd">
          <table:table-cell table:style-name="table.cell.border-bottom.border-left.border-right.padding-top.top.pleft.pright">
            <text:p text:style-name="text.cell.7.right">10516</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0528</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0540</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570</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0571</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572</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0573</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0574</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0585</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586</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648</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10649</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10661</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10674</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10683</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0684</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0685</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0708</text:p>
          </table:table-cell>
          <table:table-cell table:style-name="table.cell.border-bottom.border-right.padding-top.top.pleft.pright">
            <text:p text:style-name="text.cell.7.right">2054</text:p>
          </table:table-cell>
        </table:table-row>
        <table:table-row table:style-name="zebra.body.odd">
          <table:table-cell table:style-name="table.cell.border-bottom.border-left.border-right.padding-top.top.pleft.pright">
            <text:p text:style-name="text.cell.7.right">10709</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710</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712</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714</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0715</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724</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0733</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0744</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0783</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0822</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0823</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0824</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0825</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0826</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0827</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0887</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10961</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0962</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0963</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0964</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0984</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0985</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098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0987</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098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098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099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099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099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099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0994</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0995</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099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0997</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099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099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100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100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100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100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1004</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1005</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100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1007</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1008</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1009</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1010</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1011</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1012</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1013</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11014</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1015</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11016</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11027</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1028</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1037</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1038</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1039</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1040</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1057</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077</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1105</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1106</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1107</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1121</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1122</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1138</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1142</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1151</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1155</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1156</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1157</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1158</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1159</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1183</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1189</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1197</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1198</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1206</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1221</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223</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234</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251</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252</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254</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273</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1294</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1340</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11341</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11342</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11343</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11377</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378</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379</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380</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381</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382</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383</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384</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385</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386</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405</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406</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407</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408</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418</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1428</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429</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1437</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11438</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11439</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11462</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479</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492</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11493</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11494</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11526</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528</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538</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541</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547</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555</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558</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1559</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560</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581</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1590</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1601</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1602</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1636</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11637</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11684</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1685</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1686</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694</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708</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1744</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1745</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1746</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1747</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1755</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1761</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1765</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1789</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1802</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1803</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1813</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1823</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1832</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1833</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1834</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1835</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1855</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1866</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877</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915</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920</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1923</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1931</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1948</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1967</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1968</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1978</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1998</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003</text:p>
          </table:table-cell>
          <table:table-cell table:style-name="table.cell.border-bottom.border-right.padding-top.top.pleft.pright">
            <text:p text:style-name="text.cell.7.right">2064</text:p>
          </table:table-cell>
        </table:table-row>
        <table:table-row>
          <table:table-cell table:style-name="table.cell.border-bottom.border-left.border-right.padding-top.top.pleft.pright">
            <text:p text:style-name="text.cell.7.right">12011</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2021</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2031</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065</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2066</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2067</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2068</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082</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091</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101</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108</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112</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116</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124</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165</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166</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167</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168</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169</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170</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171</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172</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173</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174</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175</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176</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177</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178</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182</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2199</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2202</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2205</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2206</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2207</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2234</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2248</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253</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259</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2269</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273</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294</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2295</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2296</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2353</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358</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365</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369</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373</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2384</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385</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399</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12411</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2416</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2417</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2418</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2426</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2451</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2452</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2453</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2485</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544</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545</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546</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547</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2548</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630</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631</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632</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633</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634</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635</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650</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661</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669</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677</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688</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693</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702</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737</text:p>
          </table:table-cell>
          <table:table-cell table:style-name="table.cell.border-bottom.border-right.padding-top.top.pleft.pright">
            <text:p text:style-name="text.cell.7.right">2062</text:p>
          </table:table-cell>
        </table:table-row>
        <table:table-row table:style-name="zebra.body.odd">
          <table:table-cell table:style-name="table.cell.border-bottom.border-left.border-right.padding-top.top.pleft.pright">
            <text:p text:style-name="text.cell.7.right">12747</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750</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2757</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2758</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2759</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2760</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2767</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770</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785</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797</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798</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808</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12811</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812</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814</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825</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850</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853</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860</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861</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873</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874</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881</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892</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895</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902</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908</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944</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945</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946</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948</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2980</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2981</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000</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011</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012</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031</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032</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034</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035</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037</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055</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080</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13081</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095</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104</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115</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128</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129</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130</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158</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168</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176</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181</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186</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197</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202</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205</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206</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211</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216</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3217</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3218</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3253</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263</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273</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283</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291</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301</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311</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322</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323</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13324</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325</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326</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327</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365</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385</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386</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391</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415</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422</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471</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472</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473</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480</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482</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483</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484</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488</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513</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514</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515</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516</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554</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563</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567</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585</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589</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598</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606</text:p>
          </table:table-cell>
          <table:table-cell table:style-name="table.cell.border-bottom.border-right.padding-top.top.pleft.pright">
            <text:p text:style-name="text.cell.7.right">2071</text:p>
          </table:table-cell>
        </table:table-row>
        <table:table-row>
          <table:table-cell table:style-name="table.cell.border-bottom.border-left.border-right.padding-top.top.pleft.pright">
            <text:p text:style-name="text.cell.7.right">13636</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639</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645</text:p>
          </table:table-cell>
          <table:table-cell table:style-name="table.cell.border-bottom.border-right.padding-top.top.pleft.pright">
            <text:p text:style-name="text.cell.7.right">2029</text:p>
          </table:table-cell>
        </table:table-row>
        <table:table-row table:style-name="zebra.body.odd">
          <table:table-cell table:style-name="table.cell.border-bottom.border-left.border-right.padding-top.top.pleft.pright">
            <text:p text:style-name="text.cell.7.right">13648</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661</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3670</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3725</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726</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727</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731</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732</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733</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734</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755</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800</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801</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812</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820</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821</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822</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823</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824</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844</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845</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846</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853</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854</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856</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895</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896</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897</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898</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901</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906</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915</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924</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932</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940</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955</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3958</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3972</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034</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050</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051</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053</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058</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4070</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071</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14072</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4096</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097</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099</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100</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111</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4118</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131</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140</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149</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166</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167</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168</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183</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198</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206</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215</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218</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245</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246</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247</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276</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277</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278</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307</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308</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309</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350</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351</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366</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403</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404</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405</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406</text:p>
          </table:table-cell>
          <table:table-cell table:style-name="table.cell.border-bottom.border-right.padding-top.top.pleft.pright">
            <text:p text:style-name="text.cell.7.right">2045</text:p>
          </table:table-cell>
        </table:table-row>
        <table:table-row>
          <table:table-cell table:style-name="table.cell.border-bottom.border-left.border-right.padding-top.top.pleft.pright">
            <text:p text:style-name="text.cell.7.right">14407</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408</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409</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430</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4431</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4432</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4441</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4442</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4454</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4457</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4501</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502</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503</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519</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4545</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4546</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right">14547</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right">14556</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4593</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4594</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4595</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4596</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right">14620</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661</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666</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676</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4680</text:p>
          </table:table-cell>
          <table:table-cell table:style-name="table.cell.border-bottom.border-right.padding-top.top.pleft.pright">
            <text:p text:style-name="text.cell.7.right">2028</text:p>
          </table:table-cell>
        </table:table-row>
        <table:table-row table:style-name="zebra.body.odd">
          <table:table-cell table:style-name="table.cell.border-bottom.border-left.border-right.padding-top.top.pleft.pright">
            <text:p text:style-name="text.cell.7.right">14685</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748</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751</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758</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765</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774</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791</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792</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798</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807</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820</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825</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828</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837</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842</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846</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856</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864</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874</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881</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899</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4914</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923</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933</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4936</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939</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967</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4971</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4978</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4983</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4992</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012</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024</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031</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038</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043</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052</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5062</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15073</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5077</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right">15084</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15088</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099</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105</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113</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122</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132</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141</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158</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5181</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192</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196</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204</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212</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220</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227</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231</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5237</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5247</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5258</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5262</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5263</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268</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5273</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5279</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5287</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5297</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303</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318</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319</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326</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384</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399</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401</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416</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425</text:p>
          </table:table-cell>
          <table:table-cell table:style-name="table.cell.border-bottom.border-right.padding-top.top.pleft.pright">
            <text:p text:style-name="text.cell.7.right">2056</text:p>
          </table:table-cell>
        </table:table-row>
        <table:table-row table:style-name="zebra.body.odd">
          <table:table-cell table:style-name="table.cell.border-bottom.border-left.border-right.padding-top.top.pleft.pright">
            <text:p text:style-name="text.cell.7.right">15438</text:p>
          </table:table-cell>
          <table:table-cell table:style-name="table.cell.border-bottom.border-right.padding-top.top.pleft.pright">
            <text:p text:style-name="text.cell.7.right">2048</text:p>
          </table:table-cell>
        </table:table-row>
        <table:table-row>
          <table:table-cell table:style-name="table.cell.border-bottom.border-left.border-right.padding-top.top.pleft.pright">
            <text:p text:style-name="text.cell.7.right">15476</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485</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495</text:p>
          </table:table-cell>
          <table:table-cell table:style-name="table.cell.border-bottom.border-right.padding-top.top.pleft.pright">
            <text:p text:style-name="text.cell.7.right">2067</text:p>
          </table:table-cell>
        </table:table-row>
        <table:table-row table:style-name="zebra.body.odd">
          <table:table-cell table:style-name="table.cell.border-bottom.border-left.border-right.padding-top.top.pleft.pright">
            <text:p text:style-name="text.cell.7.right">15563</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5564</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5565</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5566</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5579</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602</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610</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622</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624</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634</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638</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5654</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668</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672</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683</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731</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right">15733</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757</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758</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759</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761</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817</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5829</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5840</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841</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5892</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5901</text:p>
          </table:table-cell>
          <table:table-cell table:style-name="table.cell.border-bottom.border-right.padding-top.top.pleft.pright">
            <text:p text:style-name="text.cell.7.right">2029</text:p>
          </table:table-cell>
        </table:table-row>
        <table:table-row>
          <table:table-cell table:style-name="table.cell.border-bottom.border-left.border-right.padding-top.top.pleft.pright">
            <text:p text:style-name="text.cell.7.right">15921</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5932</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5934</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15968</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15969</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15971</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5992</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001</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011</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6020</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6029</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6050</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right">16056</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057</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062</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6069</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076</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082</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109</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6217</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6225</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6233</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6248</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6249</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6260</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6274</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6279</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6289</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6294</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6304</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6314</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6320</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6327</text:p>
          </table:table-cell>
          <table:table-cell table:style-name="table.cell.border-bottom.border-right.padding-top.top.pleft.pright">
            <text:p text:style-name="text.cell.7.right">2026</text:p>
          </table:table-cell>
        </table:table-row>
        <table:table-row table:style-name="zebra.body.odd">
          <table:table-cell table:style-name="table.cell.border-bottom.border-left.border-right.padding-top.top.pleft.pright">
            <text:p text:style-name="text.cell.7.right">16367</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368</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369</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370</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371</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543</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544</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545</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546</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547</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558</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563</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571</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643</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646</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16650</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657</text:p>
          </table:table-cell>
          <table:table-cell table:style-name="table.cell.border-bottom.border-right.padding-top.top.pleft.pright">
            <text:p text:style-name="text.cell.7.right">2027</text:p>
          </table:table-cell>
        </table:table-row>
        <table:table-row>
          <table:table-cell table:style-name="table.cell.border-bottom.border-left.border-right.padding-top.top.pleft.pright">
            <text:p text:style-name="text.cell.7.right">16666</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right">16724</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16792</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6873</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874</text:p>
          </table:table-cell>
          <table:table-cell table:style-name="table.cell.border-bottom.border-right.padding-top.top.pleft.pright">
            <text:p text:style-name="text.cell.7.right">2064</text:p>
          </table:table-cell>
        </table:table-row>
        <table:table-row table:style-name="zebra.body.odd">
          <table:table-cell table:style-name="table.cell.border-bottom.border-left.border-right.padding-top.top.pleft.pright">
            <text:p text:style-name="text.cell.7.right">16904</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6907</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6912</text:p>
          </table:table-cell>
          <table:table-cell table:style-name="table.cell.border-bottom.border-right.padding-top.top.pleft.pright">
            <text:p text:style-name="text.cell.7.right">2056</text:p>
          </table:table-cell>
        </table:table-row>
        <table:table-row>
          <table:table-cell table:style-name="table.cell.border-bottom.border-left.border-right.padding-top.top.pleft.pright">
            <text:p text:style-name="text.cell.7.right">16924</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6933</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6937</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6947</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6955</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6963</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64</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65</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66</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67</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68</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16969</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70</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71</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72</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73</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74</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75</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76</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77</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78</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79</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80</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81</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82</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8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6984</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85</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86</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87</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88</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16989</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90</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91</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92</text:p>
          </table:table-cell>
          <table:table-cell table:style-name="table.cell.border-bottom.border-right.padding-top.top.pleft.pright">
            <text:p text:style-name="text.cell.7.right">2065</text:p>
          </table:table-cell>
        </table:table-row>
        <table:table-row table:style-name="zebra.body.odd">
          <table:table-cell table:style-name="table.cell.border-bottom.border-left.border-right.padding-top.top.pleft.pright">
            <text:p text:style-name="text.cell.7.right">16993</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94</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95</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6996</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16997</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6998</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6999</text:p>
          </table:table-cell>
          <table:table-cell table:style-name="table.cell.border-bottom.border-right.padding-top.top.pleft.pright">
            <text:p text:style-name="text.cell.7.right">2071</text:p>
          </table:table-cell>
        </table:table-row>
        <table:table-row>
          <table:table-cell table:style-name="table.cell.border-bottom.border-left.border-right.padding-top.top.pleft.pright">
            <text:p text:style-name="text.cell.7.right">17000</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01</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02</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03</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04</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05</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06</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07</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08</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09</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7010</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11</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12</text:p>
          </table:table-cell>
          <table:table-cell table:style-name="table.cell.border-bottom.border-right.padding-top.top.pleft.pright">
            <text:p text:style-name="text.cell.7.right">2053</text:p>
          </table:table-cell>
        </table:table-row>
        <table:table-row table:style-name="zebra.body.odd">
          <table:table-cell table:style-name="table.cell.border-bottom.border-left.border-right.padding-top.top.pleft.pright">
            <text:p text:style-name="text.cell.7.right">17013</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14</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15</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16</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17018</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19</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20</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21</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22</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23</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24</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25</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26</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27</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17028</text:p>
          </table:table-cell>
          <table:table-cell table:style-name="table.cell.border-bottom.border-right.padding-top.top.pleft.pright">
            <text:p text:style-name="text.cell.7.right">2073</text:p>
          </table:table-cell>
        </table:table-row>
        <table:table-row>
          <table:table-cell table:style-name="table.cell.border-bottom.border-left.border-right.padding-top.top.pleft.pright">
            <text:p text:style-name="text.cell.7.right">17029</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30</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31</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32</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33</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34</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35</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36</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7037</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17038</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39</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40</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41</text:p>
          </table:table-cell>
          <table:table-cell table:style-name="table.cell.border-bottom.border-right.padding-top.top.pleft.pright">
            <text:p text:style-name="text.cell.7.right">2056</text:p>
          </table:table-cell>
        </table:table-row>
        <table:table-row table:style-name="zebra.body.odd">
          <table:table-cell table:style-name="table.cell.border-bottom.border-left.border-right.padding-top.top.pleft.pright">
            <text:p text:style-name="text.cell.7.right">17042</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7043</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17044</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45</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46</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47</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48</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049</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095</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7104</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113</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116</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141</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17147</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157</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164</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172</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17214</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220</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230</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236</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237</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17243</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right">17253</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258</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293</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300</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310</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318</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325</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330</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338</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425</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7448</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563</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17579</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580</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588</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592</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607</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617</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644</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17647</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657</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17660</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666</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674</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681</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690</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691</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692</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693</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694</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695</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696</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697</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698</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7699</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700</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7701</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702</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17703</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704</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7705</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17706</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7707</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17708</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7709</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17710</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7711</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17712</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right">17725</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732</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741</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761</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769</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770</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773</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784</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785</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786</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787</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788</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789</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793</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855</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877</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878</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879</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895</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924</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935</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17941</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942</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943</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17991</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7995</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17999</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18000</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1859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59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59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59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59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59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59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597</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59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599</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60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60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60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60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60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60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60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850</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851</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852</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853</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854</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855</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856</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857</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858</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859</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860</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861</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862</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8863</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8864</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6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6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6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67</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6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69</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7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7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7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7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7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7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7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77</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7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79</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8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8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8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8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8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8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8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87</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8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89</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9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9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9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9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9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9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9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97</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09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099</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10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10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22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229</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23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23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23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23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23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23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23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237</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23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239</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24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24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24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24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24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24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1924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19831</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32</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33</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34</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35</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36</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37</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38</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39</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40</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41</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42</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43</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44</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45</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46</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47</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48</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49</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50</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51</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55</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56</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57</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58</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59</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60</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61</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62</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63</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64</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65</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66</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93</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95</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96</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97</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898</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899</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900</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901</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902</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903</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904</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905</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906</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907</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908</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909</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19910</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19911</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19</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20</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21</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22</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23</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24</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25</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26</text:p>
          </table:table-cell>
          <table:table-cell table:style-name="table.cell.border-bottom.border-right.padding-top.top.pleft.pright">
            <text:p text:style-name="text.cell.7.right">2051</text:p>
          </table:table-cell>
        </table:table-row>
        <table:table-row>
          <table:table-cell table:style-name="table.cell.border-bottom.border-left.border-right.padding-top.top.pleft.pright">
            <text:p text:style-name="text.cell.7.right">20127</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28</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29</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30</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31</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32</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33</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34</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35</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36</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37</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38</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39</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40</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41</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42</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43</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44</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145</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146</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0147</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0148</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0149</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0150</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0151</text:p>
          </table:table-cell>
          <table:table-cell table:style-name="table.cell.border-bottom.border-right.padding-top.top.pleft.pright">
            <text:p text:style-name="text.cell.7.right">2057</text:p>
          </table:table-cell>
        </table:table-row>
        <table:table-row table:style-name="zebra.body.odd">
          <table:table-cell table:style-name="table.cell.border-bottom.border-left.border-right.padding-top.top.pleft.pright">
            <text:p text:style-name="text.cell.7.right">20152</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0153</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019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19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19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19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197</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19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199</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7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7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7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7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7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77</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7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79</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8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8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8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8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8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8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8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87</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8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89</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9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9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9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9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9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9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9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97</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29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299</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30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030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0302</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20303</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20304</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right">20305</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20623</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24</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26</text:p>
          </table:table-cell>
          <table:table-cell table:style-name="table.cell.border-bottom.border-right.padding-top.top.pleft.pright">
            <text:p text:style-name="text.cell.7.right">2076</text:p>
          </table:table-cell>
        </table:table-row>
        <table:table-row table:style-name="zebra.body.odd">
          <table:table-cell table:style-name="table.cell.border-bottom.border-left.border-right.padding-top.top.pleft.pright">
            <text:p text:style-name="text.cell.7.right">20627</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28</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29</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30</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31</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32</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33</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34</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35</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36</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37</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38</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39</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40</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41</text:p>
          </table:table-cell>
          <table:table-cell table:style-name="table.cell.border-bottom.border-right.padding-top.top.pleft.pright">
            <text:p text:style-name="text.cell.7.right">2054</text:p>
          </table:table-cell>
        </table:table-row>
        <table:table-row>
          <table:table-cell table:style-name="table.cell.border-bottom.border-left.border-right.padding-top.top.pleft.pright">
            <text:p text:style-name="text.cell.7.right">20642</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43</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44</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45</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46</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47</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48</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49</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50</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51</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52</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53</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54</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655</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0656</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075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1223</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21224</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225</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226</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227</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229</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230</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231</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232</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233</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234</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267</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1426</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427</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28</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429</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30</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431</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1432</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21433</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34</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435</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3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437</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439</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40</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441</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4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44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1444</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445</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21446</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447</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4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449</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50</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451</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453</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1454</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455</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1456</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457</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5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465</text:p>
          </table:table-cell>
          <table:table-cell table:style-name="table.cell.border-bottom.border-right.padding-top.top.pleft.pright">
            <text:p text:style-name="text.cell.7.right">2074</text:p>
          </table:table-cell>
        </table:table-row>
        <table:table-row>
          <table:table-cell table:style-name="table.cell.border-bottom.border-left.border-right.padding-top.top.pleft.pright">
            <text:p text:style-name="text.cell.7.right">21466</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467</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1468</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496</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97</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498</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499</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00</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01</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02</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03</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04</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05</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07</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08</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09</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10</text:p>
          </table:table-cell>
          <table:table-cell table:style-name="table.cell.border-bottom.border-right.padding-top.top.pleft.pright">
            <text:p text:style-name="text.cell.7.right">2081</text:p>
          </table:table-cell>
        </table:table-row>
        <table:table-row table:style-name="zebra.body.odd">
          <table:table-cell table:style-name="table.cell.border-bottom.border-left.border-right.padding-top.top.pleft.pright">
            <text:p text:style-name="text.cell.7.right">21511</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1512</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14</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15</text:p>
          </table:table-cell>
          <table:table-cell table:style-name="table.cell.border-bottom.border-right.padding-top.top.pleft.pright">
            <text:p text:style-name="text.cell.7.right">2054</text:p>
          </table:table-cell>
        </table:table-row>
        <table:table-row>
          <table:table-cell table:style-name="table.cell.border-bottom.border-left.border-right.padding-top.top.pleft.pright">
            <text:p text:style-name="text.cell.7.right">21516</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17</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18</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19</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20</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21</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22</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23</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24</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25</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26</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27</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28</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29</text:p>
          </table:table-cell>
          <table:table-cell table:style-name="table.cell.border-bottom.border-right.padding-top.top.pleft.pright">
            <text:p text:style-name="text.cell.7.right">2041</text:p>
          </table:table-cell>
        </table:table-row>
        <table:table-row>
          <table:table-cell table:style-name="table.cell.border-bottom.border-left.border-right.padding-top.top.pleft.pright">
            <text:p text:style-name="text.cell.7.right">21530</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right">21531</text:p>
          </table:table-cell>
          <table:table-cell table:style-name="table.cell.border-bottom.border-right.padding-top.top.pleft.pright">
            <text:p text:style-name="text.cell.7.right">2061</text:p>
          </table:table-cell>
        </table:table-row>
        <table:table-row>
          <table:table-cell table:style-name="table.cell.border-bottom.border-left.border-right.padding-top.top.pleft.pright">
            <text:p text:style-name="text.cell.7.right">21541</text:p>
          </table:table-cell>
          <table:table-cell table:style-name="table.cell.border-bottom.border-right.padding-top.top.pleft.pright">
            <text:p text:style-name="text.cell.7.right">2060</text:p>
          </table:table-cell>
        </table:table-row>
        <table:table-row table:style-name="zebra.body.odd">
          <table:table-cell table:style-name="table.cell.border-bottom.border-left.border-right.padding-top.top.pleft.pright">
            <text:p text:style-name="text.cell.7.right">21542</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1543</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544</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1545</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1546</text:p>
          </table:table-cell>
          <table:table-cell table:style-name="table.cell.border-bottom.border-right.padding-top.top.pleft.pright">
            <text:p text:style-name="text.cell.7.right">2042</text:p>
          </table:table-cell>
        </table:table-row>
        <table:table-row>
          <table:table-cell table:style-name="table.cell.border-bottom.border-left.border-right.padding-top.top.pleft.pright">
            <text:p text:style-name="text.cell.7.right">21547</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right">22819</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2820</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21</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22</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23</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24</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2825</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26</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27</text:p>
          </table:table-cell>
          <table:table-cell table:style-name="table.cell.border-bottom.border-right.padding-top.top.pleft.pright">
            <text:p text:style-name="text.cell.7.right">2059</text:p>
          </table:table-cell>
        </table:table-row>
        <table:table-row>
          <table:table-cell table:style-name="table.cell.border-bottom.border-left.border-right.padding-top.top.pleft.pright">
            <text:p text:style-name="text.cell.7.right">22828</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29</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30</text:p>
          </table:table-cell>
          <table:table-cell table:style-name="table.cell.border-bottom.border-right.padding-top.top.pleft.pright">
            <text:p text:style-name="text.cell.7.right">2059</text:p>
          </table:table-cell>
        </table:table-row>
        <table:table-row table:style-name="zebra.body.odd">
          <table:table-cell table:style-name="table.cell.border-bottom.border-left.border-right.padding-top.top.pleft.pright">
            <text:p text:style-name="text.cell.7.right">22833</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34</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35</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38</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39</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43</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2844</text:p>
          </table:table-cell>
          <table:table-cell table:style-name="table.cell.border-bottom.border-right.padding-top.top.pleft.pright">
            <text:p text:style-name="text.cell.7.right">2078</text:p>
          </table:table-cell>
        </table:table-row>
        <table:table-row>
          <table:table-cell table:style-name="table.cell.border-bottom.border-left.border-right.padding-top.top.pleft.pright">
            <text:p text:style-name="text.cell.7.right">22845</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46</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47</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69</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73</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74</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75</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76</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77</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78</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79</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80</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81</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84</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89</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91</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92</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95</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897</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899</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2902</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2903</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right">22904</text:p>
          </table:table-cell>
          <table:table-cell table:style-name="table.cell.border-bottom.border-right.padding-top.top.pleft.pright">
            <text:p text:style-name="text.cell.7.right">2050</text:p>
          </table:table-cell>
        </table:table-row>
        <table:table-row table:style-name="zebra.body.odd">
          <table:table-cell table:style-name="table.cell.border-bottom.border-left.border-right.padding-top.top.pleft.pright">
            <text:p text:style-name="text.cell.7.right">23005</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23006</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007</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009</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011</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012</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013</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014</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015</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right">23019</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093</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784</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3921</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22</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23</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24</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25</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26</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27</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28</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29</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30</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31</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32</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33</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34</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64</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65</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66</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67</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68</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69</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70</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71</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72</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73</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74</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75</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76</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77</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78</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79</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80</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81</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82</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83</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84</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85</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86</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87</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88</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89</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90</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91</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3992</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3993</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034</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035</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036</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037</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038</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039</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040</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041</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042</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043</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044</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045</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046</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047</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048</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049</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050</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075</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076</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077</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078</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136</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137</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146</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155</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164</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165</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166</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167</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178</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4179</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259</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322</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323</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324</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349</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350</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351</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352</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353</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354</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355</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356</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378</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379</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380</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395</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398</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407</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414</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421</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430</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438</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439</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449</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451</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452</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456</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583</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584</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585</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586</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690</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710</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718</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724</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734</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740</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743</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749</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right">24871</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872</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873</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874</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875</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884</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924</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989</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990</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991</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993</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4997</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4998</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4999</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000</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029</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030</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031</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032</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040</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5053</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054</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062</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081</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090</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100</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122</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127</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156</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157</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158</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159</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168</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170</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179</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185</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281</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287</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295</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339</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340</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363</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37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374</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375</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376</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398</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5399</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right">25400</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right">25401</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402</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403</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419</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436</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437</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438</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439</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440</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5486</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496</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502</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511</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515</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566</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574</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577</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584</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593</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597</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600</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603</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604</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74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742</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75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754</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755</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756</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82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830</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87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872</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873</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874</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875</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880</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895</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902</text:p>
          </table:table-cell>
          <table:table-cell table:style-name="table.cell.border-bottom.border-right.padding-top.top.pleft.pright">
            <text:p text:style-name="text.cell.7.right">2086</text:p>
          </table:table-cell>
        </table:table-row>
        <table:table-row table:style-name="zebra.body.odd">
          <table:table-cell table:style-name="table.cell.border-bottom.border-left.border-right.padding-top.top.pleft.pright">
            <text:p text:style-name="text.cell.7.right">25912</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962</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963</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5964</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965</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966</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5986</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5987</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00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022</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023</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024</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039</text:p>
          </table:table-cell>
          <table:table-cell table:style-name="table.cell.border-bottom.border-right.padding-top.top.pleft.pright">
            <text:p text:style-name="text.cell.7.right">2084</text:p>
          </table:table-cell>
        </table:table-row>
        <table:table-row>
          <table:table-cell table:style-name="table.cell.border-bottom.border-left.border-right.padding-top.top.pleft.pright">
            <text:p text:style-name="text.cell.7.right">26046</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047</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065</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066</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067</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068</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069</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080</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081</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082</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083</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084</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127</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128</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129</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158</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185</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21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220</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22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231</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right">26239</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287</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288</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289</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34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351</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352</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353</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6373</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376</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38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465</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467</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468</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469</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527</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528</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530</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531</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6532</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6533</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6584</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585</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590</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59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596</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597</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598</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599</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610</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right">26641</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right">26642</text:p>
          </table:table-cell>
          <table:table-cell table:style-name="table.cell.border-bottom.border-right.padding-top.top.pleft.pright">
            <text:p text:style-name="text.cell.7.right">2038</text:p>
          </table:table-cell>
        </table:table-row>
        <table:table-row table:style-name="zebra.body.odd">
          <table:table-cell table:style-name="table.cell.border-bottom.border-left.border-right.padding-top.top.pleft.pright">
            <text:p text:style-name="text.cell.7.right">26647</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6652</text:p>
          </table:table-cell>
          <table:table-cell table:style-name="table.cell.border-bottom.border-right.padding-top.top.pleft.pright">
            <text:p text:style-name="text.cell.7.right">2031</text:p>
          </table:table-cell>
        </table:table-row>
        <table:table-row table:style-name="zebra.body.odd">
          <table:table-cell table:style-name="table.cell.border-bottom.border-left.border-right.padding-top.top.pleft.pright">
            <text:p text:style-name="text.cell.7.right">26656</text:p>
          </table:table-cell>
          <table:table-cell table:style-name="table.cell.border-bottom.border-right.padding-top.top.pleft.pright">
            <text:p text:style-name="text.cell.7.right">2050</text:p>
          </table:table-cell>
        </table:table-row>
        <table:table-row>
          <table:table-cell table:style-name="table.cell.border-bottom.border-left.border-right.padding-top.top.pleft.pright">
            <text:p text:style-name="text.cell.7.right">26657</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26658</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26660</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right">26661</text:p>
          </table:table-cell>
          <table:table-cell table:style-name="table.cell.border-bottom.border-right.padding-top.top.pleft.pright">
            <text:p text:style-name="text.cell.7.right">2028</text:p>
          </table:table-cell>
        </table:table-row>
        <table:table-row>
          <table:table-cell table:style-name="table.cell.border-bottom.border-left.border-right.padding-top.top.pleft.pright">
            <text:p text:style-name="text.cell.7.right">26662</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right">26668</text:p>
          </table:table-cell>
          <table:table-cell table:style-name="table.cell.border-bottom.border-right.padding-top.top.pleft.pright">
            <text:p text:style-name="text.cell.7.right">2036</text:p>
          </table:table-cell>
        </table:table-row>
        <table:table-row>
          <table:table-cell table:style-name="table.cell.border-bottom.border-left.border-right.padding-top.top.pleft.pright">
            <text:p text:style-name="text.cell.7.right">26669</text:p>
          </table:table-cell>
          <table:table-cell table:style-name="table.cell.border-bottom.border-right.padding-top.top.pleft.pright">
            <text:p text:style-name="text.cell.7.right">2036</text:p>
          </table:table-cell>
        </table:table-row>
        <table:table-row table:style-name="zebra.body.odd">
          <table:table-cell table:style-name="table.cell.border-bottom.border-left.border-right.padding-top.top.pleft.pright">
            <text:p text:style-name="text.cell.7.right">26672</text:p>
          </table:table-cell>
          <table:table-cell table:style-name="table.cell.border-bottom.border-right.padding-top.top.pleft.pright">
            <text:p text:style-name="text.cell.7.right">2038</text:p>
          </table:table-cell>
        </table:table-row>
        <table:table-row>
          <table:table-cell table:style-name="table.cell.border-bottom.border-left.border-right.padding-top.top.pleft.pright">
            <text:p text:style-name="text.cell.7.right">26675</text:p>
          </table:table-cell>
          <table:table-cell table:style-name="table.cell.border-bottom.border-right.padding-top.top.pleft.pright">
            <text:p text:style-name="text.cell.7.right">2047</text:p>
          </table:table-cell>
        </table:table-row>
        <table:table-row table:style-name="zebra.body.odd">
          <table:table-cell table:style-name="table.cell.border-bottom.border-left.border-right.padding-top.top.pleft.pright">
            <text:p text:style-name="text.cell.7.right">26677</text:p>
          </table:table-cell>
          <table:table-cell table:style-name="table.cell.border-bottom.border-right.padding-top.top.pleft.pright">
            <text:p text:style-name="text.cell.7.right">2047</text:p>
          </table:table-cell>
        </table:table-row>
        <table:table-row>
          <table:table-cell table:style-name="table.cell.border-bottom.border-left.border-right.padding-top.top.pleft.pright">
            <text:p text:style-name="text.cell.7.right">26679</text:p>
          </table:table-cell>
          <table:table-cell table:style-name="table.cell.border-bottom.border-right.padding-top.top.pleft.pright">
            <text:p text:style-name="text.cell.7.right">204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70</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70</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archiefbescheiden geborgen in het archief van de Hoofdafdeling Privaatrecht van het Ministerie van Justitie inzake geslachtsnaamswijzigingen, 1921 – 1972 (toegangsnummer 2.09.131)</dc:title>
    <meta:user-defined meta:name="OVERHEIDop.steltVast"/>
    <meta:user-defined meta:name="OVERHEIDop.StcrtID/DC.identifier">stcrt-2021-49570</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7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archiefbescheiden geborgen in het archief van de Hoofdafdeling Privaatrecht van het Ministerie van Justitie inzake geslachtsnaamswijzigingen, 1921 – 1972 (toegangsnummer 2.09.131)</meta:user-defined>
    <meta:user-defined meta:name="DCTERMS.alternative"/>
    <meta:user-defined meta:name="DCTERMS.W3CDTF/OVERHEIDop.datumOndertekening">2021-12-02</meta:user-defined>
    <meta:user-defined meta:name="DCTERMS.W3CDTF/DCTERMS.available">2021-12-16</meta:user-defined>
    <meta:user-defined meta:name="OVERHEIDop.Ruimtelijkplan/OVERHEIDop.bekendmakingBetreffendePlan"/>
  </office:meta>
</office:document-meta>
</file>