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100*"/>
    </style:style>
    <style:style style:family="table-column" style:name="table1.tg1.col2">
      <style:table-column-properties style:rel-column-width="16700*"/>
    </style:style>
    <style:style style:family="table-column" style:name="table1.tg1.col3">
      <style:table-column-properties style:rel-column-width="13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563</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Landbouw, Natuur en
	 Voedselkwaliteit van 14 december 2021, nr. WJZ/ 20036463, tot wijziging van de
	 Beleidsregel verlagen subsidie EFMZV in verband met het aanpassen van de
	 financiële correcties bij subsidieverstrekking in geval van niet nakoming van
	 de aanbestedingsregels</text:h>
      <text:p text:style-name="ifm_p_mt.3.7mm_ifm">De Minister van Landbouw, Natuur en Voedselkwaliteit,</text:p>
      <text:p text:style-name="ifm_p_mt.3.7mm_ifm">Gelet op de artikelen 4:46, 4:48, 4:49, 4:50 en 4:81,
			 eerste lid, van de Algemene wet bestuursrecht, artikel 7 van de Kaderwet EZK-
			 en LNV-subsidies en artikel 1.8 van de Regeling Europese EZK- en
			 LNV-subsidies;</text:p>
      <text:p text:style-name="ifm_p_mt.3.7mm_indent.0mm_ifm">Besluit:</text:p>
      <text:h text:style-name="ifm_p_font.bold_mt.5.08mm_page.keep-with-next_ifm" text:outline-level="2">ARTIKEL<text:s/>I<text:s/></text:h>
      <text:p text:style-name="ifm_p_font.roman_mt.4.23mm_ifm">De Beleidsregel verlagen subsidie EFMZV wordt als
			 volgt gewijzigd:</text:p>
      <text:p text:style-name="ifm_p_mt.3.7mm_indent.no_ifm">A</text:p>
      <text:p text:style-name="ifm_p_mt.3.7mm_ifm">Artikel 8 wordt als volgt gewijzigd:</text:p>
      <text:p text:style-name="ifm_p_mt.3.7mm_ifm">1.<text:s/>Het tweede lid vervalt, onder vernummering van het derde en
				  vierde lid tot tweede en derde lid.</text:p>
      <text:p text:style-name="ifm_p_mt.3.7mm_ifm">2.<text:s/>In het derde lid (nieuw) wordt ‘bevindingen 22, 23 en 26’
				  vervangen door ‘bevindingen 17.2, 19 en 23.2’.</text:p>
      <text:p text:style-name="ifm_p_mt.3.7mm_indent.no_ifm">B</text:p>
      <text:p text:style-name="ifm_p_mt.3.7mm_ifm">Na artikel 10 wordt een artikel ingevoegd, luidende:</text:p>
      <text:section text:style-name="ifm_sect_mleft.5.1mm_ifm" text:name="d15e69">
        <text:h text:style-name="ifm_p_font.bold_mt.5.08mm_page.keep-with-next_ifm" text:outline-level="2">Artikel<text:s/>10a<text:s/></text:h>
        <text:p text:style-name="ifm_p_mt.4.23mm_ifm">De bijlage bij artikel 8 zoals die luidde onmiddellijk
				  voorafgaand aan 1 januari 2022 blijft van toepassing op subsidies die zijn
				  aangevraagd voor 15 mei 2019.</text:p>
      </text:section>
      <text:p text:style-name="ifm_p_mt.3.7mm_indent.no_ifm">C</text:p>
      <text:p text:style-name="ifm_p_mt.3.7mm_ifm">De bijlage bij de beleidsregel komt te luiden:</text:p>
      <text:section text:style-name="ifm_sect_mleft.5.1mm_ifm" text:name="d15e82">
        <text:h text:style-name="ifm_p_font.bold_mt.5.08mm_page.keep-with-next_ifm" text:outline-level="4">Bijlage<text:s/>behorende bij
						artikel 8</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left"><text:span text:style-name="ifm_span_font.bold_color.ffffff_ifm">Korting</text:span></text:p>
              </table:table-cell>
            </table:table-row>
          </table:table-header-rows>
          <table:table-row table:style-name="zebra.body.odd">
            <table:table-cell table:style-name="table.cell.border-bottom.border-left.border-right.padding-top.top.pleft.pright" table:number-columns-spanned="3">
              <text:p text:style-name="text.cell.7.left">Aankondiging van opdracht en bestek</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De opdracht is niet gepubliceerd volgens de juiste
								procedures en ook niet op andere wijze openbaar gemaakt. Dit geldt ook voor
								rechtstreekse gunning of procedures van gunning door onderhandelingen, zonder
								voorafgaande aankondiging van de opdracht, als niet aan de criteria voor de
								toepassing ervan is voldaan.</text:p>
            </table:table-cell>
            <table:table-cell table:style-name="table.cell.border-bottom.border-right.padding-top.top.pleft.pright">
              <text:p text:style-name="text.cell.7.left">100% van de opdracht</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e opdracht is niet gepubliceerd volgens de juiste
								procedures, maar de opdracht is wel op een dusdanige wijze openbaar gemaakt dat
								gegadigden tijdig hebben/hadden kunnen reageren (in het geval van een
								EU-aanbestedingsplichtige opdracht betreft het zowel gegadigden in Nederland
								als in andere lidstaten).</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r is sprake van een kunstmatige splitsing van de
								opdracht en deze is daardoor niet gepubliceerd volgens de juiste
								procedures.</text:p>
              <text:p text:style-name="text.cell.7.left">Dit geldt voor EU-aanbestedingsplichtige opdrachten
								en voor opdrachten onder de Europese drempel.</text:p>
            </table:table-cell>
            <table:table-cell table:style-name="table.cell.border-bottom.border-right.padding-top.top.pleft.pright">
              <text:p text:style-name="text.cell.7.left">100% van de opdracht indien de opdracht ook niet op
								andere wijze openbaar is gemaakt;</text:p>
              <text:p text:style-name="text.cell.7.left">25% van de opdracht indien de opdracht wel op een
								dusdanige wijze openbaar is gemaakt dat gegadigden tijdig hebben/hadden kunnen
								reageren (ingeval van een EU-aanbestedingsplichtige opdracht betreft het zowel
								gegadigden in Nederland als in andere lidstat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e aanbestedende dienst vermeldt niet de
								belangrijkste redenen voor hun besluit om de opdracht niet in percelen op te
								splitsen.</text:p>
            </table:table-cell>
            <table:table-cell table:style-name="table.cell.border-bottom.border-right.padding-top.top.pleft.pright">
              <text:p text:style-name="text.cell.7.left">5% van de opdracht</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De termijnen voor de ontvangst van inschrijvingen
								en/of voor ontvangst van verzoeken tot deelname zijn niet nageleefd. De geboden
								termijn was korter dan de minimaal toegestane.</text:p>
            </table:table-cell>
            <table:table-cell table:style-name="table.cell.border-bottom.border-right.padding-top.top.pleft.pright">
              <text:p text:style-name="text.cell.7.left">100% van de opdracht indien de geboden tijd 0–15%
								is van de tijd die beschikbaar gesteld had moeten worden bedraagt of indien de
								geboden tijd 5 dagen of minder bedraagt, 25% indien 16–50% van de tijd geboden
								wordt; 10% indien 51–70% van de tijd geboden wordt; 5% indien 71–99% van de
								tijd geboden wordt</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Het niet verlengen van termijnen voor de ontvangst
								van inschrijvingen terwijl er wezenlijke wijzigingen worden aangebracht in de
								aanbestedingsdocumenten.</text:p>
            </table:table-cell>
            <table:table-cell table:style-name="table.cell.border-bottom.border-right.padding-top.top.pleft.pright">
              <text:p text:style-name="text.cell.7.left">10% van de opdracht indien de geboden tijd niet
								verlengd is bij wezenlijke wijzigingen in de aanbestedingsdocumenten;</text:p>
              <text:p text:style-name="text.cell.7.left">5% van de opdracht indien de in de richtlijnen
								vastgestelde termijnen met minder dan 30% zijn verkort</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Onvoldoende tijd voor potentiële
								inschrijvers/gegadigden om aanbestedingsstukken te verkrijgen. De geboden tijd
								was korter dan de minimaal toegestane.</text:p>
            </table:table-cell>
            <table:table-cell table:style-name="table.cell.border-bottom.border-right.padding-top.top.pleft.pright">
              <text:p text:style-name="text.cell.7.left">25% van de opdracht indien de geboden tijd 5 dagen
								of minder bedraagt, 10% van de opdracht indien de geboden tijd 0–50% van de
								tijd die beschikbaar gesteld had moeten worden bedraagt, en 5% van de opdracht
								indien 51–80% van de tijd geboden wordt</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Er zijn beperkingen om aanbestedingsdocumenten te
								verkrijgen.</text:p>
            </table:table-cell>
            <table:table-cell table:style-name="table.cell.border-bottom.border-right.padding-top.top.pleft.pright">
              <text:p text:style-name="text.cell.7.left">25% van de opdracht indien de contracterende partij
								geen kosteloze vrije, rechtstreekse en volledige elektronische toegang tot
								bepaalde aanbestedingsstukken heeft aangebo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e verlenging van termijnen voor inschrijving en/of
								voor ontvangst van verzoeken tot deelname is niet (correct) gepubliceerd.</text:p>
              <text:p text:style-name="text.cell.7.left">Hieronder valt ook de situatie dat gevraagde nadere
								informatie niet (tijdig) aan alle inschrijvers is verstrekt</text:p>
            </table:table-cell>
            <table:table-cell table:style-name="table.cell.border-bottom.border-right.padding-top.top.pleft.pright">
              <text:p text:style-name="text.cell.7.left">10% van de opdracht indien de verlenging van de
								termijn niet is gepubliceerd volgens de juiste procedures én ook niet op andere
								wijze openbaar gemaakt, of indien de termijn niet is verlengd terwijl
								aanvullende informatie niet uiterlijk zes dagen vóór de vastgestelde termijn
								wordt verstrekt, 5% van de opdracht indien de verlenging van de termijn niet is
								gepubliceerd volgens de juiste procedures, maar de opdracht is wel op een
								dusdanige wijze openbaar gemaakt dat gegadigden in andere lidstaten tijdig
								hebben/hadden kunnen reager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Gevallen waarbij het gebruik van een
								mededingingsprocedure met onderhandeling of een concurrentiegerichte dialoog
								niet gerechtvaardigd is</text:p>
            </table:table-cell>
            <table:table-cell table:style-name="table.cell.border-bottom.border-right.padding-top.top.pleft.pright">
              <text:p text:style-name="text.cell.7.left">25% van de opdracht indien de aanbestedende dienst
								een overheidsopdracht gunt door middel van een mededingingsprocedure met
								onderhandeling of een concurrentiegerichte dialoog in situaties waarin
								richtlijn 2014/24/EU niet voorziet, 10% van de opdracht indien de aanbestedende
								dienst voor volledige transparantie zorgde inclusief een rechtvaardiging van
								het gebruik van deze procedures in de aanbestedingsstukken, in de
								aanbestedingsdocumenten geen limiet voor het aantal geschikte kandidaten om een
								initiële inschrijving in te dienen is opgenomen en gelijke behandeling van alle
								inschrijvers tijdens de aanbestedingsonderhandelingen was gewaarborg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Niet-naleving van de vastgestelde procedure voor
								elektronische en geaggregeerde aanbestedingen</text:p>
            </table:table-cell>
            <table:table-cell table:style-name="table.cell.border-bottom.border-right.padding-top.top.pleft.pright">
              <text:p text:style-name="text.cell.7.left">25% van de opdracht indien de niet-naleving heeft
								geleid tot de gunning van een opdracht aan een andere partij dan aan de partij
								aan wie het had moeten worden gegund, 10% van de opdracht indien de
								niet-naleving een afschrikwekkende werking zou kunnen hebben gehad voor
								potentiële inschrijvers</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In de aankondiging stonden niet alle
								selectiecriteria en/of in de aankondiging of het bestek stonden niet alle
								gunningscriteria (inclusief de weging)</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In de aankondiging stonden niet de voorwaarden
								waaronder de opdracht wordt uitgevoerd en/of technische specificaties</text:p>
            </table:table-cell>
            <table:table-cell table:style-name="table.cell.border-bottom.border-right.padding-top.top.pleft.pright">
              <text:p text:style-name="text.cell.7.left">10% van de opdracht</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In de aankondiging of het bestek stonden de
								gunningscriteria en hun weging onvoldoende gedetailleerd gepubliceerd met als
								gevolg dat de concurrentie onterecht wordt beperkt (het ontbreken van details
								zou een afschrikkende werking kunnen hebben gehad op potentiële
								inschrijvers)</text:p>
            </table:table-cell>
            <table:table-cell table:style-name="table.cell.border-bottom.border-right.padding-top.top.pleft.pright">
              <text:p text:style-name="text.cell.7.left">10% van de opdracht</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De aanbestedende dienst heeft verduidelijkingen of
								aanvullende informatie (met betrekking tot selectie- en gunningcriteria) niet
								aan alle inschrijvers meegedeeld of gepubliceerd</text:p>
            </table:table-cell>
            <table:table-cell table:style-name="table.cell.border-bottom.border-right.padding-top.top.pleft.pright">
              <text:p text:style-name="text.cell.7.left">10% van de opdracht</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Gebruik van</text:p>
              <text:p text:style-name="text.cell.7.left">– criteria voor uitsluiting, selectie, gunning
								of</text:p>
              <text:p text:style-name="text.cell.7.left">– voorwaarden waaronder de opdracht wordt
								uitgevoerd of</text:p>
              <text:p text:style-name="text.cell.7.left">– technische specificaties</text:p>
              <text:p text:style-name="text.cell.7.left">die discriminerend zijn op basis van
								ongerechtvaardigde nationale, regionale of lokale voorkeuren (zoals de
								verplichting om reeds een vestiging of vertegenwoordiging in het land of de
								regio te hebben en de eis om ervaring in het land of de regio te hebben).</text:p>
            </table:table-cell>
            <table:table-cell table:style-name="table.cell.border-bottom.border-right.padding-top.top.pleft.pright">
              <text:p text:style-name="text.cell.7.left">25% van de opdracht indien ondernemers afgeschrikt
								hadden kunnen worden om in te schrijven, en 10% van de opdracht indien er nog
								een minimumniveau van concurrentie was gewaarborgd (er waren inschrijvingen die
								werden aanvaard en aan de selectiecriteria voldede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Gebruik van</text:p>
              <text:p text:style-name="text.cell.7.left">– criteria voor uitsluiting, selectie, gunning
								of</text:p>
              <text:p text:style-name="text.cell.7.left">– voorwaarden waaronder de opdracht wordt
								uitgevoerd of</text:p>
              <text:p text:style-name="text.cell.7.left">– technische specificaties</text:p>
              <text:p text:style-name="text.cell.7.left">die niet discriminerend zijn op basis van
								nationale, regionale of lokale voorkeuren maar de toegang voor marktdeelnemers
								alsnog beperken.</text:p>
            </table:table-cell>
            <table:table-cell table:style-name="table.cell.border-bottom.border-right.padding-top.top.pleft.pright">
              <text:p text:style-name="text.cell.7.left">* 25% van de opdracht indien minimumeisen inzake
								bekwaamheid voor een opdracht duidelijk niet relevant zijn voor de opdracht; of
								indien de uitsluitings-, selectie- en / of gunningscriteria of voorwaarden voor
								de uitvoering van contracten hebben geleid tot een situatie waarin slechts één
								marktdeelnemer een offerte kon indienen en dit resultaat niet kan worden
								gerechtvaardigd door de technische specificiteit van de opdracht</text:p>
              <text:p text:style-name="text.cell.7.left">* 10% van de opdracht indien onder meer
								minimumeisen inzake bekwaamheid wel relevant zijn maar niet in verhouding staan
								tot de opdracht; of indien tijdens de beoordeling van kandidaten de
								selectiecriteria als gunningscriteria werden gebruikt; of indien specifieke
								handelsmerken, merken of normen vereist zijn, behalve wanneer dergelijke
								vereisten betrekking hebben op een aanvullend deel van de opdracht en het
								potentiële effect op de EU-begroting slechts formeel is,</text:p>
              <text:p text:style-name="text.cell.7.left">* 5% van de opdracht indien er nog een
								minimumniveau van concurrentie was gewaarborgd (er waren inschrijvingen die
								werden aanvaard en aan de selectiecriteria voldede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De omschrijving in de aankondiging en/of het bestek
								was dermate onduidelijk of onvoldoende dat de potentiële inschrijvers het
								voorwerp van de opdracht niet konden vaststellen wat een afschrikkende werking
								veroorzaakt waardoor de concurrentie mogelijk wordt beperkt.</text:p>
            </table:table-cell>
            <table:table-cell table:style-name="table.cell.border-bottom.border-right.padding-top.top.pleft.pright">
              <text:p text:style-name="text.cell.7.left">10% van de opdracht</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De aanbestedingsdocumentatie legt beperkingen op
								aan het gebruik van onderaannemers voor een deel van de opdracht dat in
								abstracte termen als een bepaald percentage van dat contract is vastgesteld, en
								ongeacht de mogelijkheid om de capaciteiten van potentiële onderaannemers te
								verifiëren en zonder enige vermelding van het wezenlijke karakter van de taken
								die het betreft.</text:p>
            </table:table-cell>
            <table:table-cell table:style-name="table.cell.border-bottom.border-right.padding-top.top.pleft.pright">
              <text:p text:style-name="text.cell.7.left">5% van de opdracht</text:p>
            </table:table-cell>
          </table:table-row>
          <table:table-row table:style-name="zebra.body.odd">
            <table:table-cell table:style-name="table.cell.border-bottom.border-left.border-right.padding-top.top.pleft.pright" table:number-columns-spanned="3">
              <text:p text:style-name="text.cell.7.left">Selectie van inschrijvers en beoordeling van
								inschrijvingen</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Selectiecriteria (of technische specificaties) zijn
								na de opening c.q. start van de aanbesteding aangepast waardoor ten onterechte
								inschrijvers zijn geaccepteerd.</text:p>
              <text:p text:style-name="text.cell.7.left">De selectiecriteria zijn tijdens de
								selectieprocedure aangepast waardoor inschrijvers zijn geaccepteerd die niet
								zouden zijn geaccepteerd als de gepubliceerde selectiecriteria zouden zijn
								gevolgd.</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Selectiecriteria (of technische specificaties) zijn
								na de opening c.q. start van de aanbesteding aangepast waardoor ten onterechte
								inschrijvers zijn afgewezen.</text:p>
              <text:p text:style-name="text.cell.7.left">De selectiecriteria zijn tijdens de
								selectieprocedure aangepast waardoor inschrijvers zijn afgewezen die niet
								zouden zijn afgewezen als de gepubliceerde selectiecriteria zouden zijn
								gevolgd.</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Bij de beoordeling zijn gunningscriteria gebruikt
								die verschillen van die vermeld zijn in de aankondiging van de opdracht of het
								bestek; of aanvullende gunningscriteria zijn gebruikt die niet zijn
								gepubliceerd</text:p>
            </table:table-cell>
            <table:table-cell table:style-name="table.cell.border-bottom.border-right.padding-top.top.pleft.pright">
              <text:p text:style-name="text.cell.7.left">* 25% van de opdracht indien dit een discriminerend
								effect had (op basis van ongerechtvaardigde nationale, regionale of lokale
								voorkeuren), en</text:p>
              <text:p text:style-name="text.cell.7.left">* 10% van de opdracht in andere gevallen</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Er is onvoldoende audit trail voor de gunning van
								de opdracht.</text:p>
            </table:table-cell>
            <table:table-cell table:style-name="table.cell.border-bottom.border-right.padding-top.top.pleft.pright">
              <text:p text:style-name="text.cell.7.left">* 100% van de opdracht voor het weigeren van
								toegang tot de relevante informatie, en</text:p>
              <text:p text:style-name="text.cell.7.left">* 25% van de opdracht indien de relevante
								documentatie onvoldoende is om de gunning van de opdracht te
								rechtvaardigen</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De aanbestedende dienst heeft tijdens de
								beoordeling toegestaan dat een inschrijver/gegadigde zijn offerte mocht
								aanpassen en de wijziging leidt tot de gunning van de opdracht aan die
								inschrijver/gegadigde</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Er vonden tijdens de gunning onderhandelingen met
								de indiener(s) van een offerte plaats met als gevolg dat de oorspronkelijke
								voorwaarden zoals vastgelegd in het bestek of de aankondiging wezenlijk zijn
								veranderd</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Bij concessies staat de aanbestedende dienst een
								inschrijver/gegadigde toe het onderwerp, gunningscriteria en de
								minimumvereisten tijdens onderhandelingen te wijzigen, waarbij als gevolg van
								de wijziging de opdracht aan die inschrijver/gegadigde wordt gegund.</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Onregelmatige voorafgaande betrokkenheid van
								inschrijvers / gegadigden bij de aanbestedende dienst. Wanneer voorafgaand
								advies van een inschrijver leidt tot een verstoring van de mededinging of leidt
								tot een schending van de beginselen van non-discriminatie, gelijke behandeling
								en transparantie, in de voorwaarden die worden genoemd in de artikelen 40 en 41
								van Richtlijn 2014/24/EU.</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In het kader van een mededingingsprocedure met
								onderhandeling zijn de oorspronkelijke voorwaarden van de opdracht wezenlijk
								gewijzigd in de aankondiging van de opdracht of het bestek, waardoor een nieuwe
								opdracht gepubliceerd had moeten worden</text:p>
            </table:table-cell>
            <table:table-cell table:style-name="table.cell.border-bottom.border-right.padding-top.top.pleft.pright">
              <text:p text:style-name="text.cell.7.left">25% van de opdracht</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Onterechte afwijzing van, gezien de opdracht,
								abnormaal lage inschrijver(s) zonder dat de aanbestedende dienst schriftelijk
								om uitleg heeft gevraagd over de door hem noodzakelijk geachte
								verduidelijkingen over de samenstelling van de desbetreffende offerte(s); of
								wanneer dergelijke vragen wel zijn gesteld maar de aanbestedende dienst niet
								kan aantonen dat het de antwoorden van de inschrijvers heeft beoordeeld</text:p>
            </table:table-cell>
            <table:table-cell table:style-name="table.cell.border-bottom.border-right.padding-top.top.pleft.pright">
              <text:p text:style-name="text.cell.7.left">25% van de opdracht</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Belangenconflict met gevolgen voor de uitkomst van
								de aanbestedingsprocedure</text:p>
            </table:table-cell>
            <table:table-cell table:style-name="table.cell.border-bottom.border-right.padding-top.top.pleft.pright">
              <text:p text:style-name="text.cell.7.left">100% van de opdracht indien een belangenconflict
								wordt vastgesteld dat niet bekendgemaakt is of onvoldoende is verminderd en de
								opdracht aan de betrokken inschrijver is gegund.</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Offertevervalsing (wanneer groepen bedrijven
								samenspannen om prijzen te verhogen of de kwaliteit van goederen, werken of
								diensten die in openbare aanbestedingen worden aangeboden te verlagen),
								vastgesteld door een mededingingsautoriteit, rechtbank of andere bevoegde
								instantie</text:p>
            </table:table-cell>
            <table:table-cell table:style-name="table.cell.border-bottom.border-right.padding-top.top.pleft.pright">
              <text:p text:style-name="text.cell.7.left">* 100% van de opdracht indien een persoon binnen
								het beheers- en controlesysteem of de aanbestedende dienst heeft deelgenomen
								aan de offertevervalsing door de betrokken inschrijvers te helpen, en de
								opdracht is gegund aan een bedrijf dat zich aan offertevervalsing schuldig
								heeft gemaakt. (frauduleus handelen/belangenconflict)</text:p>
              <text:p text:style-name="text.cell.7.left">* 25% van de opdracht indien alleen samenspannende
								bedrijven aan de aanbestedingsprocedure hebben deelgenomen</text:p>
              <text:p text:style-name="text.cell.7.left">* 10% van de opdracht indien de inschrijvers die
								zich aan offertevervalsing schuldig maken, werkten zonder hulp van iemand uit
								het beheers- en controlesysteem of de aanbestedende dienst en de opdracht aan
								een van die bedrijven is gegund</text:p>
            </table:table-cell>
          </table:table-row>
          <table:table-row>
            <table:table-cell table:style-name="table.cell.border-bottom.border-left.border-right.padding-top.top.pleft.pright" table:number-columns-spanned="3">
              <text:p text:style-name="text.cell.7.left">Uitvoering van de opdracht</text:p>
            </table:table-cell>
          </table:table-row>
          <table:table-row table:style-name="zebra.body.odd">
            <table:table-cell table:style-name="table.cell.border-bottom.border-left.border-right.padding-top.top.pleft.pright">
              <text:p text:style-name="text.cell.7.left">23.1.</text:p>
            </table:table-cell>
            <table:table-cell table:style-name="table.cell.border-bottom.border-right.padding-top.top.pleft.pright">
              <text:p text:style-name="text.cell.7.left">Wijzigingen van bestanddelen van de opdracht in de
								aankondiging of het bestek; elke prijsverhoging van meer dan 50% van de waarde
								van de oorspronkelijke opdracht</text:p>
            </table:table-cell>
            <table:table-cell table:style-name="table.cell.border-bottom.border-right.padding-top.top.pleft.pright">
              <text:p text:style-name="text.cell.7.left">25% van de opdracht plus de nieuwe
								werken/leveringen/diensten (indien aanwezig) als gevolg van de wijzigingen</text:p>
            </table:table-cell>
          </table:table-row>
          <table:table-row>
            <table:table-cell table:style-name="table.cell.border-bottom.border-left.border-right.padding-top.top.pleft.pright">
              <text:p text:style-name="text.cell.7.left">23.2.</text:p>
            </table:table-cell>
            <table:table-cell table:style-name="table.cell.border-bottom.border-right.padding-top.top.pleft.pright">
              <text:p text:style-name="text.cell.7.left">Er is sprake van een wezenlijke wijziging van de
								bestanddelen van de opdracht, zoals vastgelegd in de aankondiging of het bestek
								(zoals prijs, de aard van de werkzaamheden, de uitvoeringstermijn, de
								betalingsvoorwaarden en de gebruikte materialen). Een wijziging is wezenlijk
								indien de opdracht door de wijziging materieel verschilt van de oorspronkelijke
								opdracht. Dit is in elk geval zo wanneer aan de voorwaarden van artikel 72,
								vierde lid, richtlijn 2014/24/EU is voldaan.</text:p>
            </table:table-cell>
            <table:table-cell table:style-name="table.cell.border-bottom.border-right.padding-top.top.pleft.pright">
              <text:p text:style-name="text.cell.7.left">25% van de waarde van de opdracht plus de nieuwe
								werken / leveringen / diensten (indien aanwezig) als gevolg van de
								wijzigingen</text:p>
            </table:table-cell>
          </table:table-row>
          <table:table-row table:style-name="zebra.body.odd">
            <table:table-cell table:style-name="table.cell.border-bottom.border-left.border-right.padding-top.top.pleft.pright">
              <text:p text:style-name="text.cell.7.left">23.3</text:p>
            </table:table-cell>
            <table:table-cell table:style-name="table.cell.border-bottom.border-right.padding-top.top.pleft.pright">
              <text:p text:style-name="text.cell.7.left">Wijzigingen van bestanddelen van de opdracht, zoals
								vastgesteld in de aankondiging of het bestek, die niet in overeenstemming zijn
								met artikel 72, eerste lid, richtlijn 2014/24/EU.</text:p>
            </table:table-cell>
            <table:table-cell table:style-name="table.cell.border-bottom.border-right.padding-top.top.pleft.pright">
              <text:p text:style-name="text.cell.7.left">25% van de waarde van de opdracht plus de nieuwe
								werken / leveringen / diensten (indien aanwezig) als gevolg van de
								wijzigingen</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De onregelmatigheid is slechts van formele aard,
								zonder enige daadwerkelijke of mogelijke financiële gevolgen.</text:p>
            </table:table-cell>
            <table:table-cell table:style-name="table.cell.border-bottom.border-right.padding-top.top.pleft.pright">
              <text:p text:style-name="text.cell.7.left">0% van de opdracht</text:p>
            </table:table-cell>
          </table:table-row>
        </table:table>
      </text:section>
      <text:h text:style-name="ifm_p_font.bold_mt.5.08mm_page.keep-with-next_ifm" text:outline-level="2">ARTIKEL<text:s/>II<text:s/></text:h>
      <text:p text:style-name="ifm_p_mt.4.23mm_ifm">Deze beleidsregel treedt in werking met ingang van 1 januari
		  2022.</text:p>
      <text:p text:style-name="ifm_p_mt.3.7mm_ifm">Deze beleidsregel zal met de toelichting in de Staatscourant worden
		  geplaatst.</text:p>
      <text:p text:style-name="ifm_p_font.italic_mt.3.7mm_ifm">
                  's-Gravenhage,
                   14 december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lgemeen</text:h>
      <text:p text:style-name="ifm_p_mt.4.23mm_ifm">Artikel 8 van de Beleidsregel verlagen subsidie EFMZV bepaalt dat
		  indien een subsidieontvanger, die een aanbestedende dienst is als bedoeld in
		  artikel 1.1 van de Aanbestedingswet 2012, zich in een project dat is
		  gesubsidieerd in het kader van verordening 508/2014, niet houdt aan de regels
		  inzake aanbesteding, het subsidiebedrag dat betrekking heeft op de opdracht
		  waar de overtreding op ziet, wordt verlaagd overeenkomstig de bijlage bij deze
		  beleidsregel. Dit betekent dat uit de aanbestedingsregels moet blijken dat er
		  in een bepaalde situatie sprake was van een overtreding, waarna aan de hand van
		  de bijlage in deze beleidsregel vervolgens het bijbehorende kortingspercentage
		  wordt bepaald. De bijlage is gebaseerd op het richtsnoer van de Europese
		  Commissie met betrekking tot de sanctionering van fouten in
		  aanbestedingsprocedures bij EU subsidies (hierna: richtsnoer). In de bijlage
		  bij het richtsnoer zijn vaste kortingspercentages opgenomen voor alle
		  overtredingen die in het kader van een aanbestedingsprocedure kunnen
		  plaatsvinden. Op 14 mei 2019 is door de Europese Commissie een nieuw richtsnoer
		  vastgesteld.<text:note text:id="n1" text:note-class="footnote"><text:note-citation text:label="1 ">1</text:note-citation><text:note-body><text:p text:style-name="ifm_p_font.normal_size.6.93pt_mt..5mm_indent.-0.1161in_mleft.0.1161in_ifm">Besluit van de Commissie van 14 mei 2019 tot vaststelling
				van de richtsnoeren voor het bepalen van de financiële correcties die moeten
				worden verricht op de door de Unie gefinancierde uitgaven in geval van
				niet-naleving van de toepasselijke regels inzake overheidsopdrachten, C (2019)
				3452.</text:p></text:note-body></text:note> Dit richtsnoer vervangt het vorige richtsnoer uit 2013.<text:note text:id="n2" text:note-class="footnote"><text:note-citation text:label="2 ">2</text:note-citation><text:note-body><text:p text:style-name="ifm_p_font.normal_size.6.93pt_mt..5mm_indent.-0.1161in_mleft.0.1161in_ifm">Besluit van de Commissie van 19 december 2013 betreffende
				de</text:p><text:p text:style-name="ifm_p_font.normal_size.6.93pt_indent.-0.1161in_mleft.0.1161in_ifm">vaststelling en goedkeuring van de richtsnoeren voor de
				bepaling van door</text:p><text:p text:style-name="ifm_p_font.normal_size.6.93pt_indent.-0.1161in_mleft.0.1161in_ifm">de Commissie te verrichten financiële correcties voor
				uitgaven die in gedeeld beheer</text:p><text:p text:style-name="ifm_p_font.normal_size.6.93pt_indent.-0.1161in_mleft.0.1161in_ifm">door de Unie zijn gefinancierd, in geval van niet-naleving
				van de regels inzake</text:p><text:p text:style-name="ifm_p_font.normal_size.6.93pt_indent.-0.1161in_mleft.0.1161in_ifm">overheidsopdrachten, C (2013) 9527.</text:p></text:note-body></text:note> Met onderhavige wijziging van de bijlage bij de beleidsregel
		  wordt gewaarborgd dat de verlaging van het subsidiebedrag waar de overtreding
		  van het aanbestedingsrecht op ziet, in lijn is met het aangepaste
		  richtsnoer.</text:p>
      <text:p text:style-name="ifm_p_mt.3.7mm_ifm">De wijzigingen in het richtsnoer zien enerzijds op de inhoud en
		  anderzijds op aanpassing van de correctiepercentages van een aantal
		  onregelmatigheden. De inhoudelijke wijzigingen houden in dat een aantal
		  onregelmatigheden uit het oude richtsnoer zijn samengevoegd, gesplitst of
		  anderszins zijn aangepast en er zijn nieuwe onregelmatigheden toegevoegd. De
		  wijzigingen ten aanzien van de correctiepercentages zien enerzijds op de
		  grenzen waarop ze van toepassing zijn en anderzijds op de hoogte. In de oude
		  richtsnoeren werd aangegeven dat in bepaalde gevallen 25% korting toegepast
		  moest worden, maar dat afhankelijk van de ernst van de onregelmatigheid dit
		  beperkt kon worden tot 10% of 5%. In het nieuwe richtsnoer, en daarom ook in de
		  bijlage bij deze beleidsregel, is duidelijker omschreven wanneer welk
		  percentage toegepast moet worden, dat aan de hand van de omstandigheden kan
		  variëren. Overigens is het richtsnoer niet alleen van toepassing bij
		  overtreding van EU aanbestedingsregels. Uit paragraaf 1.2.2. van het richtsnoer
		  blijkt dat het richtsnoer ook van toepassing is wanneer nationale regels
		  bepalen dat de begunstigden van EU fondsen, zoals EFMZV, zich aan nationale
		  aanbestedingsregels moeten houden. In dat geval wordt de financiële correctie
		  bepaald naar analogie van de overtredingen die genoemd worden in sectie 2 van
		  het richtsnoer.</text:p>
      <text:h text:style-name="ifm_p_font.bold_mt.5.08mm_page.keep-with-next_ifm" text:outline-level="4">2.<text:s/>Artikelsgewijs</text:h>
      <text:h text:style-name="ifm_p_font.bold-italic_mt.5.08mm_page.keep-with-next_ifm" text:outline-level="5">Artikel I, onderdeel A</text:h>
      <text:p text:style-name="ifm_p_mt.4.23mm_ifm">Het feit dat het kortingspercentage niet meer afhankelijk is van
			 de zwaarte van de overtreding, maar afhankelijk van de omstandigheden wordt
			 voorgeschreven welk percentage moet worden toegepast, heeft tot gevolg dat
			 artikel 8, tweede lid, vervalt. Er hoeft immers geen invulling meer te worden
			 gegeven aan het criterium ‘zwaarte van de overtreding’. Tevens worden in het
			 derde lid de nummers die verwijzen naar de correcties in de bijlage die
			 betrekking hebben op ‘wezenlijke wijzigingen’ aangepast aan gewijzigde nummers
			 in de bijlage.</text:p>
      <text:h text:style-name="ifm_p_font.bold-italic_mt.5.08mm_page.keep-with-next_ifm" text:outline-level="5">Artikel I, onderdeel B</text:h>
      <text:p text:style-name="ifm_p_mt.4.23mm_ifm">Dit wijzigingsonderdeel bevat overgangsrecht. Uit het principe
			 van onmiddellijke werking volgt dat de wijziging van de beleidsregel direct van
			 toepassing is en dus ook geldt voor declaraties die nog in behandeling zijn.
			 Omdat dat onwenselijk is ten aanzien van declaraties die dateren van voor het
			 publiceren van het nieuwe richtsnoer is in overgangsrecht voorzien. In artikel
			 2 van het Besluit van de Commissie van 14 mei 2019 tot vaststelling van de
			 richtsnoeren<text:note text:id="n3" text:note-class="footnote"><text:note-citation text:label="3 ">3</text:note-citation><text:note-body><text:p text:style-name="ifm_p_font.normal_size.6.93pt_mt..5mm_indent.-0.1161in_mleft.0.1161in_ifm">Besluit van de Commissie van 14 mei 2019 tot vaststelling
				  van de richtsnoeren voor het bepalen van de financiële correcties die moeten
				  worden verricht op de door de Unie gefinancierde uitgaven in geval van
				  niet-naleving van de toepasselijke regels inzake overheidsopdrachten, C (2019)
				  3452.</text:p></text:note-body></text:note> staat dat het richtsnoer van toepassing is op financiële
			 correctie procedures die zijn gestart na aanname van het richtsnoer (wat
			 betekent: na 14 mei 2019). Na 14 mei 2019 hebben lidstaten een redelijke
			 overgangsperiode om voor financiële correcties over te gaan van het oude
			 richtsnoer op het nieuwe richtsnoer, op voorwaarde dat de correcties als
			 evenredig moeten worden beschouwd. Aangezien regels volgens het Nederlandse
			 bestuursrecht pas gelden nadat ze bekend zijn, worden de nieuwe
			 kortingspercentages toegepast op subsidieaanvragen die zijn ingediend na 14 mei
			 2019 omdat op dat moment de nieuwe kortingspercentages bekend waren.</text:p>
      <text:p text:style-name="ifm_p_mt.3.7mm_ifm">Derhalve wordt in het nieuwe artikel 10a opgenomen dat de bijlage
			 bij artikel 8 zoals die luidde onmiddellijk voorafgaand aan 1 januari 2022 van
			 toepassing blijft op subsidieontvangers die een subsidieaanvraag hebben
			 ingediend voor 15 mei 2019. De toepassing van de nieuwe kortingspercentages kan
			 zowel gunstig als ongunstig uitpakken voor begunstigden. Indien de toepassing
			 van de nieuwe kortingspercentages voor een of meer belanghebbenden gevolgen zou
			 hebben die wegens bijzondere omstandigheden onevenredig zijn in verhouding tot
			 de met de beleidsregel te dienen doelen, kan overeenkomstig artikel 4:84 Awb
			 daarvan worden afgeweken.</text:p>
      <text:h text:style-name="ifm_p_font.bold-italic_mt.5.08mm_page.keep-with-next_ifm" text:outline-level="5">Artikel I, onderdeel C</text:h>
      <text:p text:style-name="ifm_p_mt.4.23mm_ifm">Dit wijzigingsonderdeel vervangt de bijlage behorende bij artikel
			 8. Zoals uiteengezet in het algemeen deel van de toelichting is deze vervanging
			 het gevolg van de nieuwe richtsnoeren die op 14 mei 2019 door de Europese
			 Commissie zijn vastgesteld. In de vervangende bijlage zijn zowel inhoudelijke
			 wijzigingen doorgevoerd als een aantal correctiepercentages aangepast. Zo zijn
			 een aantal onregelmatigheden uit het oude richtsnoer samengevoegd, gesplitst of
			 anderszins aangepast en zijn er nieuwe onregelmatigheden toegevoegd. Nieuwe
			 onregelmatigheden die voortvloeien uit het nieuwe richtsnoer zijn onder meer de
			 nummers 13 ten aanzien van onderaannemers en 22 ten aanzien van
			 offertevervalsing.</text:p>
      <text:p text:style-name="ifm_p_mt.3.7mm_ifm">Het voormalige nummer 9, dat een sanctie van 25%, 10% of 5%
			 voorschreef op het moment dat een nationale openbare opdracht is gegund zonder
			 te zijn gepubliceerd op Tenderned, vervalt. Het in strijd met de
			 Aanbestedingswet 2012 niet publiceren van een opdracht op Tenderned valt onder
			 overtreding 1.1 (het niet publiceren van de opdracht volgens de juiste
			 procedures en het ook niet op andere wijze openbaar maken) of overtreding 1.2
			 (het niet publiceren van de opdracht volgens de juiste procedures, maar de
			 opdracht wel op dusdanige wijze openbaar maken dat gegadigden tijdig
			 hebben/hadden kunnen reageren).</text:p>
      <text:p text:style-name="ifm_p_mt.3.7mm_ifm">Daarnaast is het voormalige nummer 30 vervallen, waarin was
			 opgenomen dat een korting van 5% kan worden opgelegd indien het eigen
			 aanbestedingsbeleid van de aanbestedende dienst niet is gevolgd. Immers, het
			 opstellen van eigen aanbestedingsbeleid is niet verplicht op grond van de
			 aanbestedingsregels. Daarom is het afwijken van het aanbestedingsbeleid geen
			 onrechtmatigheid die een kortingspercentage oplevert, mits daardoor niet in
			 strijd wordt gehandeld met de aanbestedingsregels. De overtredingen van
			 aanbestedende diensten (die tevens in strijd kunnen zijn met het eigen
			 aanbestedingsbeleid) waarvoor ingevolge het richtsnoer (naar analogie) een
			 financiële correctie moet worden opgelegd, zijn reeds in de bijlage
			 opgenomen.</text:p>
      <text:p text:style-name="ifm_p_mt.3.7mm_ifm">Wat betreft de correctiepercentages geldt dat deze zowel zijn
			 aangepast met betrekking tot de hoogte als met betrekking tot de wijze waarop
			 ze worden toegepast. In de aangepaste bijlage wordt in navolging op het nieuwe
			 richtsnoer gewerkt met vaste percentages die verschillen naar gelang de
			 omstandigheden. Wanneer bijvoorbeeld de mededinging beperkt is, geldt een hoger
			 sanctiepercentage dan wanneer dit niet het geval was. Dit verschilt ten
			 opzichte van de oude percentages, die afhankelijk waren van de zwaarte van de
			 onregelmatigheid. Aan het criterium van de zwaarte van de onregelmatigheid werd
			 vervolgens invulling gegeven door artikel 8, tweede lid (dat door de wijziging
			 van deze beleidsregel vervalt). Samenvattend wordt in het nieuwe richtsnoer, en
			 daarom ook in deze beleidsregel, in de bijlage duidelijker omschreven wanneer
			 welk percentage toegepast moet worden. Tot slot is het kortingspercentage van
			 2% niet meer van toepassing.</text:p>
      <text:h text:style-name="ifm_p_font.bold-italic_mt.5.08mm_page.keep-with-next_ifm" text:outline-level="5">Artikel II</text:h>
      <text:p text:style-name="ifm_p_mt.4.23mm_ifm">Dit artikel regelt de inwerkingtreding van de beleidsregel. Met
			 deze inwerkingtreding wordt aangesloten bij de vaste verandermomenten voor
			 regelgeving zoals bepaald in aanwijzing 4.17 van de Aanwijzingen voor de
			 regelgeving. Wel wordt afgeweken van de minimuminvoeringstermijn van twee
			 maanden. Deze uitzondering op de minimuminvoeringstermijn is mogelijk aangezien
			 het de implementatie van EU-regelgeving betref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563</text:span><text:tab/>1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563</text:span><text:tab/>1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Landbouw, Natuur en Voedselkwaliteit van 14 december 2021, nr. WJZ/ 20036463, tot wijziging van de Beleidsregel verlagen subsidie EFMZV in verband met het aanpassen van de financiële correcties bij subsidieverstrekking in geval van niet nakoming van de aanbestedingsregels</dc:title>
    <meta:user-defined meta:name="OVERHEIDop.steltVast"/>
    <meta:user-defined meta:name="OVERHEIDop.StcrtID/DC.identifier">stcrt-2021-495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563</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leidsregel van de Minister van Landbouw, Natuur en Voedselkwaliteit van 14 december 2021, nr. WJZ/ 20036463, tot wijziging van de Beleidsregel verlagen subsidie EFMZV in verband met het aanpassen van de financiële correcties bij subsidieverstrekking in geval van niet nakoming van de aanbestedingsregels</meta:user-defined>
    <meta:user-defined meta:name="DCTERMS.alternative"/>
    <meta:user-defined meta:name="DCTERMS.W3CDTF/OVERHEIDop.datumOndertekening">2021-12-14</meta:user-defined>
    <meta:user-defined meta:name="DCTERMS.W3CDTF/DCTERMS.available">2021-12-17</meta:user-defined>
    <meta:user-defined meta:name="OVERHEIDop.Ruimtelijkplan/OVERHEIDop.bekendmakingBetreffendePlan"/>
  </office:meta>
</office:document-meta>
</file>