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9562</text:p>
          </table:table-cell>
        </table:table-row>
        <table:table-row table:style-name="staatscourant.koprow1">
          <table:covered-table-cell/>
          <table:covered-table-cell/>
          <table:table-cell office:value-type="string" table:style-name="staatscourant.publicatiedatumcel">
            <text:p>16 dec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14 december 2021, nr. 2021-0000656643, tot wijziging van Regeling specifieke uitkering tweede tranche voor huisvesting aandachtsgroepen in verband met het verhogen van het uitkeringsplafond</text:h>
      <text:p text:style-name="ifm_p_mt.3.7mm_ifm">De Minister van Binnenlandse Zaken en Koninkrijksrelaties,</text:p>
      <text:p text:style-name="ifm_p_mt.3.7mm_ifm">Gelet op artikel 17, tweede lid, van de Financiële-verhoudingswet;</text:p>
      <text:p text:style-name="ifm_p_mt.3.7mm_indent.0mm_ifm">Besluit:</text:p>
      <text:h text:style-name="ifm_p_font.bold_mt.5.08mm_page.keep-with-next_ifm" text:outline-level="2">ARTIKEL<text:s/>I<text:s/></text:h>
      <text:p text:style-name="ifm_p_font.roman_mt.4.23mm_ifm">In artikel 3, eerste lid, van de Regeling specifieke uitkering tweede tranche voor huisvesting aandachtsgroepen wordt ‘€ 31.000.000’  vervangen door ‘€ 35.432.319’.</text:p>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23 september 2021.</text:p>
      <text:p text:style-name="ifm_p_mt.3.7mm_ifm">Deze regeling zal met de toelichting in de Staatscourant worden geplaatst.</text:p>
      <text:p text:style-name="ifm_p_font.italic_mt.3.7mm_ifm">De Minister van Binnenlandse Zaken en Koninkrijksrelaties,<text:line-break/>K.H.<text:s/>Ollongren</text:p>
      <text:h text:style-name="ifm_p_font.bold_mt.5.08mm_page.break-before_ifm" text:outline-level="3">TOELICHTING</text:h>
      <text:p text:style-name="ifm_p_mt.4.23mm_ifm">Met deze regeling verhoogt de Minister van Binnenlandse Zaken en Koninkrijksrelaties het uitkeringsplafond van de Regeling specifieke uitkering tweede tranche voor huisvesting aandachtsgroepen. Daartoe is besloten gezien de grote behoefte aan huisvesting van aandachtsgroepen en het aantal van de ingediende aanvragen in de tweede tranche. Door het plafond te verhogen wordt voorkomen dat goede projecten vertraging oplopen doordat zij worden afgewezen om budgettaire redenen. De inwerkingtreding van deze wijzigingsregeling geschiedt met terugwerkende kracht tot het moment dat de oorspronkelijke regeling in werking is getreden, zodat duidelijk is dat deze geldt voor alle aanvragen die zijn ingediend op basis van deze regeling.</text:p>
      <text:p text:style-name="ifm_p_font.italic_mt.3.7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9562</text:span><text:tab/>16 dec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9562</text:span><text:tab/>16 dec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Binnenlandse Zaken en Koninkrijksrelaties van 14 december 2021, nr. 2021-0000656643, tot wijziging van Regeling specifieke uitkering tweede tranche voor huisvesting aandachtsgroepen in verband met het verhogen van het uitkeringsplafond</dc:title>
    <meta:user-defined meta:name="OVERHEIDop.steltVast"/>
    <meta:user-defined meta:name="OVERHEIDop.StcrtID/DC.identifier">stcrt-2021-4956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9562</meta:user-defined>
    <meta:user-defined meta:name="DCTERMS.W3CDTF/OVERHEIDop.jaargang">2021</meta:user-defined>
    <meta:user-defined meta:name="OVERHEIDop.versieInformatie"/>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Huisvesting | Organisatie en beleid</meta:user-defined>
    <meta:user-defined meta:name="DC.title">Regeling van de Minister van Binnenlandse Zaken en Koninkrijksrelaties van 14 december 2021, nr. 2021-0000656643, tot wijziging van Regeling specifieke uitkering tweede tranche voor huisvesting aandachtsgroepen in verband met het verhogen van het uitkeringsplafond</meta:user-defined>
    <meta:user-defined meta:name="DCTERMS.alternative"/>
    <meta:user-defined meta:name="DCTERMS.W3CDTF/OVERHEIDop.datumOndertekening">2021-12-14</meta:user-defined>
    <meta:user-defined meta:name="DCTERMS.W3CDTF/DCTERMS.available">2021-12-16</meta:user-defined>
    <meta:user-defined meta:name="OVERHEIDop.Ruimtelijkplan/OVERHEIDop.bekendmakingBetreffendePlan"/>
  </office:meta>
</office:document-meta>
</file>