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1*"/>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december 2021, nr. WJZ/ 21287745, tot wijziging van de Financiële regeling handelsregister 2019 en de Regeling vergoedingen Kamer van Koophandel 2015 in verband met de actualisatie van die regelingen per 1 januari 2022</text:h>
      <text:p text:style-name="ifm_p_mt.3.7mm_ifm">De Minister van Economische Zaken en Klimaat,</text:p>
      <text:p text:style-name="ifm_p_mt.3.7mm_ifm">Gelet op artikel 2, tweede en derde lid, van het Financieel besluit handelsregister 2014 en artikel 34, eerste lid, van de Wet op de Kamer van Koophandel;</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3, tweede lid, wordt als volgt gewijzigd:</text:p>
      <text:p text:style-name="ifm_p_mt.3.7mm_ifm">1.<text:s/>Onderdeel k wordt als volgt gewijzigd:</text:p>
      <text:p text:style-name="ifm_p_mt.3.7mm_ifm">a.<text:s/>In het vierde gedachtestreepje wordt ‘€ 7,70 per gegevenslevering’ vervangen door ‘€ 7,80 per gegevenslevering’.</text:p>
      <text:p text:style-name="ifm_p_mt.3.7mm_ifm">b.<text:s/>In het vijfde gedachtestreepje wordt ‘€ 2,50 per gegevenslevering’ vervangen door ‘€ 2,55 per gegevenslevering’.</text:p>
      <text:p text:style-name="ifm_p_mt.3.7mm_ifm">c.<text:s/>Het zevende gedachtestreepje vervalt.</text:p>
      <text:p text:style-name="ifm_p_mt.3.7mm_ifm">d.<text:s/>In het negende gedachtestreepje wordt ‘€ 2,35 per overzicht’ vervangen door ‘€ 2,40 per overzicht’.</text:p>
      <text:p text:style-name="ifm_p_mt.3.7mm_ifm">2.<text:s/>Onderdeel m, derde gedachtestreepje, komt te luiden:</text:p>
      <text:section text:style-name="ifm_sect_mleft.5.1mm_ifm" text:name="d15e80">
        <text:p text:style-name="ifm_p_ifm">–  uitgebreid per aanvraag: € 1.040,–.</text:p>
      </text:section>
      <text:p text:style-name="ifm_p_mt.3.7mm_indent.no_ifm">B</text:p>
      <text:p text:style-name="ifm_p_mt.3.7mm_ifm">In artikel 5 wordt ‘€ 51,30’ vervangen door ‘€ 51,95’.</text:p>
      <text:p text:style-name="ifm_p_mt.3.7mm_indent.no_ifm">C</text:p>
      <text:p text:style-name="ifm_p_mt.3.7mm_ifm">De bijlage, behorende bij artikel 5a, wordt als volgt gewijzigd:</text:p>
      <text:p text:style-name="ifm_p_mt.3.7mm_ifm">1.<text:s/>Onder vernummering van de onderdelen 7 tot en met 12 tot 8 tot en met 13, wordt een onderdeel ingevoegd, luidende:</text:p>
      <text:section text:style-name="ifm_sect_mleft.5.1mm_ifm" text:name="d15e97">
        <text:p text:style-name="ifm_p_ifm">7.  KVK Handelsregister historie.</text:p>
      </text:section>
      <text:p text:style-name="ifm_p_mt.3.7mm_ifm">2.<text:s/>Aan onderdeel 11 (nieuw) wordt een gedachtestreepje toegevoegd, luidende:</text:p>
      <text:section text:style-name="ifm_sect_mleft.5.1mm_ifm" text:name="d15e104">
        <text:p text:style-name="ifm_p_ifm">–  Uittreksel Handelsregister Kamer van Koophandel® digitaal gewaarmerkt.</text:p>
      </text:section>
      <text:h text:style-name="ifm_p_font.bold_mt.5.08mm_page.keep-with-next_ifm" text:outline-level="2">ARTIKEL<text:s/>II<text:s/></text:h>
      <text:p text:style-name="ifm_p_mt.4.23mm_ifm">De bijlage, behorende bij artikel 2, tweede lid, van de Regeling vergoedingen Kamer van Koophandel 2015, komt te luiden:</text:p>
      <text:section text:style-name="ifm_sect_mleft.5.1mm_ifm" text:name="d15e115">
        <text:h text:style-name="ifm_p_font.bold_mt.5.08mm_page.keep-with-next_ifm" text:outline-level="4">BIJLAGE, BEHORENDE BIJ ARTIKEL 2, TWEEDE LID</text:h>
        <text:p text:style-name="ifm_p_mt.4.23mm_ifm">a.  Uurtarieven begroting 2022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4</text:p>
            </table:table-cell>
            <table:table-cell table:style-name="table.cell.border-top.border-bottom.border-right.padding-top.top.pleft.pright">
              <text:p text:style-name="text.cell.7.left">49</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27</text:p>
            </table:table-cell>
          </table:table-row>
        </table:table>
        <text:p text:style-name="ifm_p_ifm">b.  Voor de werkzaamheden en diensten van de IT-afdeling is voor 2022 een standaardtarief vastgesteld van € 114,– per uur.</text:p>
      </text:section>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9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a.<text:s/>Algemeen</text:h>
      <text:p text:style-name="ifm_p_mt.4.23mm_ifm">Deze regeling voorziet in een wijziging van de Regeling vergoedingen Kamer van Koophandel 2015 en de Financiële regeling handelsregister 2019. De wijzigingen betreffen een actualisatie van beide regelingen per 1 januari 2022.</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mt.3.7mm_ifm">In de Regeling vergoedingen Kamer van Koophandel 2015 worden vergoedingen vastgesteld die ondernemingen of rechtspersonen zijn verschuldigd voor het afnemen van niet-handelsregistergerelateerde producten die geleverd worden door de Kamer van Koophandel. Artikel 34, eerste lid, van de Wet op de Kamer van Koophandel geeft hier een wettelijke basis voor.</text:p>
      <text:h text:style-name="ifm_p_font.bold-italic_mt.5.08mm_page.keep-with-next_ifm" text:outline-level="5">b.<text:s/>Wijziging van de Financiële regeling handelsregister 2019</text:h>
      <text:h text:style-name="ifm_p_font.italic_mt.5.08mm_page.keep-with-next_ifm" text:outline-level="6">i.<text:s/>Wijziging van het handelsregisterproduct ‘KVK Dataservice’ (artikel 3, tweede lid, onderdeel k)</text:h>
      <text:p text:style-name="ifm_p_mt.4.23mm_ifm">–  de tarieven van enkele subproducten zijn aangepast (artikel 3, tweede lid, onderdeel k, vierde, vijfde en negende gedachtestreepje). Dit betreft een aanvulling op de eerder gepubliceerde wijziging van de Financiële regeling handelsregister 2019 in het kader van de prijsindexering van de tarieven per 1 januari 2022<text:note text:id="n1" text:note-class="footnote"><text:note-citation text:label="1 ">1</text:note-citation><text:note-body><text:p text:style-name="ifm_p_font.normal_size.6.93pt_mt..5mm_indent.-0.1161in_mleft.0.1161in_ifm">Regeling van de Staatssecretaris van Economische Zaken en Klimaat van 1 juli 2021, nr. WJZ/ 21170629, tot wijziging van de Financiële regeling handelsregister 2019 en de Regeling vergoedingen Kamer van Koophandel 2015 in verband met de indexering van tarieven per 1 januari 2022 (Stcrt. 2021, 35016).</text:p></text:note-body></text:note>. Per abuis waren deze handelsregisterproducten hierin niet meegenomen.</text:p>
      <text:p text:style-name="ifm_p_ifm">–  het subproduct ‘KVK bevoegdheden’ vervalt (artikel 3, tweede lid, onderdeel k, zevende gedachtestreepje). Vanwege onvoldoende afname van dit product, en de beschikbaarheid van alternatieven hiervoor in de markt, is besloten om dit product te laten vervallen.</text:p>
      <text:h text:style-name="ifm_p_font.italic_mt.5.08mm_page.keep-with-next_ifm" text:outline-level="6">ii.<text:s/>Herstel van omissie in het handelsregisterproduct ‘KVK Handelsregister tellingen’ (artikel 3, tweede lid, onderdeel m)</text:h>
      <text:p text:style-name="ifm_p_mt.4.23mm_ifm">Voor het subproduct ‘Uitgebreid per aanvraag’ stond in artikel 3, tweede lid, onderdeel m, derde gedachtestreepje, per abuis een foutief tarief dat niet correspondeerde met vergelijkbaar type producten. Deze omissie wordt nu hersteld.</text:p>
      <text:h text:style-name="ifm_p_font.italic_mt.5.08mm_page.keep-with-next_ifm" text:outline-level="6">iii.<text:s/>Indexering inschrijfvergoeding (artikel 5)</text:h>
      <text:p text:style-name="ifm_p_mt.4.23mm_ifm">Een onderneming of rechtspersoon die een opgave doet tot eerste inschrijving in het handelsregister, is daarvoor eenmalig een inschrijfvergoeding verschuldigd. Het bedrag van de inschrijfvergoeding, eveneens als de handelsregisterproducten in artikel 3, tweede lid, onderdeel k, vierde, vijfde en negende gedachtestreepje, is per abuis niet geïndexeerd eerder dit jaar.</text:p>
      <text:h text:style-name="ifm_p_font.italic_mt.5.08mm_page.keep-with-next_ifm" text:outline-level="6">iv.<text:s/>Wijziging van bijlage 1, behorende bij artikel 5a</text:h>
      <text:p text:style-name="ifm_p_mt.4.23mm_ifm">Er zijn twee producten toegevoegd aan de lijst van handelsregisterproducten die via het abonnement worden aangeboden (inputfinanciering) op grond van artikel 2, zesde lid, van het Financieel besluit handelsregister 2014: ‘KVK Handelsregister historie’ (artikel 1, onderdeel b) en ‘Uittreksel Handelsregister Kamer van Koophandel® digitaal gewaarmerkt’ (als onderdeel van het product KVK Dataservice, artikel 3, tweede lid, onderdeel k, vierde gedachtestreepje).</text:p>
      <text:h text:style-name="ifm_p_font.bold-italic_mt.5.08mm_page.keep-with-next_ifm" text:outline-level="5">c.<text:s/>Wijziging van de Regeling vergoedingen Kamer van Koophandel 2015</text:h>
      <text:h text:style-name="ifm_p_font.italic_mt.5.08mm_page.keep-with-next_ifm" text:outline-level="6">Actualisatie uurtarieven conform Handleiding Overheidstarieven (HOT) 2022</text:h>
      <text:p text:style-name="ifm_p_mt.4.23mm_ifm">De Kamer van Koophandel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uurtarieven voor 2022 zijn aangepast in lijn met de voor 2022 geactualiseerde versie van de HOT die per 1 januari 2022 zal gelden. Deze uurtarieven worden vastgesteld in de bijlage, behorende bij het tweede lid van artikel 2 van de Regeling vergoedingen Kamer van Koophandel 2015.</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voor zover het betreft de wijziging van de Regeling vergoedingen Kamer van Koophandel 2015, voorgelegd aan de Europese Commissie conform Richtlijn 2006/123/EG van het Europees parlement en de Raad van 12 december 2006 betreffende diensten op de interne markt (de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2, een vast verandermoment. Met publicatie minder dan twee maanden voordien wordt afgeweken van het beleid inzake vaste verandermomenten, zoals opgenomen in Aanwijzing 4.17 van de Aanwijzingen voor de regelgeving. Deze afwijking wordt gerechtvaardigd door het feit dat de HOT voor 2022 niet eerder beschikbaar was voor de publicatie.</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60</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60</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december 2021, nr. WJZ/ 21287745, tot wijziging van de Financiële regeling handelsregister 2019 en de Regeling vergoedingen Kamer van Koophandel 2015 in verband met de actualisatie van die regelingen per 1 januari 2022</dc:title>
    <meta:user-defined meta:name="OVERHEIDop.steltVast"/>
    <meta:user-defined meta:name="OVERHEIDop.StcrtID/DC.identifier">stcrt-2021-495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title">Regeling van de Minister van Economische Zaken en Klimaat van 9 december 2021, nr. WJZ/ 21287745, tot wijziging van de Financiële regeling handelsregister 2019 en de Regeling vergoedingen Kamer van Koophandel 2015 in verband met de actualisatie van die regelingen per 1 januari 2022</meta:user-defined>
    <meta:user-defined meta:name="DCTERMS.alternative"/>
    <meta:user-defined meta:name="DCTERMS.W3CDTF/OVERHEIDop.datumOndertekening">2021-12-09</meta:user-defined>
    <meta:user-defined meta:name="DCTERMS.W3CDTF/DCTERMS.available">2021-12-13</meta:user-defined>
    <meta:user-defined meta:name="OVERHEIDop.Ruimtelijkplan/OVERHEIDop.bekendmakingBetreffendePlan"/>
  </office:meta>
</office:document-meta>
</file>