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3100*"/>
    </style:style>
    <style:style style:family="table-column" style:name="table1.tg1.col3">
      <style:table-column-properties style:rel-column-width="32700*"/>
    </style:style>
    <style:style style:family="table-column" style:name="table1.tg1.col4">
      <style:table-column-properties style:rel-column-width="4700*"/>
    </style:style>
    <style:style style:family="table-column" style:name="table2.tg1.col1">
      <style:table-column-properties style:rel-column-width="3000*"/>
    </style:style>
    <style:style style:family="table-column" style:name="table2.tg1.col2">
      <style:table-column-properties style:rel-column-width="13100*"/>
    </style:style>
    <style:style style:family="table-column" style:name="table2.tg1.col3">
      <style:table-column-properties style:rel-column-width="32700*"/>
    </style:style>
    <style:style style:family="table-column" style:name="table2.tg1.col4">
      <style:table-column-properties style:rel-column-width="4700*"/>
    </style:style>
    <style:style style:family="table-column" style:name="table3.tg1.col1">
      <style:table-column-properties style:rel-column-width="3000*"/>
    </style:style>
    <style:style style:family="table-column" style:name="table3.tg1.col2">
      <style:table-column-properties style:rel-column-width="13100*"/>
    </style:style>
    <style:style style:family="table-column" style:name="table3.tg1.col3">
      <style:table-column-properties style:rel-column-width="32700*"/>
    </style:style>
    <style:style style:family="table-column" style:name="table3.tg1.col4">
      <style:table-column-properties style:rel-column-width="4700*"/>
    </style:style>
    <style:style style:family="table-column" style:name="table4.tg1.col1">
      <style:table-column-properties style:rel-column-width="3000*"/>
    </style:style>
    <style:style style:family="table-column" style:name="table4.tg1.col2">
      <style:table-column-properties style:rel-column-width="13100*"/>
    </style:style>
    <style:style style:family="table-column" style:name="table4.tg1.col3">
      <style:table-column-properties style:rel-column-width="32700*"/>
    </style:style>
    <style:style style:family="table-column" style:name="table4.tg1.col4">
      <style:table-column-properties style:rel-column-width="4700*"/>
    </style:style>
    <style:style style:family="table-column" style:name="table5.tg1.col1">
      <style:table-column-properties style:rel-column-width="3000*"/>
    </style:style>
    <style:style style:family="table-column" style:name="table5.tg1.col2">
      <style:table-column-properties style:rel-column-width="13100*"/>
    </style:style>
    <style:style style:family="table-column" style:name="table5.tg1.col3">
      <style:table-column-properties style:rel-column-width="32700*"/>
    </style:style>
    <style:style style:family="table-column" style:name="table5.tg1.col4">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46-n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text:h>
      <text:p text:style-name="ifm_p_mt.3.7mm_ifm">In de Staatscourant van 17 december 2021, nr. 49546, is de 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
		  gepubliceerd.</text:p>
      <text:p text:style-name="ifm_p_mt.3.7mm_ifm">Abusievelijk is in Bijlage 5 behorende bij artikel 4.7.2 van de
		  Regeling Europese EZK- en LNV-subsidies, bij Categorie E Natuurinclusieve
		  landbouw en kringlooplandbouw, nr. E8, in de derde kolom, het opschrift ‘Niet
		  subsidiabel’ vervallen.</text:p>
      <text:p text:style-name="ifm_p_mt.3.7mm_ifm">Bijlage 5 wordt daarom opnieuw gepubliceerd.</text:p>
      <text:h text:style-name="ifm_p_font.bold_mt.5.08mm_page.keep-with-next_ifm" text:outline-level="3">Bijlage<text:s/>5<text:s/>behorende bij artikel 4.7.2 van de Regeling Europese EZK- en
				LNV-subsid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ategorie A Precisielandbouw en Smart farming</text:span></text:p>
              <text:p text:style-name="text.cell.7.left"><text:span text:style-name="ifm_span_font.bold_color.ffffff_ifm"><text:span text:style-name="ifm_span_font.italic_ifm">Investeringen in (datagedreven)
						  plaats-, dier of plantspecifieke systemen voor monitoring, behandeling en/of
						  toediening waarmee agrarische bedrijfsprocessen worden
						  ondersteund.</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text:span text:style-name="ifm_span_font.bold_ifm">Groei en Oogsten</text:span></text:p>
          </table:table-cell>
          <table:table-cell table:style-name="table.cell.border-bottom.border-right.padding-top.top.pleft.pright">
            <text:p text:style-name="text.cell.7.left"><text:span text:style-name="ifm_span_font.bold_ifm">Subsidiabel</text:span></text:p>
            <text:p text:style-name="text.cell.7.left">• Systemen ten behoeve van inzicht in oogstvariabelen.
						  Bij akkerbouw groeivariabelen. Bij veehouderij voor grasoogst.</text:p>
            <text:p text:style-name="text.cell.7.left">• Systemen voor plaatsspecifieke opbrengstmetingen</text:p>
            <text:p text:style-name="text.cell.7.left">• Systemen om de groei te monitoren, bijvoorbeeld door
						  het gebruik van satelliet- of drones om data te verzamelen.</text:p>
          </table:table-cell>
          <table:table-cell table:style-name="table.cell.border-bottom.border-right.padding-top.top.pleft.pright">
            <text:p text:style-name="text.cell.7.center"><text:span text:style-name="ifm_span_font.bold_ifm">17</text:sp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Precisieberegening en -irrigatie</text:p>
          </table:table-cell>
          <table:table-cell table:style-name="table.cell.border-bottom.border-right.padding-top.top.pleft.pright">
            <text:p text:style-name="text.cell.7.left"><text:span text:style-name="ifm_span_font.bold_ifm">Omschrijving</text:span></text:p>
            <text:p text:style-name="text.cell.7.left">Investeringen in gerichte (elektrische)
						  beregeningsbevloeiingssystemen</text:p>
            <text:p text:style-name="text.cell.7.left"><text:span text:style-name="ifm_span_font.bold_ifm">Subsidiabel</text:span></text:p>
            <text:p text:style-name="text.cell.7.left">• Software voor sensor-gestuurde irrigatie</text:p>
            <text:p text:style-name="text.cell.7.left">• Dripirrigatie/druppelslangen incl. besturing voor
						  beregening/irrigatie</text:p>
            <text:p text:style-name="text.cell.7.left">• Aanschaf vlaksproeiers (alleen in combinatie met
						  sproeibomen);</text:p>
            <text:p text:style-name="text.cell.7.left">• Aanschaf sproeibomen;</text:p>
            <text:p text:style-name="text.cell.7.left">• RWS (Root Watering System);</text:p>
            <text:p text:style-name="text.cell.7.left">• Laagvolume sproeier ten behoeve van
						  nachtvorstbestrijding.</text:p>
            <text:p text:style-name="text.cell.7.left">• Elektrische aansturing van deze
						  beregenings-bevloeiingsapparatuur</text:p>
            <text:p text:style-name="text.cell.7.left"><text:span text:style-name="ifm_span_font.bold_ifm">Niet subsidiabel</text:span></text:p>
            <text:p text:style-name="text.cell.7.left">• Reguliere beregeningshaspels en slang</text:p>
            <text:p text:style-name="text.cell.7.left">• Beregeningsbom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text:span text:style-name="ifm_span_font.bold_ifm">Omschrijving</text:span></text:p>
            <text:p text:style-name="text.cell.7.left">• systemen voor het gericht emissiearm, in de juiste
						  dosering, zonder overlapping (= aangestuurd door GPS) in de bodem toedienen van
						  vloeibare stikstofhoudende kunstmeststoffen bij het planten, zaaien, aanaarden
						  of het moment dat het gewas er aantoonbaar om vraagt. Het aantoonbaar erom
						  vragen bestaat alleen voor N-bijbemesting van aardappelen een systeem gebaseerd
						  op sensorwaarnemingen;</text:p>
            <text:p text:style-name="text.cell.7.left">• systemen om vloeibare meststoffen via druppelslangen
						  in de juiste dosering en op het juiste moment toe te dienen aan het gewas
						  (fertigatie). Systeem is gangbaar in glastuinbouw. In open teelten minder
						  gangbaar;</text:p>
            <text:p text:style-name="text.cell.7.left">• systemen voor het meten van het stikstofgehalte van
						  de toegediende mest met NIRS indien dit meteen wordt door vertaald in het
						  doseren;</text:p>
            <text:p text:style-name="text.cell.7.left">• systemen voor rijenbemesting met dierlijke mest;</text:p>
            <text:p text:style-name="text.cell.7.left">• systemen voor het digitaal meten van opbrengsten voor
						  opbrengstkaarten ten behoeve van plaats specifieke teeltoptimalisatie.</text:p>
            <text:p text:style-name="text.cell.7.left"><text:span text:style-name="ifm_span_font.bold_ifm">Subsidiabel</text:span></text:p>
            <text:p text:style-name="text.cell.7.left">• Systemen die plaats specifiek gewasbemesting kunnen
						  toepassen.</text:p>
            <text:p text:style-name="text.cell.7.left">• GPS/GIS apparatuur, inclusief bodemkaart voor
						  bovenstaande systemen. De GPS/GIS apparatuur voor deze systemen is alleen
						  subsidiabel in combinatie met aanschaf van bovenstaande systemen.</text:p>
            <text:p text:style-name="text.cell.7.left">• Bijbehorende installatiekosten.</text:p>
            <text:p text:style-name="text.cell.7.left"><text:span text:style-name="ifm_span_font.bold_ifm">Niet subsidiabel</text:span></text:p>
            <text:p text:style-name="text.cell.7.left">• De tractor waaraan wordt gekoppeld.</text:p>
            <text:p text:style-name="text.cell.7.left">• Zodebemester</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Precisiegewasbescherming</text:p>
          </table:table-cell>
          <table:table-cell table:style-name="table.cell.border-bottom.border-right.padding-top.top.pleft.pright">
            <text:p text:style-name="text.cell.7.left"><text:span text:style-name="ifm_span_font.bold_ifm">Omschrijving</text:span></text:p>
            <text:p text:style-name="text.cell.7.left">• Spuitmachine bestemd voor het toedienen van
						  gewasbeschermingsmiddelen of vloeibare meststoffen aan gewassen in de
						  akkerbouw, bloembollen-, boom-, fruit- of vollegrondsteelt, of bedekte teelt
						  waarbij het ontstaan van restvloeistof in de spuittank wordt voorkomen of met
						  ten minste 50% gereduceerd.</text:p>
            <text:p text:style-name="text.cell.7.left">• Machine bestemd voor plaatsspecifieke bestrijding van
						  ziekten, plagen of onkruiden in de akkerbouw, bloembollen-, boom-, fruit-,
						  vollegrondsteelt of bedekte teelt zonder gebruik van
						  gewasbeschermingsmiddelen.</text:p>
            <text:p text:style-name="text.cell.7.left">Of</text:p>
            <text:p text:style-name="text.cell.7.left">• Investeringen in een spuitmachine met
						  driftreducerende technieken, zoals: driftarme doppen, elektrische kantdoppen,
						  luchtondersteuning, luchtvloeistofmengsystemen sleepdoektechniek;</text:p>
            <text:p text:style-name="text.cell.7.left">• Investeringen in een spuitmachine met
						  volumereducerende technieken.</text:p>
            <text:p text:style-name="text.cell.7.left">• Bijbehorende installatiekosten.</text:p>
            <text:p text:style-name="text.cell.7.left"><text:span text:style-name="ifm_span_font.bold_ifm">Subsidiabel</text:span></text:p>
            <text:p text:style-name="text.cell.7.left">• Een spuitmachine met volledig gescheiden
						  vloeistofsystemen voor schoon water en spuitvloeistof</text:p>
            <text:p text:style-name="text.cell.7.left">• Een spuitmachine waarbij de gewasbeschermingsmiddelen
						  op het laatste moment voor het spuiten op het gewas in de spuitleiding vermengd
						  worden door een selectieve doseringseenheid;</text:p>
            <text:p text:style-name="text.cell.7.left">• Een spuitmachine met een combinatie van doppen en
						  driftreducerende technieken die zorgt voor een driftreductie van minimaal
						  90%.</text:p>
            <text:p text:style-name="text.cell.7.left">• aanleg en aanschaf vloeistofwerende vul- en wasplaats
						  met opvang</text:p>
            <text:p text:style-name="text.cell.7.left">• Een machine, niet zijnde spuitmachine, waarmee
						  ziekten, plagen of onkruiden mechanisch worden bestreden op basis van
						  plaatsspecifieke waarneming van het doelorganisme of symptomen daarvan.</text:p>
            <text:p text:style-name="text.cell.7.left">• Autonome systemen of zelfrijders die bijdragen aan de
						  het verminderen van het gebruik van gewasbeschermingsmiddelen.</text:p>
            <text:p text:style-name="text.cell.7.left">• systemen die obv. een taakkaart kunnen spuiten
						  toevoegen, evt. in combinatie met PWM doppen (pulse width modulation)
						  stimuleren in de regeling (dosering is dan flexibel aanpasbaar).</text:p>
            <text:p text:style-name="text.cell.7.left">• spotspray toepassingen: herkenning van onkruid mbv.
						  camera’s waarna alleen het onkruid bespoten wordt (sterke middelreductie) –
						  deze systemen komen nu op de markt. Systemen zijn bijv. Weed-it, Garford,
						  Ecorobotix</text:p>
            <text:p text:style-name="text.cell.7.left">• mechanische systemen als alternatief voor
						  bespuitingen m.i. sterker stimuleren: denk aan camera gestuurde
						  schoffelsystemen.</text:p>
            <text:p text:style-name="text.cell.7.left">• Systemen ter bestrijding van ridderzuring (combi met
						  drone opnames of met camera op de spuitboom).</text:p>
            <text:p text:style-name="text.cell.7.left">• Systemen die obv. een taakkaart kunnen spuiten. Idem
						  voor spotspraying.</text:p>
            <text:p text:style-name="text.cell.7.left"><text:span text:style-name="ifm_span_font.bold_ifm">Let op</text:span>: het percentage
						  restvloeistofreductie of driftreductie moet worden vermeld in het projectplan
						  en op de offerte bij het betaalverzoek.</text:p>
            <text:p text:style-name="text.cell.7.left"><text:span text:style-name="ifm_span_font.bold_ifm">Niet subsidiabel</text:span></text:p>
            <text:p text:style-name="text.cell.7.left">• De tractor waaraan wordt gekoppeld</text:p>
            <text:p text:style-name="text.cell.7.left">• kosten voor gebruik van drift reducerende
						  additiev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Variabel zaaien en poten</text:p>
          </table:table-cell>
          <table:table-cell table:style-name="table.cell.border-bottom.border-right.padding-top.top.pleft.pright">
            <text:p text:style-name="text.cell.7.left"><text:span text:style-name="ifm_span_font.bold_ifm">Subsidiabel</text:span></text:p>
            <text:p text:style-name="text.cell.7.left">• (Autonome) Machines voor het uitvoeren van een
						  grondbewerking en dit combineren met variabel zaaien/poten/planten.</text:p>
            <text:p text:style-name="text.cell.7.left">• GPS/GIS apparatuur in combinatie met een investering
						  in een machine voor spitten en zaaien/poten/planten tegelijk.</text:p>
            <text:p text:style-name="text.cell.7.left">• Bijbehorende installatiekosten.</text:p>
            <text:p text:style-name="text.cell.7.left">• Bijbehorende installaties die meststoffen en/of
						  gewasbeschermingsmiddelen kunnen toedienen.</text:p>
          </table:table-cell>
          <table:table-cell table:style-name="table.cell.border-bottom.border-right.padding-top.top.pleft.pright">
            <text:p text:style-name="text.cell.7.center">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B Digitalisering</text:span></text:p>
              <text:p text:style-name="text.cell.7.left"><text:span text:style-name="ifm_span_font.bold_color.ffffff_ifm"><text:span text:style-name="ifm_span_font.italic_ifm">’Investeringen in datagedreven
						  sensorsystemen, analysesystemen zoals beslissingsondersteunende modellen of AI,
						  robotica en/of autonome mechanisatie waar agrarische (bedrijfs-)processen
						  worden ondersteund.’</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Digitale voorzieningen voor weidegang</text:p>
          </table:table-cell>
          <table:table-cell table:style-name="table.cell.border-bottom.border-right.padding-top.top.pleft.pright">
            <text:p text:style-name="text.cell.7.left"><text:span text:style-name="ifm_span_font.bold_ifm">Subsidiabel</text:span></text:p>
            <text:p text:style-name="text.cell.7.left">• Systemen die (verschillende) diergerelateerde zaken
						  kunnen registreren en monitoren, zoals locatie, vruchtbaarheid en
						  gezondheid.</text:p>
            <text:p text:style-name="text.cell.7.left">• Automatische weide-selectiepoorten voor koeien voor
						  toegang richting de weide</text:p>
            <text:p text:style-name="text.cell.7.left">• Aanschaf van software behorend bij een
						  selectiepoort/GPS systeem voor koeien.</text:p>
            <text:p text:style-name="text.cell.7.left">• Bijbehorende installatiekosten.</text:p>
            <text:p text:style-name="text.cell.7.left"><text:span text:style-name="ifm_span_font.bold_ifm">Niet subsidiabel</text:span></text:p>
            <text:p text:style-name="text.cell.7.left">• Hardware zoals laptops/ computers, tablets etc. voor
						  het ontvangen/ invoeren/sturen van GPS gegevens.</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Beslissingsondersteunende (software-)systemen voor de
						  land- en tuinbouw</text:p>
          </table:table-cell>
          <table:table-cell table:style-name="table.cell.border-bottom.border-right.padding-top.top.pleft.pright">
            <text:p text:style-name="text.cell.7.left"><text:span text:style-name="ifm_span_font.bold_ifm">Omschrijving</text:span></text:p>
            <text:p text:style-name="text.cell.7.left">Softwaresystemen voor beslissingsondersteuning en
						  vergroting inzicht teelt en bedrijfsvoering zolang dit bijdraagt aan
						  duurzaamheidsopdrachten.</text:p>
            <text:p text:style-name="text.cell.7.left"><text:span text:style-name="ifm_span_font.bold_ifm">Subsidiabel</text:span></text:p>
            <text:p text:style-name="text.cell.7.left">• Beslissingsondersteunende modellen en/of systemen
						  voor:</text:p>
            <text:p text:style-name="text.cell.7.left">– weersextremen;</text:p>
            <text:p text:style-name="text.cell.7.left">– gewasbescherming;</text:p>
            <text:p text:style-name="text.cell.7.left">– bemesting;</text:p>
            <text:p text:style-name="text.cell.7.left">– oogstraming;</text:p>
            <text:p text:style-name="text.cell.7.left">• emissiearm uitrijden van mest op basis van
						  weersomstandigheden<text:span text:style-name="ifm_span_font.superscript_ifm"><text:bookmark-ref text:reference-format="text" text:ref-name="n1">1</text:bookmark-ref></text:span></text:p>
            <text:p text:style-name="text.cell.7.left">• Software voor het meest optimale technieken
						  spuitmoment;</text:p>
            <text:p text:style-name="text.cell.7.left">• Planningssystemen voor teeltmaatregelen,
						  zaaien/planten/poten en oogsten;</text:p>
            <text:p text:style-name="text.cell.7.left">• Bodem-, gewas-, watersensoren en -systemen, met name
						  gericht op EC</text:p>
            <text:p text:style-name="text.cell.7.left">• Managementpakket voor de landbouw (o.a. Agromanager
						  e.d.);</text:p>
            <text:p text:style-name="text.cell.7.left"><text:span text:style-name="ifm_span_font.bold_ifm">Niet subsidiabel</text:span></text:p>
            <text:p text:style-name="text.cell.7.left">• Apparatuur benodigd voor het aflezen van de ICT en
						  sensor techniek waaronder computers, laptops, tablets en smartphones.</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9</text:p>
          </table:table-cell>
        </table:table-row>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Robotisering -duurzame bestrijding</text:p>
          </table:table-cell>
          <table:table-cell table:style-name="table.cell.border-bottom.border-right.padding-top.top.pleft.pright">
            <text:p text:style-name="text.cell.7.left"><text:span text:style-name="ifm_span_font.bold_ifm">Omschrijving</text:span></text:p>
            <text:p text:style-name="text.cell.7.left">Autonome systemen voor het herkennen en bestrijden van
						  ziekten/plagen/onkruiden.</text:p>
            <text:p text:style-name="text.cell.7.left"><text:span text:style-name="ifm_span_font.bold_ifm">Subsidiabel</text:span></text:p>
            <text:p text:style-name="text.cell.7.left">• Robots die ziekten/plagen/onkruiden herkennen en op
						  duurzame wijze bestrijden</text:p>
            <text:p text:style-name="text.cell.7.left">• Drones ten behoeve van de duurzame bestrijding van
						  schadelijke insecten</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Software ten behoeve van korte ketens</text:p>
          </table:table-cell>
          <table:table-cell table:style-name="table.cell.border-bottom.border-right.padding-top.top.pleft.pright">
            <text:p text:style-name="text.cell.7.left"><text:span text:style-name="ifm_span_font.bold_ifm">Subsidiabel</text:span></text:p>
            <text:p text:style-name="text.cell.7.left">• Aanschaf software t.b.v ketentransparantie (RFID-tags
						  op oogstkisten)</text:p>
            <text:p text:style-name="text.cell.7.left">• Digitaal communicatiemateriaal zoals websites</text:p>
            <text:p text:style-name="text.cell.7.left"><text:span text:style-name="ifm_span_font.bold_ifm">Niet subsidiabel</text:span></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B5</text:p>
          </table:table-cell>
          <table:table-cell table:style-name="table.cell.border-bottom.border-right.padding-top.top.pleft.pright">
            <text:p text:style-name="text.cell.7.left">Robotisering – akker- en weidevogels</text:p>
          </table:table-cell>
          <table:table-cell table:style-name="table.cell.border-bottom.border-right.padding-top.top.pleft.pright">
            <text:p text:style-name="text.cell.7.left"><text:span text:style-name="ifm_span_font.bold_ifm">Subsidiabel</text:span></text:p>
            <text:p text:style-name="text.cell.7.left">Drones ten behoeve van het geautomatiseerd ontwijken
						  van nestlocaties akker- en weidevogels</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EC meters en monitoringssensoren</text:p>
          </table:table-cell>
          <table:table-cell table:style-name="table.cell.border-bottom.border-right.padding-top.top.pleft.pright">
            <text:p text:style-name="text.cell.7.left"><text:span text:style-name="ifm_span_font.bold_ifm">Omschrijving</text:span></text:p>
            <text:p text:style-name="text.cell.7.left">Investeringen in meet- en monitoringsapparatuur voor
						  het meten van onder andere de dikte en diepte van de waterlens en meten van
						  bodemverdichting.</text:p>
            <text:p text:style-name="text.cell.7.left"><text:span text:style-name="ifm_span_font.bold_ifm">Subsidiabel</text:span></text:p>
            <text:p text:style-name="text.cell.7.left">• EC meters en monitoringssystemen voor het bepalen van
						  vocht-, zuur- en zoutgehalte</text:p>
            <text:p text:style-name="text.cell.7.left">• Beslissingsondersteuning op basis van sensordata en
						  monitoring</text:p>
            <text:p text:style-name="text.cell.7.left">• Meet- en monitoringsapparatuur voor het meten van
						  onder andere de dikte en diepte van de waterlens, meten van bodemverdichting,
						  PH meters, continuemeters, penetrometers. Bij aanschaf kan ook de bijbehorende
						  software ten behoeve van interpretatie worden gesubsidieerd.</text:p>
            <text:p text:style-name="text.cell.7.left">• Continuemeters</text:p>
            <text:p text:style-name="text.cell.7.left">• Grondwatermeters</text:p>
            <text:p text:style-name="text.cell.7.left">• Oppervlaktewatermeters bij beregening uit
						  oppervlaktewaters.</text:p>
            <text:p text:style-name="text.cell.7.left">• Penetrometers</text:p>
            <text:p text:style-name="text.cell.7.left">• PH meters</text:p>
            <text:p text:style-name="text.cell.7.left">• Vochtsensoren</text:p>
            <text:p text:style-name="text.cell.7.left">• Fosfaat- en nitraatmeter</text:p>
            <text:p text:style-name="text.cell.7.left"><text:span text:style-name="ifm_span_font.bold_ifm">Niet subsidiabel</text:span></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ttps://www.dlvadvies.nl/innovaties/precisiebemesting?dossier_id=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C Water, droogte, verzilting</text:span></text:p>
              <text:p text:style-name="text.cell.7.left"><text:span text:style-name="ifm_span_font.bold_color.ffffff_ifm">‘Investeringen in een verbeterde omgang met grondwater,
						  oppervlaktewatergebruik en met de waterhuishouding van het eigen bedrijf die
						  bijdragen aan de verhoging van de waterkwaliteit, verbetering van de
						  waterhuishouding, het tegengaan van verdroging en/of het tegengaan van
						  verzilting van de bode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Materieel voor bewerking van percelen om kans op
						  perceelafspoeling te reduceren</text:p>
          </table:table-cell>
          <table:table-cell table:style-name="table.cell.border-bottom.border-right.padding-top.top.pleft.pright">
            <text:p text:style-name="text.cell.7.left"><text:span text:style-name="ifm_span_font.bold_ifm">Omschrijving</text:span></text:p>
            <text:p text:style-name="text.cell.7.left">Gericht op vermindering perceelafspoeling.</text:p>
            <text:p text:style-name="text.cell.7.left"><text:span text:style-name="ifm_span_font.bold_ifm">Subsidiabel</text:span></text:p>
            <text:p text:style-name="text.cell.7.left">• Drempelmachine voor ruggenteelten</text:p>
            <text:p text:style-name="text.cell.7.left">• Greppel/sleuvenfreesmachine</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Klimaat-adaptieve, peilgestuurde drainage</text:p>
          </table:table-cell>
          <table:table-cell table:style-name="table.cell.border-bottom.border-right.padding-top.top.pleft.pright">
            <text:p text:style-name="text.cell.7.left"><text:span text:style-name="ifm_span_font.bold_ifm">Subsidiabel</text:span></text:p>
            <text:p text:style-name="text.cell.7.left">• Aanleg klimaat adaptieve, peilgestuurde, regelbare
						  drainage</text:p>
            <text:p text:style-name="text.cell.7.left">• Aanpassing van bestaande peilgestuurde (regelbare)
						  drainage met een extra ontluchtingsdrain</text:p>
            <text:p text:style-name="text.cell.7.left"><text:span text:style-name="ifm_span_font.bold_ifm">Let op!</text:span></text:p>
            <text:p text:style-name="text.cell.7.left">• Om voor definitieve subsidievaststelling in
						  aanmerking te komen is het mogelijk dat een vergunning via het
						  Waterschap/beheerder toegekend moet zijn.</text:p>
            <text:p text:style-name="text.cell.7.left">• In geval u vergunningsplichtig bent, moet een
						  bewijsstuk van de start van de vergunningsprocedure worden meegezonden met de
						  subsidieaanvraag.</text:p>
            <text:p text:style-name="text.cell.7.left">• In geval u vergunningsplichtig bent, dan dient u voor
						  vaststelling, de vergunningen via het Waterschap/beheerder toegekend te hebben
						  gekregen.</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Waterbeheervoorzieningen ter verlaging van risico’s van
						  verontreiniging door erfafspoeling bij een veehouderij of door afvalwater uit
						  de veehouderij, akkerbouw, bloembollen-, boom-, fruit-, vollegronds- of bedekte
						  teelt</text:p>
          </table:table-cell>
          <table:table-cell table:style-name="table.cell.border-bottom.border-right.padding-top.top.pleft.pright">
            <text:p text:style-name="text.cell.7.left"><text:span text:style-name="ifm_span_font.bold_ifm">Subsidiabel</text:span></text:p>
            <text:p text:style-name="text.cell.7.left">• Aanleg van overdekte verharde, vloeistofdichte vul-
						  en wasplaats voor spuitmachines, inclusief een voorziening voor opvang en
						  opslag en zuivering of verdamping van waswater.</text:p>
            <text:p text:style-name="text.cell.7.left">• Biologisch of ander zuiveringssysteem voor was- en
						  spoelwater van spuitmachines (dat wil zeggen de aanschaf en aanleg van een
						  vloeistofdicht biologisch zuiveringssysteem of de aanschaf van
						  zuiveringssystemen die werken op basis van onder andere ozon of UV).</text:p>
            <text:p text:style-name="text.cell.7.left">• Systemen voor de verdamping van was- en spoelwater
						  van spuitmachines.</text:p>
            <text:p text:style-name="text.cell.7.left">• Aanleg en inrichting van een erf waarbij erfwater
						  wordt opgevangen voor afvoer of verwerking middels zuiveren of verdampen
						  (gesloten erf voor gewasbeschermingsmiddelen)</text:p>
            <text:p text:style-name="text.cell.7.left">• Kistenwasser inclusief opvang restwater voor afvoer
						  of verwerking (zuiveren of verdampen)</text:p>
            <text:p text:style-name="text.cell.7.left">• Een waterdichte opvangput waarmee verontreinigd
						  afvalwater van het bedrijf gescheiden blijft van regulier rioolsysteem.
						  Inclusief de buizen, goten, richels voor afvoer;</text:p>
            <text:p text:style-name="text.cell.7.left">• Aanvullende erf-en zuiveringsvoorzieningen voor de
						  bollenteelt met spoelwater.</text:p>
            <text:p text:style-name="text.cell.7.left">• Waterveegmachine met opvangbak erfafspoeling of
						  bedrijfsafvalwater.</text:p>
            <text:p text:style-name="text.cell.7.left">• Veegmachine voor het schoonhouden van het erf ter
						  voorkoming van erfafspoeling bij regen.</text:p>
            <text:p text:style-name="text.cell.7.left">• Opvang- en afvoersysteem van perssappen (onder
						  sleufsilo’s).</text:p>
            <text:p text:style-name="text.cell.7.left">• Bijbehorende installatiekosten</text:p>
            <text:p text:style-name="text.cell.7.left"><text:span text:style-name="ifm_span_font.bold_ifm">Niet subsidiabel</text:span></text:p>
            <text:p text:style-name="text.cell.7.left">• Systemen voor het lozen van drain- of afvalwater
						  vanuit kassen.</text:p>
            <text:p text:style-name="text.cell.7.left">• Overkapping voor een voederopslag;</text:p>
            <text:p text:style-name="text.cell.7.left">• Overkapping voor een mestopslag;</text:p>
            <text:p text:style-name="text.cell.7.left">• Kosten voor herinrichting van het erf;</text:p>
            <text:p text:style-name="text.cell.7.left">• Erfverharding;</text:p>
            <text:p text:style-name="text.cell.7.left">• Hemelwatersysteem waaronder dakgoten, buizen voor
						  afvoer en reguliere riolering;</text:p>
            <text:p text:style-name="text.cell.7.left">• Spoelplaats (voor materieel anders dan een
						  spuitmachine e.d.)</text:p>
            <text:p text:style-name="text.cell.7.left">• Kuilplaten;</text:p>
            <text:p text:style-name="text.cell.7.left">• installaties of machines voor opvang van perssap of
						  percolaat indien een overloopvoorziening is of wordt aangebracht naar het
						  reguliere riool, de bodem of het oppervlaktewater;</text:p>
            <text:p text:style-name="text.cell.7.left">Waterzuiveringsinstallatie</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Ondergrondse waterberging en bovengrondse wateropvang
						  (inclusief hemelwateropvang)</text:p>
          </table:table-cell>
          <table:table-cell table:style-name="table.cell.border-bottom.border-right.padding-top.top.pleft.pright">
            <text:p text:style-name="text.cell.7.left"><text:span text:style-name="ifm_span_font.bold_ifm">Subsidiabel</text:span></text:p>
            <text:p text:style-name="text.cell.7.left">• Waterbassins ten behoeve van hemelwateropvang
						  inclusief bijbehorende pijpleidingen, voorzieningen ten behoeve van de opvang
						  van hemelwater van daken, bijbehorende installatiekosten, hekwerk,
						  taludbescherming, graafwerk en de aanleg van een opvangput voor het verdund
						  uitrijden van mest in het kader van stikstofemissiereductie en
						  waterbesparing.</text:p>
            <text:p text:style-name="text.cell.7.left">• Voorzieningen voor ondergrondse wateropslag waaronder
						  freshmaker, kreekrug-infilstratiesystemen en diepdraininfiltratie.</text:p>
            <text:p text:style-name="text.cell.7.left"><text:span text:style-name="ifm_span_font.bold_ifm">Let op!</text:span></text:p>
            <text:p text:style-name="text.cell.7.left">Om voor definitieve subsidievaststelling in aanmerking
						  te komen moeten de vergunningen via het Waterschap/beheerder toegekend
						  zijn.</text:p>
            <text:p text:style-name="text.cell.7.left">Een bewijsstuk van de start van de vergunningsprocedure
						  moet worden meegezonden met de subsidieaanvraag.</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Stuwen</text:p>
          </table:table-cell>
          <table:table-cell table:style-name="table.cell.border-bottom.border-right.padding-top.top.pleft.pright">
            <text:p text:style-name="text.cell.7.left"><text:span text:style-name="ifm_span_font.bold_ifm">Subsidiabel</text:span></text:p>
            <text:p text:style-name="text.cell.7.left">• Aanschaf en aanleg van:</text:p>
            <text:p text:style-name="text.cell.7.left">– Waterconserveringsstuw;</text:p>
            <text:p text:style-name="text.cell.7.left">– Knijpstuw;</text:p>
            <text:p text:style-name="text.cell.7.left">– Zoete stuw;</text:p>
            <text:p text:style-name="text.cell.7.left"><text:span text:style-name="ifm_span_font.bold_ifm">Let op!</text:span></text:p>
            <text:p text:style-name="text.cell.7.left">Om voor subsidie in aanmerking te komen is toestemming
						  vanuit het waterschap/beheerder verplicht. Een bewijsstuk moet worden
						  meegezonden met de aanvraag</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Omgekeerde osmose</text:p>
          </table:table-cell>
          <table:table-cell table:style-name="table.cell.border-bottom.border-right.padding-top.top.pleft.pright">
            <text:p text:style-name="text.cell.7.left"><text:span text:style-name="ifm_span_font.bold_ifm">Omschrijving</text:span></text:p>
            <text:p text:style-name="text.cell.7.left">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ext.cell.7.left"><text:span text:style-name="ifm_span_font.bold_ifm">Subsidiabel</text:span></text:p>
            <text:p text:style-name="text.cell.7.left">• Een omgekeerde osmose-eenheid.</text:p>
            <text:p text:style-name="text.cell.7.left">• Een opslagvoorziening voor het concentraat.</text:p>
            <text:p text:style-name="text.cell.7.left">• Een opslagvoorziening voor het te recirculeren
						  waswater.</text:p>
            <text:p text:style-name="text.cell.7.left">• Voorzieningen om het behandelde spuiwater geschikt te
						  maken voor hergebruik.</text:p>
            <text:p text:style-name="text.cell.7.left"><text:span text:style-name="ifm_span_font.bold_ifm">Niet subsidiabel</text:span></text:p>
            <text:p text:style-name="text.cell.7.left">• Luchtwasser</text:p>
            <text:p text:style-name="text.cell.7.left">• Spuiwateropslag en waswateropslag</text:p>
          </table:table-cell>
          <table:table-cell table:style-name="table.cell.border-bottom.border-right.padding-top.top.pleft.pright">
            <text:p text:style-name="text.cell.7.center">1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D Duurzame bedrijfsvoering</text:span></text:p>
              <text:p text:style-name="text.cell.7.left"><text:span text:style-name="ifm_span_font.bold_color.ffffff_ifm"><text:span text:style-name="ifm_span_font.italic_ifm">‘Investeringen in aanpassingen aan
						  bedrijfsgebouwen, machines, installaties en apparatuur, die bijdragen aan
						  klimaatmitigatie, klimaatadaptatie en het verbeteren van de biodiversiteit en
						  bodemkwaliteit’</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Elektrische voertuigen of met waterstof aangedreven,
						  gericht op het uitoefenen van landbouwgerichte activiteiten</text:p>
          </table:table-cell>
          <table:table-cell table:style-name="table.cell.border-bottom.border-right.padding-top.top.pleft.pright">
            <text:p text:style-name="text.cell.7.left"><text:span text:style-name="ifm_span_font.bold_ifm">Omschrijving</text:span></text:p>
            <text:p text:style-name="text.cell.7.left">Elektrische of hybride aangedreven mobiele machine
						  bestemd voor het verrichten van werkzaamheden in de land- en tuinbouw, waarbij
						  de aandrijving is voorzien van een elektromotor, waarbij voor de opslag van
						  energie een of meerdere accu’s worden toegepast.</text:p>
            <text:p text:style-name="text.cell.7.left"><text:span text:style-name="ifm_span_font.bold_ifm">Subsidiabel</text:span></text:p>
            <text:p text:style-name="text.cell.7.left">• Elektrische machines/werktuigen gericht op het
						  uitoefenen van landbouwgerichte activiteiten.</text:p>
            <text:p text:style-name="text.cell.7.left">• Oplaadpunt voor elektrische of hybride aangedreven
						  mobiele machines, bestemd voor het verrichten van werkzaamheden op het bedrijf,
						  voor het elektrisch laden van accu’s van eigen elektrische of hybride
						  aangedreven mobiele machines, die zijn voorzien van een geheel of gedeeltelijke
						  elektrische hoofdaandrijving, waarbij het oplaadpunt is opgesteld op het eigen
						  bedrijfsterrein.</text:p>
            <text:p text:style-name="text.cell.7.left">• Een oplaadsysteem en al dan niet de volgende
						  onderdelen: een ontlaadsysteem, een meet- en regelsysteem, een lockerkast met
						  een stroomafnamepunt per locker en een stekkerherkenningssysteem.</text:p>
            <text:p text:style-name="text.cell.7.left">• Bijbehorende aanleg en installatiekosten.</text:p>
            <text:p text:style-name="text.cell.7.left"><text:span text:style-name="ifm_span_font.bold_ifm">Niet subsidiabel</text:span></text:p>
            <text:p text:style-name="text.cell.7.left">• Elektrische auto’s, fietsen of andere
						  vervoersmiddelen voor personen</text:p>
            <text:p text:style-name="text.cell.7.left">• Mestschuiven</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Klimaatbestendige fruitteelt</text:p>
          </table:table-cell>
          <table:table-cell table:style-name="table.cell.border-bottom.border-right.padding-top.top.pleft.pright">
            <text:p text:style-name="text.cell.7.left"><text:span text:style-name="ifm_span_font.bold_ifm">Omschrijving</text:span></text:p>
            <text:p text:style-name="text.cell.7.left">Investeringen voor klimaatbestendig telen</text:p>
            <text:p text:style-name="text.cell.7.left"><text:span text:style-name="ifm_span_font.bold_ifm">Subsidiabel</text:span></text:p>
            <text:p text:style-name="text.cell.7.left">• Hagelnetten boven fruit</text:p>
            <text:p text:style-name="text.cell.7.left">• Regenkappen kersen en bessen</text:p>
            <text:p text:style-name="text.cell.7.left"><text:span text:style-name="ifm_span_font.bold_ifm">Let op! </text:span>bovenstaande
						  maatregelingen zijn alleen subsidiabel indien de eventueel benodigde
						  vergunningen aanwezig zijn voor indiening van het project. Bij de aanschaf van
						  anti hagelsystemen moet worden voldaan aan de wettelijke eisen die worden
						  gesteld vanuit de gemeente.</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Aanpassing klimaatverandering</text:p>
          </table:table-cell>
          <table:table-cell table:style-name="table.cell.border-bottom.border-right.padding-top.top.pleft.pright">
            <text:p text:style-name="text.cell.7.left"><text:span text:style-name="ifm_span_font.bold_ifm">Subsidiabel</text:span></text:p>
            <text:p text:style-name="text.cell.7.left">• aanschaf en installatie nachtvorst propeller</text:p>
            <text:p text:style-name="text.cell.7.left">• constructie en aanschaf hagelnetten;</text:p>
            <text:p text:style-name="text.cell.7.left">• constructie en aanschaf regenkappen;</text:p>
            <text:p text:style-name="text.cell.7.left">• meerkosten van aanschaf van gehard glas voor gebruik
						  in bestaande of nieuwe kassen;</text:p>
            <text:p text:style-name="text.cell.7.left"><text:span text:style-name="ifm_span_font.bold_ifm">Niet subsidiabel</text:span></text:p>
            <text:p text:style-name="text.cell.7.left">• (nieuw)bouw van een kas.</text:p>
            <text:p text:style-name="text.cell.7.left"><text:span text:style-name="ifm_span_font.bold_ifm">Let op!</text:span></text:p>
            <text:p text:style-name="text.cell.7.left">bovenstaande maatregelingen zijn alleen subsidiabel
						  indien de eventueel benodigde vergunningen aanwezig zijn voor indiening van het
						  project. Bij de aanschaf van anti hagelsystemen moet worden voldaan aan de
						  wettelijke eisen die worden gesteld vanuit de gemeente.</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Mestvergistingsinstallaties</text:p>
          </table:table-cell>
          <table:table-cell table:style-name="table.cell.border-bottom.border-right.padding-top.top.pleft.pright">
            <text:p text:style-name="text.cell.7.left"><text:span text:style-name="ifm_span_font.bold_ifm">Omschrijving</text:span></text:p>
            <text:p text:style-name="text.cell.7.left">Het gaat hierbij om kleinschalige bedrijfsvergisters,
						  die passen in het terugbrengen van de emissies van methaan en ammoniak op
						  veehouderijbedrijven, doordat emissies niet ontstaan, worden afgevangen en
						  verwaard en weer teruggebracht worden in de kringloop.</text:p>
            <text:p text:style-name="text.cell.7.left"><text:span text:style-name="ifm_span_font.bold_ifm">Subsidiabel</text:span></text:p>
            <text:p text:style-name="text.cell.7.left">• Maximale omvang vergisters is 25.000 ton mest</text:p>
            <text:p text:style-name="text.cell.7.left">• Voor Stikstof: Mono/Mestvergister per se met
						  stikstofstripper;</text:p>
            <text:p text:style-name="text.cell.7.left">• Alle mestverwerkingsinstallaties voor de verdere
						  verwerking van de vergiste mest waaronder stikstofstrippers tot een
						  kunstmestvervanger en/of hoogwaardige meststoffen zoals compost, korrels,
						  vloeibare stikstofhoudende kunstmeststoffen, etc. zodat de afzetmogelijkheden
						  van het eindproduct worden vergroot. Deze kosten van de
						  mestverwerkingsinstallatie zijn niet subsidiabel zonder daadwerkelijke aanschaf
						  van een mestvergisting-installatie;</text:p>
            <text:p text:style-name="text.cell.7.left">• Bijbehorende installatiekosten.</text:p>
            <text:p text:style-name="text.cell.7.left"><text:span text:style-name="ifm_span_font.bold_ifm">Niet subsidiabel</text:span></text:p>
            <text:p text:style-name="text.cell.7.left">Een mogelijk ook aan te sluiten
						  mestscheidingsinstallatie hoort hier niet bij, dat is een aparte
						  investering.</text:p>
            <text:p text:style-name="text.cell.7.left"><text:span text:style-name="ifm_span_font.bold_ifm">Let op! </text:span>De opgewekte
						  energie moet gebruikt worden door de eigen landbouwonderneming. Het worden van
						  (netto) energieleverancier door deze investering is niet subsidiabel.</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Mestopslag en mestaanwending</text:p>
          </table:table-cell>
          <table:table-cell table:style-name="table.cell.border-bottom.border-right.padding-top.top.pleft.pright">
            <text:p text:style-name="text.cell.7.left"><text:span text:style-name="ifm_span_font.bold_ifm">Omschrijving</text:span></text:p>
            <text:p text:style-name="text.cell.7.left">Investeringen voor bovenwettelijke mestopslag (&gt;7
						  maanden &lt; 10 maanden) en mestaanwending die emissiereductie voor methaan en
						  ammoniak realiseren.</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Aanpassen huisvesting en bedrijfsvoering</text:p>
          </table:table-cell>
          <table:table-cell table:style-name="table.cell.border-bottom.border-right.padding-top.top.pleft.pright">
            <text:p text:style-name="text.cell.7.left"><text:span text:style-name="ifm_span_font.bold_ifm">Omschrijving</text:span></text:p>
            <text:p text:style-name="text.cell.7.left">Invulling conform goedgekeurde technieken, zoals
						  vermeld op de meeste recente milieulijst of de milieulijst van 2021(MIA Vamil).
						  Potstallen zijn subsidiabel vanwege de toepassing van de mest als
						  bodemverbeteraar.</text:p>
            <text:p text:style-name="text.cell.7.left"><text:span text:style-name="ifm_span_font.bold_ifm">Subsidiabel</text:span></text:p>
            <text:p text:style-name="text.cell.7.left">• Potstallen, bijvoorbeeld de gehele potstal, of een
						  overdekte opslag en/of een beluchting/sproei-installatie voor de
						  bodembedekker</text:p>
            <text:p text:style-name="text.cell.7.left">• Bijbehorende aanleg- en installatiekosten.</text:p>
            <text:p text:style-name="text.cell.7.left"><text:span text:style-name="ifm_span_font.bold_ifm">Niet subsidiabel</text:span></text:p>
            <text:p text:style-name="text.cell.7.left">• Fundering waarop vloer ligt</text:p>
            <text:p text:style-name="text.cell.7.left">• Mestkelder</text:p>
            <text:p text:style-name="text.cell.7.left">• Muren en dak stal</text:p>
            <text:p text:style-name="text.cell.7.left">• Mestkanaal</text:p>
            <text:p text:style-name="text.cell.7.left">• Sloopkosten oude vloer</text:p>
            <text:p text:style-name="text.cell.7.left">• Let op: maximum opslagcapaciteit bij bv. Potstal is
						  600m3.</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D7</text:p>
          </table:table-cell>
          <table:table-cell table:style-name="table.cell.border-bottom.border-right.padding-top.top.pleft.pright">
            <text:p text:style-name="text.cell.7.left">Potafdekinstallatie boom-, vaste planten- of
						  sierteelt</text:p>
          </table:table-cell>
          <table:table-cell table:style-name="table.cell.border-bottom.border-right.padding-top.top.pleft.pright">
            <text:p text:style-name="text.cell.7.left"><text:span text:style-name="ifm_span_font.bold_ifm">Omschrijving</text:span></text:p>
            <text:p text:style-name="text.cell.7.left">Bestemd voor het in de boom-, vaste planten- of
						  sierteelt tegengaan van de groei van onkruid in de potten, door het machinaal
						  strooien van een afdeklaag bestaande uit los organisch materiaal op de
						  bovenzijde van het substraat.</text:p>
            <text:p text:style-name="text.cell.7.left"><text:span text:style-name="ifm_span_font.bold_ifm">Subsidiabel</text:span></text:p>
            <text:p text:style-name="text.cell.7.left">• Een elevator</text:p>
            <text:p text:style-name="text.cell.7.left">• Doseersysteem</text:p>
            <text:p text:style-name="text.cell.7.left">• Transportbanden en een trilsysteem.</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Mechanische</text:p>
            <text:p text:style-name="text.cell.7.left">mestscheidingsinstallatie</text:p>
          </table:table-cell>
          <table:table-cell table:style-name="table.cell.border-bottom.border-right.padding-top.top.pleft.pright">
            <text:p text:style-name="text.cell.7.left"><text:span text:style-name="ifm_span_font.bold_ifm">Omschrijving</text:span></text:p>
            <text:p text:style-name="text.cell.7.left">Het eindproduct zorgt voor toegenomen bruikbaarheid van
						  de stromen in bijv. de akkerbouw.</text:p>
            <text:p text:style-name="text.cell.7.left"><text:span text:style-name="ifm_span_font.bold_ifm">Subsidiabel</text:span></text:p>
            <text:p text:style-name="text.cell.7.left">• Mechanische mestscheidingsapparatuur zodat de ruwe
						  mest door de mechanische bewerking wordt gescheiden in een dikke fractie en een
						  dunne fractie.</text:p>
            <text:p text:style-name="text.cell.7.left">• Bijbehorende installatiekosten.</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Machines die dunne fractie van digestaat tot 70% kunnen
						  verdampen</text:p>
          </table:table-cell>
          <table:table-cell table:style-name="table.cell.border-bottom.border-right.padding-top.top.pleft.pright">
            <text:p text:style-name="text.cell.7.left"><text:span text:style-name="ifm_span_font.bold_ifm">Omschrijving</text:span></text:p>
            <text:p text:style-name="text.cell.7.left">Voor biogasinstallaties ontstaan er problemen met de
						  afzet van digestaat, terwijl de verduurzaming van stroom en gas wel door moeten
						  gaan. Er zijn machines op de markt welke de dunne fractie van digestaat tot 70%
						  van het totaal kunnen verdampen. De investering moet gepaard gaan met afzuiging
						  en reiniging van de lucht</text:p>
          </table:table-cell>
          <table:table-cell table:style-name="table.cell.border-bottom.border-right.padding-top.top.pleft.pright">
            <text:p text:style-name="text.cell.7.center">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E Natuurinclusieve landbouw en
						  Kringlooplandbouw</text:span></text:p>
              <text:p text:style-name="text.cell.7.left"><text:span text:style-name="ifm_span_font.bold_color.ffffff_ifm"><text:span text:style-name="ifm_span_font.italic_ifm">‘Investeringen in machines,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text:span text:style-name="ifm_span_color.ffffff_ifm">Punten</text:span></text:p>
            </table:table-cell>
          </table:table-row>
        </table:table-header-rows>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Vergistingsinstallaties</text:p>
          </table:table-cell>
          <table:table-cell table:style-name="table.cell.border-bottom.border-right.padding-top.top.pleft.pright">
            <text:p text:style-name="text.cell.7.left"><text:span text:style-name="ifm_span_font.bold_ifm">Subsidiabel</text:span></text:p>
            <text:p text:style-name="text.cell.7.left">• Plantaardige vergister;</text:p>
            <text:p text:style-name="text.cell.7.left">• Bijbehorende verwerkingsinstallaties voor de verdere
						  verwerking van zodat de afzetmogelijkheden van het eindproduct worden vergroot.
						  Deze kosten van de verwerkingsinstallatie zijn niet subsidiabel zonder
						  daadwerkelijke aanschaf van een vergistingsinstallatie;</text:p>
            <text:p text:style-name="text.cell.7.left">• Bijbehorende installatiekosten;</text:p>
            <text:p text:style-name="text.cell.7.left"><text:span text:style-name="ifm_span_font.bold_ifm">Niet subsidiabel</text:span></text:p>
            <text:p text:style-name="text.cell.7.left">In deze categorie zijn mestvergistingsinstallaties niet
						  subsidiabel.</text:p>
            <text:p text:style-name="text.cell.7.left"><text:span text:style-name="ifm_span_font.bold_ifm">Let op! </text:span>De opgewekte
						  energie moet gebruikt worden door de eigen landbouwonderneming. Het worden van
						  (netto) energieleverancier door deze investering is niet subsidiabel.</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Mengteelten zoals strokenteelt/pixelteelt/ agroforestry
						  en nieuwe teelten zoals eiwitten</text:p>
          </table:table-cell>
          <table:table-cell table:style-name="table.cell.border-bottom.border-right.padding-top.top.pleft.pright">
            <text:p text:style-name="text.cell.7.left"><text:span text:style-name="ifm_span_font.bold_ifm">Omschrijving</text:span></text:p>
            <text:p text:style-name="text.cell.7.left">(Aangepaste) machines voor strokenteelt/pixelteelt en
						  agroforestry en nieuwe teelten zoals eiwitten</text:p>
            <text:p text:style-name="text.cell.7.left"><text:span text:style-name="ifm_span_font.bold_ifm">Subsidiabel</text:span></text:p>
            <text:p text:style-name="text.cell.7.left">• Aangepaste zaaimachines t.b.v. genoemde
						  mengteelten</text:p>
            <text:p text:style-name="text.cell.7.left">• strokenfrees of strokenploeg</text:p>
            <text:p text:style-name="text.cell.7.left">• Oogstmachines of andere aangepaste machines voor
						  gewasmanagement voor mengteelten en/of eiwitgewassen</text:p>
            <text:p text:style-name="text.cell.7.left">• Zelfrijdende machines voor strokenteelt</text:p>
            <text:p text:style-name="text.cell.7.left"><text:span text:style-name="ifm_span_font.bold_ifm">Niet subsidiabel:</text:span></text:p>
            <text:p text:style-name="text.cell.7.left">Trekkers</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Vermindering bodemverdichting door ondiepe, niet
						  kerende grondbewerking, vaste rijpaden en mechanische onkruidbestrijding</text:p>
          </table:table-cell>
          <table:table-cell table:style-name="table.cell.border-bottom.border-right.padding-top.top.pleft.pright">
            <text:p text:style-name="text.cell.7.left"><text:span text:style-name="ifm_span_font.bold_ifm">Omschrijving</text:span></text:p>
            <text:p text:style-name="text.cell.7.left">Systemen, machines, werktuigen die gericht zijn op niet
						  kerende, ondiepe bodembewerking en het oppervlakkig vermengen van gewasresten
						  (eventueel in combinatie met direct zaaien, poten of planten)</text:p>
            <text:p text:style-name="text.cell.7.left"><text:span text:style-name="ifm_span_font.bold_ifm">Subsidiabel</text:span></text:p>
            <text:p text:style-name="text.cell.7.left">• Spit-zaai, grondfrees-zaai; rotoreg-zaai,
						  schoffel-zaai combinaties;</text:p>
            <text:p text:style-name="text.cell.7.left">• Grondwoelers</text:p>
            <text:p text:style-name="text.cell.7.left">• Schijveneggen;</text:p>
            <text:p text:style-name="text.cell.7.left">• Cultivatoren;</text:p>
            <text:p text:style-name="text.cell.7.left">• Schoffels;</text:p>
            <text:p text:style-name="text.cell.7.left">• Wiedrobots;</text:p>
            <text:p text:style-name="text.cell.7.left">• Schoffeltuig eventueel met camera besturing en of
						  vingerwieders of torsiwieders.</text:p>
            <text:p text:style-name="text.cell.7.left">• Rijenfrees voor onkruidbestrijding in het gewas,
						  wiedeg, wiedbed, onkruidbrander, onkruidsnijder.</text:p>
            <text:p text:style-name="text.cell.7.left">• mechanische loofsnijder of mechnische wortelsnijder
						  of looftrekker</text:p>
            <text:p text:style-name="text.cell.7.left">• Ecoploeg of andersoortige ondiepe bewerkingen
						  (maximale diepte van 18 cm).</text:p>
            <text:p text:style-name="text.cell.7.left">• Machines voor inwerken groenbemesters, ruige mest en
						  gewasresten (schijveneg)</text:p>
            <text:p text:style-name="text.cell.7.left">• Machines, hulpmiddelen of aanpassingskosten voor het
						  overschakelen op een teeltsysteem met vaste rijpaden, waarbij onbereden bedden
						  ontstaan met een breedte van tenminste 280 cm.</text:p>
            <text:p text:style-name="text.cell.7.left">• Rupsbanden voor onder tractor of (zelfrijdende)
						  oogstmachine.</text:p>
            <text:p text:style-name="text.cell.7.left">• Luchtdrukwisselsystemen met een zodanige capaciteit
						  dat de banden binnen 5 minuten op 2 bar kunnen worden gebracht. inclusief
						  installatie kosten. Subsidiabel zijn maximaal vier banden (die zeer geschikt
						  zijn voor zeer lage druk) per aangeschaft systeem. Door aanpassing van
						  bandendruk aan omstandigheden kan structuurschade worden verminderd.</text:p>
            <text:p text:style-name="text.cell.7.left">• GPS/GIS of aanpassingen aan de apparatuur i.c.m.
						  bovenstaande investeringen</text:p>
            <text:p text:style-name="text.cell.7.left">• bij de aanschaf van een van de bovenstaande
						  systemen/werktuigen kan ook een wildredder gesubsidieerd worden.</text:p>
            <text:p text:style-name="text.cell.7.left"><text:span text:style-name="ifm_span_font.bold_ifm">Niet subsidiabel</text:span></text:p>
            <text:p text:style-name="text.cell.7.left">• Grotere zwaardere machines die bodemverdichting
						  verergeren en daarmee achteruitgang van bodembiologie en dus organisch
						  stofverlies.</text:p>
            <text:p text:style-name="text.cell.7.left">• Trekkers</text:p>
            <text:p text:style-name="text.cell.7.left">• banden en wielen</text:p>
            <text:p text:style-name="text.cell.7.left">• Abonnementen</text:p>
            <text:p text:style-name="text.cell.7.left">• ploegen en spitmachines (krukas en roterend)</text:p>
            <text:p text:style-name="text.cell.7.left">• Afleverkosten</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4</text:p>
          </table:table-cell>
          <table:table-cell table:style-name="table.cell.border-bottom.border-right.padding-top.top.pleft.pright">
            <text:p text:style-name="text.cell.7.left">Zaaimachines of zaaimachine-aanpassingen voor
						  vanggewassen en groenbemesters</text:p>
          </table:table-cell>
          <table:table-cell table:style-name="table.cell.border-bottom.border-right.padding-top.top.pleft.pright">
            <text:p text:style-name="text.cell.7.left"><text:span text:style-name="ifm_span_font.bold_ifm">Omschrijving</text:span></text:p>
            <text:p text:style-name="text.cell.7.left">Zaaiapparatuur die gewas rechtstreeks in de
						  groenbemester of gras kan zaaien, ter voorkoming van een extra werkgang of
						  doodspuiten.</text:p>
            <text:p text:style-name="text.cell.7.left"><text:span text:style-name="ifm_span_font.bold_ifm">Subsidiabel</text:span></text:p>
            <text:p text:style-name="text.cell.7.left">• Zaaimachines voor inzaaien voor ‘onder gewassen’
						  zoals gras bij mais</text:p>
            <text:p text:style-name="text.cell.7.left">• machines voor onderzaai in mais</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E5</text:p>
          </table:table-cell>
          <table:table-cell table:style-name="table.cell.border-bottom.border-right.padding-top.top.pleft.pright">
            <text:p text:style-name="text.cell.7.left">Verwerken enkelvoudig (gerst, tarwe, mineralenmengels)
						  krachtvoer</text:p>
          </table:table-cell>
          <table:table-cell table:style-name="table.cell.border-bottom.border-right.padding-top.top.pleft.pright">
            <text:p text:style-name="text.cell.7.left"><text:span text:style-name="ifm_span_font.bold_ifm">Subsidiabel</text:span></text:p>
            <text:p text:style-name="text.cell.7.left">• machines of installaties om producten mee te bewerken
						  zoals malen, pletten en snijden.</text:p>
            <text:p text:style-name="text.cell.7.left"><text:span text:style-name="ifm_span_font.bold_ifm">Niet subsidiabel</text:span></text:p>
            <text:p text:style-name="text.cell.7.left">• voermengwagen of machines voor het uitkuilen of
						  verwerken van ruwvoer.</text:p>
            <text:p text:style-name="text.cell.7.left">• opslag zoals sleufsilos en kuilplaten en
						  silosmachines of systemen om krachtvoer te verstrekken.</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E6</text:p>
          </table:table-cell>
          <table:table-cell table:style-name="table.cell.border-bottom.border-right.padding-top.top.pleft.pright">
            <text:p text:style-name="text.cell.7.left">Machine voor het combineren van grondbewerking, spitten
						  en/of zaaien en poten/planten</text:p>
          </table:table-cell>
          <table:table-cell table:style-name="table.cell.border-bottom.border-right.padding-top.top.pleft.pright">
            <text:p text:style-name="text.cell.7.left"><text:span text:style-name="ifm_span_font.bold_ifm">Omschrijving</text:span></text:p>
            <text:p text:style-name="text.cell.7.left">Deze investering draagt bij aan een betere basis voor
						  bodemleven – biodiversiteit, en draagt bij aan het voorkomen van uitspoelen
						  door het voorkomen van bodemverdichting.</text:p>
            <text:p text:style-name="text.cell.7.left"><text:span text:style-name="ifm_span_font.bold_ifm">Let op!</text:span></text:p>
            <text:p text:style-name="text.cell.7.left">Maximale gewicht, banden, asdruk, breedte</text:p>
            <text:p text:style-name="text.cell.7.left"><text:span text:style-name="ifm_span_font.bold_ifm">Subsidiabel</text:span></text:p>
            <text:p text:style-name="text.cell.7.left">• Machines die werkgangen combineren door tegelijk te
						  spitten én te zaaien/poten/planten;</text:p>
            <text:p text:style-name="text.cell.7.left">• Machines voor het uitvoeren van een grondbewerking en
						  dit combineren met zaaien/poten/planten.</text:p>
            <text:p text:style-name="text.cell.7.left">• GPS/GIS apparatuur in combinatie met een investering
						  in een machine voor spitten en zaaien/poten/planten tegelijk.</text:p>
            <text:p text:style-name="text.cell.7.left">• Bijbehorende installatiekosten.</text:p>
            <text:p text:style-name="text.cell.7.left">• Bijbehorende installaties die meststoffen en/of
						  gewasbeschermingsmiddelen kunnen toedienen.</text:p>
            <text:p text:style-name="text.cell.7.left"><text:span text:style-name="ifm_span_font.bold_ifm">Let op!</text:span> bij aanschaf van
						  een van de bovenstaande machines kan een wildredder mee worden
						  gesubsidieerd.</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E7</text:p>
          </table:table-cell>
          <table:table-cell table:style-name="table.cell.border-bottom.border-right.padding-top.top.pleft.pright">
            <text:p text:style-name="text.cell.7.left">Hooidrooginstallatie</text:p>
          </table:table-cell>
          <table:table-cell table:style-name="table.cell.border-bottom.border-right.padding-top.top.pleft.pright">
            <text:p text:style-name="text.cell.7.left"><text:span text:style-name="ifm_span_font.bold_ifm">Omschrijving</text:span></text:p>
            <text:p text:style-name="text.cell.7.left">Installatie voor het drogen en gecontroleerd bewaren
						  van hooi.</text:p>
            <text:p text:style-name="text.cell.7.left"><text:span text:style-name="ifm_span_font.bold_ifm">Subsidiabel</text:span></text:p>
            <text:p text:style-name="text.cell.7.left">• Droogvlakken</text:p>
            <text:p text:style-name="text.cell.7.left">• Droger</text:p>
            <text:p text:style-name="text.cell.7.left">• Verdelgrijper</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E8</text:p>
          </table:table-cell>
          <table:table-cell table:style-name="table.cell.border-bottom.border-right.padding-top.top.pleft.pright">
            <text:p text:style-name="text.cell.7.left">Verwerken en toepassen van organisch restmateriaal</text:p>
          </table:table-cell>
          <table:table-cell table:style-name="table.cell.border-bottom.border-right.padding-top.top.pleft.pright">
            <text:p text:style-name="text.cell.7.left"><text:span text:style-name="ifm_span_font.bold_ifm">Omschrijving</text:span></text:p>
            <text:p text:style-name="text.cell.7.left">Investeringen die specifiek bedoeld zijn voor de
						  verwerking van organisch restmateriaal (niet zijnde mest op bedrijfsniveau) met
						  als doel het verhogen van bodemkwaliteit. Zoals: materieel voor het maaien en
						  ophalen van slootkanten, het verwerken en toepassen van gewasresten, maaisel
						  van slootkanten, bermen of natuurterreinen, slootbagger of compost
						  hiervan.</text:p>
            <text:p text:style-name="text.cell.7.left"><text:span text:style-name="ifm_span_font.bold_ifm">Subsidiabel</text:span></text:p>
            <text:p text:style-name="text.cell.7.left">• Machines en werktuigen voor het inwerken of
						  onderwerken van gewasresten, ruige mest, vaste mest en groenbemester met behulp
						  van schijven(eg), rollen, tanden of snijders of hakselaars</text:p>
            <text:p text:style-name="text.cell.7.left">• Materiaal om specifiek voor maaien van slootkanten en
						  maaisel op de kant te kunnen deponeren en ophalen voor verdere verwerking.</text:p>
            <text:p text:style-name="text.cell.7.left">• Materieel voor het verwerken van organisch
						  restmaterieel</text:p>
            <text:p text:style-name="text.cell.7.left">• Baggerspuit voor het verspreiden van slootbagger over
						  het perceel</text:p>
            <text:p text:style-name="text.cell.7.left">• Machines/installaties voor het composteren of het
						  maken van bokashi.</text:p>
            <text:p text:style-name="text.cell.7.left">• Werktuigen voor het snijden of hakselen en
						  gelijkmatig uitstrooien van beheergras, bermmaaisel, slootmaaisel of
						  gewasresten over landbouwgrond.</text:p>
            <text:p text:style-name="text.cell.7.left">• GPS i.c.m. bovenstaande investeringen</text:p>
            <text:p text:style-name="text.cell.7.left"><text:span text:style-name="ifm_span_font.bold_ifm">Niet subsidiabel</text:span></text:p>
            <text:p text:style-name="text.cell.7.left">• Grasmaaier die behalve voor het maaien van bermen ook
						  gebruikt kan worden voor ander maaiwerk</text:p>
            <text:p text:style-name="text.cell.7.left">• Vergistingsinstallaties waarin mest of restmateriaal
						  van buiten het bedrijf gebruikt wordt</text:p>
            <text:p text:style-name="text.cell.7.left">• Afleverkosten en abonnementen</text:p>
            <text:p text:style-name="text.cell.7.left">• Kiepwagens, silagewagens en opraapwagens</text:p>
            <text:p text:style-name="text.cell.7.left">• Indien gangbaar materieel beschikbaar is, dat nog
						  bruikbaar is voor hetzelfde doel, dan is de ‘klimaatwinst’ negatief.</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E9</text:p>
          </table:table-cell>
          <table:table-cell table:style-name="table.cell.border-bottom.border-right.padding-top.top.pleft.pright">
            <text:p text:style-name="text.cell.7.left">Raffinage installatie voor groene agrarische
						  stromen</text:p>
          </table:table-cell>
          <table:table-cell table:style-name="table.cell.border-bottom.border-right.padding-top.top.pleft.pright">
            <text:p text:style-name="text.cell.7.left"><text:span text:style-name="ifm_span_font.bold_ifm">Subsidiabel</text:span></text:p>
            <text:p text:style-name="text.cell.7.left">Mobiele installatie voor de raffinage van groene
						  plantaardige (rest) stromen zoals gras en groenresten van snijbedrijven.</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left">E10</text:p>
          </table:table-cell>
          <table:table-cell table:style-name="table.cell.border-bottom.border-right.padding-top.top.pleft.pright">
            <text:p text:style-name="text.cell.7.left">Niet digitale voorzieningen voor weidegang</text:p>
          </table:table-cell>
          <table:table-cell table:style-name="table.cell.border-bottom.border-right.padding-top.top.pleft.pright">
            <text:p text:style-name="text.cell.7.left"><text:span text:style-name="ifm_span_font.bold_ifm">Subsidiabel:</text:span></text:p>
            <text:p text:style-name="text.cell.7.left">• Aanleg van een oversteekplaats, zoals veeroosters
						  en/of een koetunnel)</text:p>
            <text:p text:style-name="text.cell.7.left">• Bijbehorende aanleg- en installatiekosten</text:p>
            <text:p text:style-name="text.cell.7.left">• Mobiele melkrobot</text:p>
            <text:p text:style-name="text.cell.7.left"><text:span text:style-name="ifm_span_font.bold_ifm">Niet subsidiabel</text:span></text:p>
            <text:p text:style-name="text.cell.7.left">• Hardware zoals laptops/ computers, tablets etc. voor
						  het ontvangen/ invoeren/sturen van GPS gegevens.</text:p>
            <text:p text:style-name="text.cell.7.left">• Kavelpaden</text:p>
            <text:p text:style-name="text.cell.7.left">• Abonnementen op software updates en
						  servicecontracten.</text:p>
          </table:table-cell>
          <table:table-cell table:style-name="table.cell.border-bottom.border-right.padding-top.top.pleft.pright">
            <text:p text:style-name="text.cell.7.center">13</text:p>
          </table:table-cell>
        </table:table-row>
        <table:table-row table:style-name="zebra.body.odd">
          <table:table-cell table:style-name="table.cell.border-bottom.border-left.border-right.padding-top.top.pleft.pright">
            <text:p text:style-name="text.cell.7.left">E11</text:p>
          </table:table-cell>
          <table:table-cell table:style-name="table.cell.border-bottom.border-right.padding-top.top.pleft.pright">
            <text:p text:style-name="text.cell.7.left">Opslagplaatsen ten behoeve van verwerking organische
						  materiaal tot compost en/of bokashi</text:p>
          </table:table-cell>
          <table:table-cell table:style-name="table.cell.border-bottom.border-right.padding-top.top.pleft.pright">
            <text:p text:style-name="text.cell.7.left"><text:span text:style-name="ifm_span_font.bold_ifm">Omschrijving</text:span></text:p>
            <text:p text:style-name="text.cell.7.left">Investeringen in opslag van gewasresten, vaste mest of
						  compost hiervan, niet zijnde drijfmest, met als doel het verhogen van
						  bodemkwaliteit (organische stofgehalte en bodemstructuur)</text:p>
            <text:p text:style-name="text.cell.7.left"><text:span text:style-name="ifm_span_font.bold_ifm">Subsidiabel</text:span></text:p>
            <text:p text:style-name="text.cell.7.left">Opslagplaatsen van vaste mest, compost, bokashi voor
						  langere termijn (meer dan 9 maanden) zodat op de goede momenten de mest/compost
						  toegepast kan worden en de kwaliteit behouden blijft.</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Bokashi-fermenteerinstallatie</text:p>
          </table:table-cell>
          <table:table-cell table:style-name="table.cell.border-bottom.border-right.padding-top.top.pleft.pright">
            <text:p text:style-name="text.cell.7.left"><text:span text:style-name="ifm_span_font.bold_ifm">Omschrijving</text:span></text:p>
            <text:p text:style-name="text.cell.7.left">Fermenteerinstallaties ter vermindering gebruik van
						  kunstmest, gewasbeschermingsmiddelen en ter verbetering van de
						  bodemkwaliteit.</text:p>
          </table:table-cell>
          <table:table-cell table:style-name="table.cell.border-bottom.border-right.padding-top.top.pleft.pright">
            <text:p text:style-name="text.cell.7.center">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46-n1</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46-n1</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dc:title>
    <meta:user-defined meta:name="OVERHEIDop.steltVast"/>
    <meta:user-defined meta:name="OVERHEIDop.StcrtID/DC.identifier">stcrt-2021-4954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46</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ctificatie: Regeling van de Minister van Landbouw, Natuur en Voedselkwaliteit van 11 december 2021, nr. WJZ/ 21288220, tot wijziging van de Regeling Europese EZK- en LNV-subsidies en de Regeling openstelling EZK- en LNV-subsidies 2021 en 2022 in verband met de invoering en openstelling van de subsidiemodules Investeren in groen-economisch herstel en Samenwerken aan groen-economisch herstel</meta:user-defined>
    <meta:user-defined meta:name="DCTERMS.alternative"/>
    <meta:user-defined meta:name="OVERHEIDop.versienummer">n1</meta:user-defined>
    <meta:user-defined meta:name="DCTERMS.W3CDTF/OVERHEIDop.datumOndertekening">2021-12-11</meta:user-defined>
    <meta:user-defined meta:name="DCTERMS.W3CDTF/DCTERMS.available">2021-12-23</meta:user-defined>
    <meta:user-defined meta:name="OVERHEIDop.Ruimtelijkplan/OVERHEIDop.bekendmakingBetreffendePlan"/>
  </office:meta>
</office:document-meta>
</file>