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94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Infrastructuur en Waterstaat van 2 december 2021, nr. IENW/BSK-2021/294215, houdende vaststelling van het subsidieplafond op grond van de Regeling bijzondere uitkeringen afvalbeheer Bonaire 2020–2023 voor het jaar 2022</text:h>
      <text:p text:style-name="ifm_p_mt.3.7mm_ifm">De Staatssecretaris van Infrastructuur en Waterstaat,</text:p>
      <text:p text:style-name="ifm_p_mt.3.7mm_ifm">Gelet op artikel 4, tweede lid, van de Regeling bijzondere uitkeringen afvalbeheer Bonaire 2020–2023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Het subsidieplafond, bedoeld in artikel 4, tweede lid, van de Regeling bijzondere uitkeringen afvalbeheer Bonaire 2020–2023 wordt voor 2022 vastgesteld op € 370.000,–.</text:p>
      <text:h text:style-name="ifm_p_font.bold_mt.5.08mm_page.keep-with-next_ifm" text:outline-level="2">Artikel<text:s/>2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DE STAATSSECRETARIS VAN INFRASTRUCTUUR EN WATERSTAAT,<text:line-break/>namens deze,<text:line-break/>De Directeur-Generaal Milieu en Internationaal,<text:line-break/>R.P.<text:s/>Lapperr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49488</text:span><text:tab/>10 decem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49488</text:span><text:tab/>10 decem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taatssecretaris van Infrastructuur en Waterstaat van 2 december 2021, nr. IENW/BSK-2021/294215, houdende vaststelling van het subsidieplafond op grond van de Regeling bijzondere uitkeringen afvalbeheer Bonaire 2020–2023 voor het jaar 2022</dc:title>
    <meta:user-defined meta:name="OVERHEIDop.steltVast"/>
    <meta:user-defined meta:name="OVERHEIDop.StcrtID/DC.identifier">stcrt-2021-49488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9488</meta:user-defined>
    <meta:user-defined meta:name="DCTERMS.W3CDTF/OVERHEIDop.jaargang">2021</meta:user-defined>
    <meta:user-defined meta:name="OVERHEIDop.versieInformatie"/>
    <meta:user-defined meta:name="OVERHEID.Ministerie/DC.creator">Ministerie van Infrastructuur en Waterst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Afval</meta:user-defined>
    <meta:user-defined meta:name="DC.title">Besluit van de Staatssecretaris van Infrastructuur en Waterstaat van 2 december 2021, nr. IENW/BSK-2021/294215, houdende vaststelling van het subsidieplafond op grond van de Regeling bijzondere uitkeringen afvalbeheer Bonaire 2020–2023 voor het jaar 2022</meta:user-defined>
    <meta:user-defined meta:name="DCTERMS.alternative"/>
    <meta:user-defined meta:name="DCTERMS.W3CDTF/DCTERMS.available">2021-12-10</meta:user-defined>
    <meta:user-defined meta:name="OVERHEIDop.Ruimtelijkplan/OVERHEIDop.bekendmakingBetreffendePlan"/>
  </office:meta>
</office:document-meta>
</file>