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7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yckerhoff Basal Toeslagstoffen B.V.</text:span></text:p>
      <text:p text:style-name="ifm_p_ifm">Wijziging tenaamstelling van de op 25 april 2014, onder kenmerk 2014/0373-05, aan Dyckerhoff Basal Toeslagstoffen B.V., gevestigd te Nieuwegein, verleende vergunning. De tenaamstelling van de aan Dyckerhoff Basal Toeslagstoffen B.V. verleende vergunning is gewijzigd in Gebr. Van der Heiden Zandwinning B.V.</text:p>
      <text:p text:style-name="ifm_p_ifm">Kenmerk: <text:span text:style-name="ifm_span_font.underline_ifm">ANVS-PP-2020/0084826-08</text:span></text:p>
      <text:p text:style-name="ifm_p_ifm">Datum: <text:span text:style-name="ifm_span_font.underline_ifm">24 november 2021</text:span></text:p>
      <text:p text:style-name="ifm_p_mt.3.7mm_ifm"><text:span text:style-name="ifm_span_font.underline_ifm">TZC Tandartsen</text:span></text:p>
      <text:p text:style-name="ifm_p_ifm">Aan O. Faik, handelend onder de naam TZC Tandartsen, gevestigd te Alphen aan den Rijn, is een vergunning verleend voor het verrichten van handelingen met ioniserende straling uitzendende toestellen, waaronder een toestel gebruikmakend van computertomografietechniek, ten behoeve van tandheelkundige diagnostiek, binnen de locatie van TZC Tandartsen, gelegen aan de Lemelerberg 9 te Alphen aan den Rijn.</text:p>
      <text:p text:style-name="ifm_p_ifm">Kenmerk: <text:span text:style-name="ifm_span_font.underline_ifm">ANVS-PP-2021/0085998-08</text:span></text:p>
      <text:p text:style-name="ifm_p_ifm">Datum: <text:span text:style-name="ifm_span_font.underline_ifm">24 november 2021</text:span></text:p>
      <text:p text:style-name="ifm_p_mt.3.7mm_ifm"><text:span text:style-name="ifm_span_font.underline_ifm">Huisartspraktijk Jacobs B.V.</text:span></text:p>
      <text:p text:style-name="ifm_p_ifm">Aan Huisartspraktijk Jacobs B.V., gevestigd te Ballum (Ameland) is, onder intrekking van de op 31 juli 2007 aan de heer J.J.W.M. Jacobs, Huisarts, handelende onder de naam Huisartspraktijk J.J.W.M. Jacobs, verleende vergunning met nummer 2007/1525-06, vergunning verleend voor handelingen ten behoeve van medische diagnostiek met een ioniserende straling uitzendend toestel binnen de locatie van huisartspraktijk Jacobs, gelegen aan de Nesserweg 4 te Ballum (gem. Ameland).</text:p>
      <text:p text:style-name="ifm_p_ifm">Kenmerk: <text:span text:style-name="ifm_span_font.underline_ifm">ANVS-PP-2021/0084148-09</text:span></text:p>
      <text:p text:style-name="ifm_p_ifm">Datum: <text:span text:style-name="ifm_span_font.underline_ifm">24 november 2021</text:span></text:p>
      <text:p text:style-name="ifm_p_mt.3.7mm_ifm"><text:span text:style-name="ifm_span_font.underline_ifm">Gearbox Innovations B.V.</text:span></text:p>
      <text:p text:style-name="ifm_p_ifm">Aan Gearbox Innovations B.V., gevestigd te Maasdijk, is een vergunning verleend voor het verrichten van handelingen met ioniserende straling uitzendende toestellen ten behoeve van ontwikkeling, montage, kwaliteitscontrole en opslag binnen de locatie van Gearbox Innovations B.V., gelegen aan het Nollaantje 42C te Maasdijk én voor het verrichten van handelingen met ioniserende straling uitzendende toestellen ten behoeve van installatie, onderhoud, reparatie, demontage en kwaliteitscontrole op steeds wisselende plaatsen in geheel Nederland.</text:p>
      <text:p text:style-name="ifm_p_ifm">Kenmerk: <text:span text:style-name="ifm_span_font.underline_ifm">ANVS-PP-2021/0086508-03</text:span></text:p>
      <text:p text:style-name="ifm_p_ifm">Datum: <text:span text:style-name="ifm_span_font.underline_ifm">24 november 2021</text:span></text:p>
      <text:p text:style-name="ifm_p_mt.3.7mm_ifm"><text:span text:style-name="ifm_span_font.underline_ifm">Paardendokters</text:span></text:p>
      <text:p text:style-name="ifm_p_ifm">Aan H. Coster, handelend als eenmanszaak onder de naam Paardendokters, gevestigd te Zwaanshoek, is een vergunning verleend voor het verrichten van handelingen met ioniserende straling uitzendende toestellen ten behoeve van veterinaire diagnostiek binnen de locatie van Paardendokters, gelegen aan de Spieringweg 1157 te Zwaanshoek én op wisselende locaties binnen Nederland.</text:p>
      <text:p text:style-name="ifm_p_ifm">Kenmerk: <text:span text:style-name="ifm_span_font.underline_ifm">ANVS-PP-2021/0086495-04</text:span></text:p>
      <text:p text:style-name="ifm_p_ifm">Datum: <text:span text:style-name="ifm_span_font.underline_ifm">26 november 2021</text:span></text:p>
      <text:p text:style-name="ifm_p_mt.3.7mm_ifm"><text:span text:style-name="ifm_span_font.underline_ifm">Huisdierenpraktijk Colmschate</text:span></text:p>
      <text:p text:style-name="ifm_p_ifm">Aan J.H.H.S. Willigenburg, handelend onder de naam Huisdierenpraktijk Colmschate, gevestigd te Deventer, is een vergunning verleend voor het verrichten van handelingen met toestellen ten behoeve van veterinaire diagnostiek binnen de locatie van Huisdierenpraktijk Colmschate, gelegen aan de Eekhoorn 1 te Deventer.</text:p>
      <text:p text:style-name="ifm_p_ifm">Kenmerk: <text:span text:style-name="ifm_span_font.underline_ifm">ANVS-PP-2021/0086514-03</text:span></text:p>
      <text:p text:style-name="ifm_p_ifm">Datum: <text:span text:style-name="ifm_span_font.underline_ifm">26 november 2021</text:span></text:p>
      <text:p text:style-name="ifm_p_mt.3.7mm_ifm"><text:span text:style-name="ifm_span_font.underline_ifm">Utrecht Dental B.V.</text:span></text:p>
      <text:p text:style-name="ifm_p_ifm">De op 28 april 2011 aan Utrecht Dental B.V., gevestigd te Utrecht, verleende vergunning met kenmerk 2011/0392-05 is gewijzigd. Aan de vergunning worden handelingen ten behoeve van meet- en regeltechniek toegevoegd binnen de locatie van Utrecht Dental B.V., gevestigd aan de Atoomweg 476 te Utrecht.</text:p>
      <text:p text:style-name="ifm_p_ifm">Kenmerk: <text:span text:style-name="ifm_span_font.underline_ifm">ANVS-PP-2021/0085395-06</text:span></text:p>
      <text:p text:style-name="ifm_p_ifm">Datum: <text:span text:style-name="ifm_span_font.underline_ifm">26 november 2021</text:span></text:p>
      <text:p text:style-name="ifm_p_mt.3.7mm_ifm"><text:span text:style-name="ifm_span_font.underline_ifm">K.M.W.E. Precision B.V.</text:span></text:p>
      <text:p text:style-name="ifm_p_ifm">De op 20 januari 2015, aan K.M.W.E. Precisie Eindhoven B.V., gevestigd te Eindhoven, verleende vergunning met nummer 2015/1187-17, laatstelijk gewijzigd op 9 januari 2019, met nummer ANVS-PP-2018/0047922-05, is gewijzigd in verband met het schrappen van de locaties gelegen aan de Croy 45 en 47. De handelingen vinden plaats binnen de locatie van K.M.W.E. Precision B.V., gelegen aan de Bic 1 te Eindhoven.</text:p>
      <text:p text:style-name="ifm_p_ifm">Kenmerk: <text:span text:style-name="ifm_span_font.underline_ifm">ANVS-PP-2021/0086145-05</text:span></text:p>
      <text:p text:style-name="ifm_p_ifm">Datum: <text:span text:style-name="ifm_span_font.underline_ifm">26 november 2021</text:span></text:p>
      <text:p text:style-name="ifm_p_mt.3.7mm_ifm"><text:span text:style-name="ifm_span_font.underline_ifm">Dana Petroleum Netherlands B.V.</text:span></text:p>
      <text:p text:style-name="ifm_p_ifm">De op 18 januari 2011 aan Dana Petroleum Netherlands B.V., gevestigd te Den Haag, verleende vergunning met nummer ##JZ/STRA_JZ/102720/BPZ, laatstelijk gewijzigd op 2 augustus 2019, met nummer ANVS-PP-2019/0048545-08, is gewijzigd om de afvoer van vergunningplichtige afvalstoffen naar de stortplaats Mineralz Maasvlakte mogelijk te maken. Het betreft alleen radioactieve afvalstoffen die vrijgegeven kunnen worden op grond van de op 4 juni 2021 aan Mineralz Maasvlakte verleende specifieke vrijgavebeschikking, onder nummer 2021/0060473-08.</text:p>
      <text:p text:style-name="ifm_p_ifm">Kenmerk: <text:span text:style-name="ifm_span_font.underline_ifm">ANVS-PP-2021/0084056-04</text:span></text:p>
      <text:p text:style-name="ifm_p_ifm">Datum: <text:span text:style-name="ifm_span_font.underline_ifm">26 november 2021</text:span></text:p>
      <text:p text:style-name="ifm_p_mt.3.7mm_ifm"><text:span text:style-name="ifm_span_font.underline_ifm">Spirit Energy Nederland B.V.</text:span></text:p>
      <text:p text:style-name="ifm_p_ifm">De op 29 december 2009, aan Venture Production Nederland B.V., gevestigd te Hoofddorp, verleende vergunning met nummer 2009/2260-08, laatstelijk gewijzigd op 2 augustus 2019, met nummer ANVS-PP-2019/0048546-08, aan Spirit Energy Nederland B.V., gevestigd te Hoofddorp, is gewijzigd om de afvoer van vergunningplichtige afvalstoffen naar de stortplaats Mineralz Maasvlakte mogelijk te maken. Het betreft alleen radioactieve afvalstoffen die vrijgegeven kunnen worden op grond van de op 4 juni 2021 aan Mineralz Maasvlakte verleende specifieke vrijgavebeschikking, onder nummer 2021/0060473-08.</text:p>
      <text:p text:style-name="ifm_p_ifm">Kenmerk: <text:span text:style-name="ifm_span_font.underline_ifm">ANVS-PP-2021/0084067-04</text:span></text:p>
      <text:p text:style-name="ifm_p_ifm">Datum: <text:span text:style-name="ifm_span_font.underline_ifm">26 november 2021</text:span></text:p>
      <text:p text:style-name="ifm_p_mt.3.7mm_ifm"><text:span text:style-name="ifm_span_font.underline_ifm">Aardwarmte Vogelaer B.V.</text:span></text:p>
      <text:p text:style-name="ifm_p_ifm">De op 24 januari 2018, aan Aardwarmte Vogelaer B.V., gevestigd te Honselersdijk, verleende vergunning met nummer 2017/0845-07, laatstelijk gewijzigd op 5 juni 2020, met nummer ANVS-PP-2020/0053003-06 is gewijzigd om de afvoer van vergunningplichtige afvalstoffen naar de stortplaats Mineralz Maasvlakte mogelijk te maken. Het betreft alleen radioactieve afvalstoffen die vrijgegeven kunnen worden op grond van de op 4 juni 2021 aan Mineralz Maasvlakte verleende specifieke vrijgavebeschikking, onder nummer 2021/0060473-08.</text:p>
      <text:p text:style-name="ifm_p_ifm">Kenmerk: <text:span text:style-name="ifm_span_font.underline_ifm">ANVS-PP-2021/0084354-05</text:span></text:p>
      <text:p text:style-name="ifm_p_ifm">Datum: <text:span text:style-name="ifm_span_font.underline_ifm">26 november 2021</text:span></text:p>
      <text:p text:style-name="ifm_p_mt.3.7mm_ifm"><text:span text:style-name="ifm_span_font.underline_ifm">Ce-Ren Beheer B.V.</text:span></text:p>
      <text:p text:style-name="ifm_p_ifm">De op 3 mei 2016, aan Ce-Ren Beheer B.V., gevestigd te Zaanstad, verleende vergunning met nummer 2015/1188-18, laatstelijk gewijzigd op 7 februari 2020, met nummer ANVS-PP-2020/0053432-05 is gewijzigd om de afvoer van vergunningplichtige afvalstoffen naar de stortplaats Mineralz Maasvlakte mogelijk te maken. Het betreft alleen radioactieve afvalstoffen die vrijgegeven kunnen worden op grond van de op 4 juni 2021 aan Mineralz Maasvlakte verleende specifieke vrijgavebeschikking, onder nummer 2021/0060473-08.</text:p>
      <text:p text:style-name="ifm_p_ifm">Kenmerk: <text:span text:style-name="ifm_span_font.underline_ifm">ANVS-PP-2021/0084485-05</text:span></text:p>
      <text:p text:style-name="ifm_p_ifm">Datum: <text:span text:style-name="ifm_span_font.underline_ifm">26 november 2021</text:span></text:p>
      <text:p text:style-name="ifm_p_mt.3.7mm_ifm"><text:span text:style-name="ifm_span_font.underline_ifm">V.O.F. Geothermie De Lier</text:span></text:p>
      <text:p text:style-name="ifm_p_ifm">De op 11 juli 2016, aan V.O.F. Geothermie de Lier, gevestigd te De Lier, verleende vergunning met nummer 2016/0481-06, laatstelijk gewijzigd op 5 juni 2020, met nummer ANVS-PP-2020/0053004-06, is gewijzigd om de afvoer van vergunningplichtige afvalstoffen naar de stortplaats Mineralz Maasvlakte mogelijk te maken. Het betreft alleen radioactieve afvalstoffen die vrijgegeven kunnen worden op grond van de op 4 juni 2021 aan Mineralz Maasvlakte verleende specifieke vrijgavebeschikking, onder nummer 2021/0060473-08.</text:p>
      <text:p text:style-name="ifm_p_ifm">Kenmerk: <text:span text:style-name="ifm_span_font.underline_ifm">ANVS-PP-2021/0084500-05</text:span></text:p>
      <text:p text:style-name="ifm_p_ifm">Datum: <text:span text:style-name="ifm_span_font.underline_ifm">26 november 2021</text:span></text:p>
      <text:p text:style-name="ifm_p_mt.3.7mm_ifm"><text:span text:style-name="ifm_span_font.underline_ifm">Gasunie Transport Services B.V.</text:span></text:p>
      <text:p text:style-name="ifm_p_ifm">De op 3 augustus 2015, aan Gasunie Transport Services B.V., gevestigd te Groningen, verleende vergunning met nummer 2015/0032-08, laatstelijk gewijzigd op 27 maart 2020, met nummer ANVS-PP-2019/0051548-07, is gewijzigd om de afvoer van vergunningplichtige afvalstoffen naar de stortplaats Mineralz Maasvlakte mogelijk te maken. Het betreft alleen radioactieve afvalstoffen die vrijgegeven kunnen worden op grond van de op 4 juni 2021 aan Mineralz Maasvlakte verleende specifieke vrijgavebeschikking, onder nummer 2021/0060473-08.</text:p>
      <text:p text:style-name="ifm_p_ifm">Kenmerk: <text:span text:style-name="ifm_span_font.underline_ifm">ANVS-PP-2021/0084550-04</text:span></text:p>
      <text:p text:style-name="ifm_p_ifm">Datum: <text:span text:style-name="ifm_span_font.underline_ifm">26 november 2021</text:span></text:p>
      <text:p text:style-name="ifm_p_mt.3.7mm_ifm"><text:span text:style-name="ifm_span_font.underline_ifm">Trias Westland B.V.</text:span></text:p>
      <text:p text:style-name="ifm_p_ifm">De op 27 november 2019, aan Trias Westland B.V., gevestigd te Poeldijk, verleende vergunning met nummer ANVS-PP-2019/0050122-10, is gewijzigd om de afvoer van vergunningplichtige afvalstoffen naar de stortplaats Mineralz Maasvlakte mogelijk te maken. Het betreft alleen radioactieve afvalstoffen die vrijgegeven kunnen worden op grond van de op 4 juni 2021 aan Mineralz Maasvlakte verleende specifieke vrijgavebeschikking, onder nummer 2021/0060473-08.</text:p>
      <text:p text:style-name="ifm_p_ifm">Kenmerk: <text:span text:style-name="ifm_span_font.underline_ifm">ANVS-PP-2021/0084691-04</text:span></text:p>
      <text:p text:style-name="ifm_p_ifm">Datum: <text:span text:style-name="ifm_span_font.underline_ifm">26 november 2021</text:span></text:p>
      <text:p text:style-name="ifm_p_mt.3.7mm_ifm"><text:span text:style-name="ifm_span_font.underline_ifm">Vermilion Energy Netherlands B.V.</text:span></text:p>
      <text:p text:style-name="ifm_p_ifm">De op 9 september 2016, aan Vermilion Energy Netherlands B.V., gevestigd te Harlingen, verleende vergunning met nummer 2016/0551-08, laatstelijk gewijzigd op 25 september 2020, met nummer ANVS-PP-2020/0055097-05, is gewijzigd om de afvoer van vergunningplichtige afvalstoffen naar de stortplaats Mineralz Maasvlakte mogelijk te maken. Het betreft alleen radioactieve afvalstoffen die vrijgegeven kunnen worden op grond van de op 4 juni 2021 aan Mineralz Maasvlakte verleende specifieke vrijgavebeschikking, onder nummer 2021/0060473-08.</text:p>
      <text:p text:style-name="ifm_p_ifm">Kenmerk: <text:span text:style-name="ifm_span_font.underline_ifm">ANVS-PP-2021/0084750-04</text:span></text:p>
      <text:p text:style-name="ifm_p_ifm">Datum: <text:span text:style-name="ifm_span_font.underline_ifm">26 november 2021</text:span></text:p>
      <text:p text:style-name="ifm_p_mt.3.7mm_ifm"><text:span text:style-name="ifm_span_font.underline_ifm">Hoogweg Aardwarmte B.V.</text:span></text:p>
      <text:p text:style-name="ifm_p_ifm">De op 18 december 2019, aan Hoogweg Aardwarmte B.V., gevestigd te Luttelgeest, verleende vergunning met nummer ANVS-PP-2019/0050965-06, laatstelijk gewijzigd op 15 januari 2021, met nummer ANVS-PP-2020/0059403-05, is gewijzigd om de afvoer van vergunningplichtige afvalstoffen naar de stortplaats Mineralz Maasvlakte mogelijk te maken. Het betreft alleen radioactieve afvalstoffen die vrijgegeven kunnen worden op grond van de op 4 juni 2021 aan Mineralz Maasvlakte verleende specifieke vrijgavebeschikking, onder nummer 2021/0060473-08.</text:p>
      <text:p text:style-name="ifm_p_ifm">Kenmerk: <text:span text:style-name="ifm_span_font.underline_ifm">ANVS-PP-2021/0084803-04</text:span></text:p>
      <text:p text:style-name="ifm_p_ifm">Datum: <text:span text:style-name="ifm_span_font.underline_ifm">26 november 2021</text:span></text:p>
      <text:p text:style-name="ifm_p_mt.3.7mm_ifm">De Autoriteit Nucleaire Veiligheid en Stralingsbescherming heeft, onder het daarbij vermelde kenmerk, een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aturn Petcare B.V.</text:span></text:p>
      <text:p text:style-name="ifm_p_ifm">De aanvraag ingediend op 5 mei 2021 door Saturn Petcare B.V., gevestigd te Hattem, geregistreerd met nummer ANVS-PP-2021/0083274, betrekking hebbend op de intrekking van een vergunning verleend op grond van de Kernenergiewet, is afgewezen.</text:p>
      <text:p text:style-name="ifm_p_ifm">Kenmerk: <text:span text:style-name="ifm_span_font.underline_ifm">ANVS-PP-2021/0083274-07</text:span></text:p>
      <text:p text:style-name="ifm_p_ifm">Datum: <text:span text:style-name="ifm_span_font.underline_ifm">26 november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73</text:span><text:tab/>1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73</text:span><text:tab/>1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49473</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7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12-10</meta:user-defined>
  </office:meta>
</office:document-meta>
</file>