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460</text:p>
          </table:table-cell>
        </table:table-row>
        <table:table-row table:style-name="staatscourant.koprow1">
          <table:covered-table-cell/>
          <table:covered-table-cell/>
          <table:table-cell office:value-type="string" table:style-name="staatscourant.publicatiedatumcel">
            <text:p>15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8 december 2021, nr. Min-BuZa.2021.11092-7, houdende bepalingen omtrent mandaat, volmacht en machtiging op het terrein van het exportbeleid</text:h>
      <text:p text:style-name="ifm_p_mt.3.7mm_ifm">De Minister van Buitenlandse Zaken,</text:p>
      <text:p text:style-name="ifm_p_mt.3.7mm_ifm">Gelet op afdeling 10.1.1 van de Algemene wet bestuursrecht;</text:p>
      <text:p text:style-name="ifm_p_mt.3.7mm_indent.0mm_ifm">Besluit:</text:p>
      <text:h text:style-name="ifm_p_font.bold_mt.5.08mm_page.keep-with-next_ifm" text:outline-level="2">Artikel<text:s/>1<text:s/></text:h>
      <text:p text:style-name="ifm_p_mt.4.23mm_ifm">In aanvulling op en voor de duur van het koninklijk besluit van 16 november 2021, houdende overgang van de bevoegdheid ten aanzien van het exportbeleid<text:note text:id="n1" text:note-class="footnote"><text:note-citation text:label="1 ">1</text:note-citation><text:note-body><text:p text:style-name="ifm_p_font.normal_size.6.93pt_mt..5mm_indent.-0.1161in_mleft.0.1161in_ifm">Stcrt. 2021, nr. 47705.</text:p></text:note-body></text:note> geldt mandaat, volmacht en machtiging, verleend of doorverleend voor de uitoefening namens de Minister voor Buitenlandse Handel en Ontwikkelingssamenwerking van bevoegdheden, als mandaat, volmacht en machtiging om namens de Minister van Buitenlandse Zaken besluiten te nemen, privaatrechtelijke rechtshandelingen en feitelijke handelingen te verrichten.</text:p>
      <text:h text:style-name="ifm_p_font.bold_mt.5.08mm_page.keep-with-next_ifm" text:outline-level="2">Artikel<text:s/>2<text:s/></text:h>
      <text:p text:style-name="ifm_p_mt.4.23mm_ifm">Dit besluit treedt in werking met ingang van de dag na de datum van uitgifte van de Staatscourant waarin het wordt geplaatst en werkt terug tot en met 10 augustus 2021.</text:p>
      <text:p text:style-name="ifm_p_mt.3.7mm_ifm">Dit besluit zal in de Staatscourant worden geplaatst.</text:p>
      <text:p text:style-name="ifm_p_font.italic_mt.3.7mm_ifm">De Minister van Buitenlandse Zaken,<text:line-break/>H.P.M.<text:s/>Kna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9460</text:span><text:tab/>15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9460</text:span><text:tab/>15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Buitenlandse Zaken van 8 december 2021, nr. Min-BuZa.2021.11092-7, houdende bepalingen omtrent mandaat, volmacht en machtiging op het terrein van het exportbeleid</dc:title>
    <meta:user-defined meta:name="OVERHEIDop.steltVast"/>
    <meta:user-defined meta:name="OVERHEIDop.StcrtID/DC.identifier">stcrt-2021-49460</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9460</meta:user-defined>
    <meta:user-defined meta:name="DCTERMS.W3CDTF/OVERHEIDop.jaargang">2021</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Minister van Buitenlandse Zaken van 8 december 2021, nr. Min-BuZa.2021.11092-7, houdende bepalingen omtrent mandaat, volmacht en machtiging op het terrein van het exportbeleid</meta:user-defined>
    <meta:user-defined meta:name="DCTERMS.W3CDTF/DCTERMS.available">2021-12-15</meta:user-defined>
  </office:meta>
</office:document-meta>
</file>