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nofest X SIA 2021, Nederlandse Organisatie voor Wetenschappelijk Onderzoek</text:h>
      <text:h text:style-name="ifm_p_font.bold_mt.7.4mm_page.keep-with-next_ifm" text:outline-level="4">Inleiding</text:h>
      <text:p text:style-name="ifm_p_mt.4.23mm_ifm">Het praktijkgericht onderzoek heeft een stevige plaats verworven in de samenleving. Op dit moment werken er bijna 700 lectoren en ruim 3000 docent-onderzoekers bij de verschillende hogescholen. Uitgangspunten van het praktijkgericht onderzoek zijn altijd vraagstukken en problemen uit de praktijk. Onderzoekers lossen deze samen mét de praktijk op. Zo zorgt praktijkgericht onderzoek voor toepasbare oplossingen voor maatschappelijke uitdagingen.</text:p>
      <text:p text:style-name="ifm_p_mt.3.7mm_ifm"><text:span text:style-name="ifm_span_font.bold_ifm">Om het belang hiervan te onderstrepen hebben we het programma Innofest X SIA ontwikkeld.</text:span></text:p>
      <text:p text:style-name="ifm_p_mt.3.7mm_ifm">Met dit programma wil Regieorgaan SIA, onderdeel van  NWO, onderzoek en ondernemerschap stimuleren bij hogescholen én de resultaten van praktijkgericht onderzoek meer onder de aandacht brengen. Festival zijn als living labs een stimulerende context om met de mogelijke doorwerking van het praktijkgericht onderzoek te experimenteren en deze zichtbaar te maken. Vanuit haar expertise draagt Regieorgaan SIA samen met de experts van Innofest zorg voor de onafhankelijke selectie van de projecten die zich mogen presenteren.</text:p>
      <text:h text:style-name="ifm_p_font.bold_mt.5.08mm_page.keep-with-next_ifm" text:outline-level="4">Jouw innovatie en/of onderzoek testen op een festival of in een living lab</text:h>
      <text:p text:style-name="ifm_p_mt.4.23mm_ifm">Welke teams van hogescholen krijgen € 10.000 en mogen hun innovatieve en wereldverbeterende project op een festival of in een living lab testen? Op vrijdag 5 maart 2021 van 13.00 tot 17.00 uur organiseren Regieorgaan SIA en Innofest een pitchmiddag. Innofest zorgt ervoor dat de winnende teams een testplek krijgen op één van de festivals<text:note text:id="n1" text:note-class="footnote"><text:note-citation text:label="1 ">1</text:note-citation><text:note-body><text:p text:style-name="ifm_p_font.normal_size.6.93pt_mt..5mm_indent.-0.1161in_mleft.0.1161in_ifm">De festivals waar Innofest mee samenwerkt zijn Eurosonic Noorderslag, Oerol, Into The Great Wide Open, TT Festival en Welcome To The Village.</text:p></text:note-body></text:note> of living labs<text:note text:id="n2" text:note-class="footnote"><text:note-citation text:label="2 ">2</text:note-citation><text:note-body><text:p text:style-name="ifm_p_font.normal_size.6.93pt_mt..5mm_indent.-0.1161in_mleft.0.1161in_ifm">Living labs zijn test- en ontwikkelomgevingen buiten het ontwikkellab, in een realistische context, vaak in een begrensd gebied als een stad of een wijk, maar ook online. Innofest maakt ook living labs van bijvoorbeeld een camping of biergarten of stadscentrum. De living labs waar Innof est mee samenwerkt zijn o.a. Camping Stortemelk en Paradigm Biergarten</text:p></text:note-body></text:note> waarmee Innofest samenwerkt. Regieorgaan SIA financiert de teams tot € 10.000.</text:p>
      <text:h text:style-name="ifm_p_font.bold_mt.5.08mm_page.keep-with-next_ifm" text:outline-level="4">Wat doet Innofest?</text:h>
      <text:p text:style-name="ifm_p_mt.4.23mm_ifm">Innofest zet festivals in als living labs voor innovatie. Oftewel: festival driven innovation! Een festival is een tijdelijke minimaatschappij en – net als in het echte leven – zijn op een festival uitdagingen te vinden op het gebied van bijvoorbeeld energie, afval, logistiek, water en voedsel.</text:p>
      <text:p text:style-name="ifm_p_mt.3.7mm_ifm">Dit maakt festivals een perfecte testomgeving voor prototypes, experimenten of innovaties. Festivals bieden de mogelijkheid om ideeën te valideren, directe feedback te krijgen of de marktgereedheid van een product te testen. Bijkomend voordeel: deelname aan een festival levert ook veel zichtbaarheid en een groter netwerk op. Nu het onzeker is of festivals door kunnen gaan, zet Innofest ook living labs in als testomgeving.</text:p>
      <text:p text:style-name="ifm_p_ifm">Benieuwd naar inspirerende voorbeelden van innovatie op festivals? Kijk op de website van</text:p>
      <text:p text:style-name="ifm_p_ifm">Innofest: http://innofest.co/cases/</text:p>
      <text:h text:style-name="ifm_p_font.bold_mt.5.08mm_page.keep-with-next_ifm" text:outline-level="4">Beschikbaar budget</text:h>
      <text:p text:style-name="ifm_p_mt.4.23mm_ifm">Regieorgaan SIA stelt voor deze oproep maximaal € 20.000 beschikbaar. Per subsidieaanvraag (vanaf hier aanvraag) kan een team maximaal € 10.000 aanvragen.</text:p>
      <text:h text:style-name="ifm_p_font.bold_mt.5.08mm_page.keep-with-next_ifm" text:outline-level="4">Waarvoor kun je financiering aanvragen?</text:h>
      <text:p text:style-name="ifm_p_mt.4.23mm_ifm">Vraag deze financiering aan voor de kosten die je maakt voor het voorbereiden en uitvoeren van een test op een festival of in een living lab. Hieronder vallen kosten die rechtstreeks verband houden met het maken of verbeteren van prototypen, het maken van demo’s, ontwikkelen van materialen om experimenten uit te voeren of te ondersteunen, inzet van onderzoekers en studenten en eventuele reis- en verblijfskosten.</text:p>
      <text:p text:style-name="ifm_p_ifm">In de bijlage vind je meer informatie over de kosten die in aanmerking komen om te vergoeden met deze subsidie.</text:p>
      <text:p text:style-name="ifm_p_ifm">De test voer je uit in het festivalseizoen van 2021, dat loopt tot en met 31 december 2021. Een team dat geselecteerd wordt, krijgt drie opties voor een testlocatie geboden. Lukt het Innofest niet een geschikte plek te vinden dan kan een test in overleg met Innofest en Regieorgaan SIA doorgeschoven worden naar het volgende jaar.</text:p>
      <text:h text:style-name="ifm_p_font.bold_mt.5.08mm_page.keep-with-next_ifm" text:outline-level="4">Selectie</text:h>
      <text:p text:style-name="ifm_p_mt.4.23mm_ifm">De selectiecommissie bestaat uit medewerkers van Innofest en Regieorgaan SIA. Deze commissie selecteert de aanvragen op kwaliteit aan de hand van op de volgende criteria:</text:p>
      <text:p text:style-name="ifm_p_indent.-5mm_mleft.5mm_ifm">1<text:tab/>Het festival/living lab is een logische proeftuin en biedt een toegevoegde waarde voor het project.</text:p>
      <text:p text:style-name="ifm_p_indent.-5mm_mleft.5mm_ifm">2<text:tab/>Het project is innovatief en koppelt kennis van de hogeschool aan ondernemerschap.</text:p>
      <text:p text:style-name="ifm_p_indent.-5mm_mleft.5mm_ifm">3<text:tab/>Het project draagt bij aan een duurzamere en socialere wereld.</text:p>
      <text:p text:style-name="ifm_p_indent.-5mm_mleft.5mm_ifm">4<text:tab/>Het project heeft een overtuigend verhaal  dat het team goed weet over te brengen. In de beoordeling wegen alle criteria even zwaar. In de bijlage lees je meer over hoe de beoordeling in zijn werk gaat.</text:p>
      <text:h text:style-name="ifm_p_font.bold_mt.5.08mm_page.keep-with-next_ifm" text:outline-level="4">Hoe kan ik me aanmelden?</text:h>
      <text:p text:style-name="ifm_p_mt.4.23mm_ifm">Ben je lector, (docent-)onderzoeker of student bij een door de overheid bekostigde hogeschool, zoals bedoeld in artikel 1.8 van de Wet op het hoger onderwijs en wetenschappelijk onderzoek (WHW) dan kun je je aanmelden tot 1 maart 2021, 14:00:00 uur CE(S)T via Marianne Kroon: marianne.kroon@regieorgaan-sia.nl.</text:p>
      <text:p text:style-name="ifm_p_ifm">Vul het aanmeldformulier op de website in en voeg aan de aanmelding een motivatie (van maximaal 600 woorden) toe. Ga daarbij in op de vier criteria.</text:p>
      <text:p text:style-name="ifm_p_mt.3.7mm_ifm">Geef daarnaast antwoord op de volgende vragen:</text:p>
      <text:p text:style-name="ifm_p_indent.-5mm_mleft.5mm_ifm">1<text:tab/>Wie doet de aanvraag en hoe is het team samengesteld dat de test gaat voorbereiden en uitvoeren (welke hogeschool, lector en/of onderzoekers en studenten, eventueel aangevuld met partners uit de praktijk)?</text:p>
      <text:p text:style-name="ifm_p_indent.-5mm_mleft.5mm_ifm">2<text:tab/>Hoe ziet je begroting eruit? Hoeveel financiële ondersteuning heb je nodig en waarvoor?</text:p>
      <text:p text:style-name="ifm_p_indent.-5mm_mleft.5mm_ifm">3<text:tab/>Heb je nagedacht over een (toekomstige) businesscase? Schets deze in grote lijnen.</text:p>
      <text:h text:style-name="ifm_p_font.bold_mt.5.08mm_page.keep-with-next_ifm" text:outline-level="4">Pitch je aanvraag</text:h>
      <text:p text:style-name="ifm_p_mt.4.23mm_ifm">De commissie (bestaande uit een innovatiescout van Innofest, een directeur van een festival en twee medewerkers van Regieorgaan SIA) selecteert op basis van de vier criteria de aanvragen die een uitnodiging krijgen voor de pitchmiddag. Alle vier de criteria wegen hierbij even zwaar. De zeven teams met de hoogste score nodigen we uit voor de pitchmiddag.</text:p>
      <text:p text:style-name="ifm_p_ifm">Uiterlijk 2 maart 2021 hoor je via de mail of je wel of niet bent uitgenodigd om de aanvraag te komen pitchen. In de mail geven we een motivatie voor het besluit. De online pitchmiddag is op 5 maart 2021. Als je een aanvraag doet, houd dan alvast 5 maart vrij in je agenda.</text:p>
      <text:p text:style-name="ifm_p_ifm">Tijdens de pitchmiddag vertel je (samen met leden uit je team) in maximaal 5 minuten waarom jij een testplek verdient en licht je de aanvraag toe op de vier criteria. Daarna heb  je 10 minuten voor een gesprek met de commissie, het laten zien van een prototype en het beantwoorden van vragen. Alleen door deelname aan de pitchmiddag kom je in aanmerking voor een testplek en subsidie.</text:p>
      <text:h text:style-name="ifm_p_font.bold_mt.5.08mm_page.keep-with-next_ifm" text:outline-level="4">Bekendmaking uitslag</text:h>
      <text:p text:style-name="ifm_p_mt.4.23mm_ifm">De selectiecommissie adviseert het bestuur van Regieorgaan SIA over welke aanvragen in aanmerking komen voor honorering en dus een testplek verdienen op een festival of in een living lab. Het bestuur besluit op basis van het advies van de selectiecommissie.</text:p>
      <text:p text:style-name="ifm_p_ifm">Op alle bij de beoordeling en/of besluitvorming betrokken personen is de Code omgang met persoonlijke belangen van NWO van toepassing.</text:p>
      <text:p text:style-name="ifm_p_ifm">Uiterlijk 1 week na de pitchbijeenkomst maken we bekend welke teams een testplek en financiering krijgen.</text:p>
      <text:h text:style-name="ifm_p_font.bold_mt.5.08mm_page.keep-with-next_ifm" text:outline-level="4">Meer informatie?</text:h>
      <text:p text:style-name="ifm_p_mt.4.23mm_ifm">Kijk op de financieringspagina van dit programma op onze website.</text:p>
      <text:p text:style-name="ifm_p_mt.3.7mm_ifm">Wij hopen dat jullie met onze hulp de festivals én de wereld een stukje mooier weten te maken!</text:p>
      <text:h text:style-name="ifm_p_font.bold_mt.5.08mm_page.break-before_ifm" text:outline-level="4">BIJLAGEN BIJ INNOFEST X SIA 2021</text:h>
      <text:h text:style-name="ifm_p_font.bold_mt.5.08mm_page.keep-with-next_ifm" text:outline-level="5">1.<text:s/>Bepalingen bij de oproep en de subsidieverstrekking</text:h>
      <text:h text:style-name="ifm_p_font.bold-italic_mt.5.08mm_page.keep-with-next_ifm" text:outline-level="6">Subsidie</text:h>
      <text:p text:style-name="ifm_p_mt.4.23mm_ifm">De subsidie is alleen bestemd voor hogescholen. Het subsidiebedrag wordt uiterlijk 1 maand na datum van het vaststellingsbesluit in zijn geheel overgemaakt naar de bankrekening van de hogeschool.</text:p>
      <text:h text:style-name="ifm_p_font.bold-italic_mt.5.08mm_page.keep-with-next_ifm" text:outline-level="6">Declarabele kosten (begroting)</text:h>
      <text:p text:style-name="ifm_p_mt.4.23mm_ifm">De kosten die met deze subsidie gefinancierd kunnen worden, betreffen de gemaakte en/of betaalde loonkosten en materiële kosten, gebaseerd op kostprijs, inclusief eventuele niet- verrekenbare btw van de hogeschool.</text:p>
      <text:h text:style-name="ifm_p_font.bold-italic_mt.5.08mm_page.keep-with-next_ifm" text:outline-level="6">Loonkost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h text:style-name="ifm_p_font.bold-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mt.3.7mm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bold-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conomy class) en publicaties. Aanschaffingen van machines en apparatuur worden niet tot de projectkosten gerekend. Voor mac 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text:p>
      <text:p text:style-name="ifm_p_ifm">Opvoering van kosten voor gebruik van apparatuur ouder dan vijf jaar is dus niet mogelijk.</text:p>
      <text:h text:style-name="ifm_p_font.bold-italic_mt.5.08mm_page.keep-with-next_ifm" text:outline-level="6">Open Access publicatie</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 e oproep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oproep.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bold-italic_mt.5.08mm_page.keep-with-next_ifm" text:outline-level="6">Ethische verklaring of vergunning</text:h>
      <text:p text:style-name="ifm_p_mt.4.23mm_ifm">Een aanvrager is ervoor verantwoordelijk om na te gaan of voor de uitvoering van het voorgestelde onderzoek een ethische verklaring of vergunning noodzakelijk is, en dient er voor te zorgen dat deze tijdig wordt verkregen bij de relevante ethische commissie. Bij toewijzing wordt de subsidie verleend onder de voorwaarde dat de benodigde ethische verklaring of vergunning vóór de uiterste startdatum van het project is verkregen. Het onderzoeksproject kan niet starten voordat SIA een kopie van de ethische verklaring of vergunning heeft ontvangen.</text:p>
      <text:h text:style-name="ifm_p_font.bold-italic_mt.5.08mm_page.keep-with-next_ifm" text:outline-level="6">Nagoya Protocol</text:h>
      <text:p text:style-name="ifm_p_mt.4.23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bold-italic_mt.5.08mm_page.keep-with-next_ifm" text:outline-level="6">Procedure</text:h>
      <text:h text:style-name="ifm_p_font.italic_mt.5.08mm_page.keep-with-next_ifm" text:outline-level="7">In behandeling nemen van de aanvraag</text:h>
      <text:p text:style-name="ifm_p_mt.4.23mm_ifm">Aanvragen die na de sluitingsdatum worden ingediend, worden niet in behandeling genomen.</text:p>
      <text:p text:style-name="ifm_p_mt.3.7mm_ifm">Voldoet de aanvraag niet aan de volledigheid en vormvereisten, dan wordt de aanvrager de mogelijkheid geboden de ontbrekende gegevens binnen één werkdag te verstrekken. Indien de ontbrekende gegevens binnen één  werkdag worden  aangeleverd en akkoord worden bevonden, wordt de aanvraag alsnog in behandeling genomen. De aanvrager ontvangt daarvan bericht.</text:p>
      <text:p text:style-name="ifm_p_mt.3.7mm_ifm">Indien de ontbrekende gegevens niet binnen één werkdag zijn verstrekt, wordt de aanvraag niet in behandeling genomen. De aanvrager ontvangt daarvan bericht.</text:p>
      <text:h text:style-name="ifm_p_font.italic_mt.5.08mm_page.keep-with-next_ifm" text:outline-level="7">Beoordeling</text:h>
      <text:p text:style-name="ifm_p_mt.4.23mm_ifm">Wanneer een aanvraag in behandeling is genomen, wordt de aanvraag voorgelegd aan en beoordeeld door een beoordelingscommissie. De commissie bestaat uit een innovatiescout van Innofest, een directeur van een festival en twee medewerkers van Regieorgaan SIA.</text:p>
      <text:p text:style-name="ifm_p_mt.3.7mm_ifm">Gezien de expertise van deze commissie wordt in deze oproep niet gewerkt met referenten.</text:p>
      <text:p text:style-name="ifm_p_mt.3.7mm_ifm">De beoordelingscommissie beoordeelt de aanvraag in de eerste ronde aan de hand van de hiernavolgende beoordelingscriteria.</text:p>
      <text:p text:style-name="ifm_p_ifm">Alleen de zeven aanvragen met de hoogste gemiddelde scores worden uitgenodigd hun aanvraag te komen pitchen. Een pitch bestaat uit een presentatie van 5 minuten gevolgd door een gesprek met de beoordelingscommissie van 10 minuten.</text:p>
      <text:h text:style-name="ifm_p_font.italic_mt.5.08mm_page.keep-with-next_ifm" text:outline-level="7">Beoordelingscriteria</text:h>
      <text:p text:style-name="ifm_p_mt.4.23mm_ifm">De beoordelingscommissie beoordeelt elke aanvraag afzonderlijk op basis van de beoordelingscriteria:</text:p>
      <text:p text:style-name="ifm_p_indent.-5mm_mleft.5mm_ifm">1<text:tab/>Het festival/living lab is een logische proeftuin en biedt een toegevoegde waarde voor het project.</text:p>
      <text:p text:style-name="ifm_p_indent.-5mm_mleft.5mm_ifm">2<text:tab/>Het project is innovatief en koppelt kennis van de hogeschool aan ondernemerschap.</text:p>
      <text:p text:style-name="ifm_p_indent.-5mm_mleft.5mm_ifm">3<text:tab/>Het project draagt bij aan een duurzamere en socialere wereld.</text:p>
      <text:p text:style-name="ifm_p_indent.-5mm_mleft.5mm_ifm">4<text:tab/>Het project heeft een overtuigend verhaal dat het team goed weet over te brengen.</text:p>
      <text:p text:style-name="ifm_p_mt.3.7mm_ifm">Alle criteria tellen hierbij even zwaar. De aanvragen krijgen per criterium een score in gehele getallen, oplopend van 1 tot en met 6, waarbij 6 de hoogste score vertegenwoordigt.</text:p>
      <text:p text:style-name="ifm_p_mt.3.7mm_ifm">Alle aanvragen ontvangen een gemiddelde totaalscore en worden op basis van deze score in rangorde gezet. Alleen aanvragen die op elk criterium een 4.00 of hoger scoren krijgen een positief oordeel.</text:p>
      <text:p text:style-name="ifm_p_mt.3.7mm_ifm">Rekening houdend met het maximale budget van € 20.000 aan subsidie komen alleen de aanvragen met de hoogste score in rangorde in aanmerking voor subsidie en een testplek.</text:p>
      <text:h text:style-name="ifm_p_font.italic_mt.5.08mm_page.keep-with-next_ifm" text:outline-level="7">Besluitvorming</text:h>
      <text:p text:style-name="ifm_p_mt.4.23mm_ifm">De beoordelingscommissie brengt verslag uit van haar werkwijze en brengt advies uit aan het bestuur van Regieorgaan SIA.</text:p>
      <text:p text:style-name="ifm_p_mt.3.7mm_ifm">De beoordelingscommissie adviseert met betrekking tot de honorering en afwijzing van de aanvragen op basis van het door haar gegeven oordeel (positief of negatief), de plaat s in de ranking, de begroting en het maximaal beschikbare budget.</text:p>
      <text:p text:style-name="ifm_p_mt.3.7mm_ifm">Het bestuur van Regieorgaan SIA toetst de gevolgde procedure en besluit op basis van het advies van de beoordelingscommissie.</text:p>
      <text:p text:style-name="ifm_p_ifm">Het besluit van het bestuur van Regieorgaan SIA wordt schriftelijk meegedeeld.</text:p>
      <text:h text:style-name="ifm_p_font.italic_mt.5.08mm_page.keep-with-next_ifm" text:outline-level="7">Overige verplichtingen</text:h>
      <text:p text:style-name="ifm_p_mt.4.23mm_ifm">Vanwege het belang van het programma voor publiciteit rondom het praktijkgericht onderzoek, vindt Regieorgaan SIA het wenselijk dat de gehonoreerde teams meewerken aan  het volgende:</text:p>
      <text:p text:style-name="ifm_p_indent.-5mm_mleft.5mm_ifm">•<text:tab/>Persbericht over de test</text:p>
      <text:p text:style-name="ifm_p_indent.-5mm_mleft.5mm_ifm">•<text:tab/>Fotografie in de aanloop en tijdens de test</text:p>
      <text:p text:style-name="ifm_p_indent.-5mm_mleft.5mm_ifm">•<text:tab/>Korte film van de test</text:p>
      <text:p text:style-name="ifm_p_indent.-5mm_mleft.5mm_ifm">•<text:tab/>Artikelen voor de website van Regieorgaan SIA en Innofest</text:p>
      <text:p text:style-name="ifm_p_indent.-5mm_mleft.5mm_ifm">•<text:tab/>Eventuele interviewaanvragen</text:p>
      <text:p text:style-name="ifm_p_mt.3.7mm_ifm">Medewerkers van Regieorgaan SIA en Innofest nemen hiervoor contact met je op.</text:p>
      <text:h text:style-name="ifm_p_font.bold_mt.5.08mm_page.keep-with-next_ifm" text:outline-level="5">2.<text:s/>Hoe Innofest werkt</text:h>
      <text:p text:style-name="ifm_p_mt.4.23mm_ifm">Innofest zorgt ervoor de stap naar de markt voor steeds meer startups wél succesvol is. Negen van de tien innovaties faalt. Vaak omdat een prototype onvoldoende is getest voordat het de markt opgaat. Dit kost ondernemers een hoop tijd, geld én energie.</text:p>
      <text:p text:style-name="ifm_p_mt.3.7mm_ifm">Snelle en effectieve oplossingen voor een duurzamere en socialere wereld zijn harder nodig dan ooit. Dat deze oplossingen succesvol op de markt komen is daarom belangrijk. Innofest koppelt deze innovaties aan een testplek in de praktijk en stelt met de ondernemer een pilot samen. Bekijk hier wat voor soort tests er mogelijk zijn.</text:p>
      <text:h text:style-name="ifm_p_font.bold-italic_mt.5.08mm_page.keep-with-next_ifm" text:outline-level="6">Net als in de echte wereld</text:h>
      <text:p text:style-name="ifm_p_mt.4.23mm_ifm">Voorheen testte Innofest alleen op festivals, omdat een festival veel dezelfde uitdagingen heeft als de echte wereld, er een diverse doelgroep aanwezig is en er s nel geschakeld kan worden. Sinds maart 2020 zijn festivals niet meer vanzelfsprekend, daarom werkt Innofest nu ook samen met andere locaties dan festivals. Bij het selecteren van alternatieve living labs hield Innofest de eigenschappen, waarvan over de jaren heen bleek dat ze belangrijk zijn voor een goede testplek, in het achterhoofd. Met als resultaat dat verschillende ondernemers de infrastructuur van kampeerterrein Stortemelk en het terras van Paradigm  Biergarten als testplek gebruikten.</text:p>
      <text:p text:style-name="ifm_p_mt.3.7mm_ifm">Living labs voldoen aan de volgende voorwaarden:</text:p>
      <text:p text:style-name="ifm_p_indent.-5mm_mleft.5mm_ifm">•<text:tab/>Beschikbaarheid van een flexibele, bereikbare infrastructuur</text:p>
      <text:p text:style-name="ifm_p_indent.-5mm_mleft.5mm_ifm">•<text:tab/>Weerspiegelen van een zo realistisch mogelijke maatschappelijke setting</text:p>
      <text:p text:style-name="ifm_p_indent.-5mm_mleft.5mm_ifm">•<text:tab/>Vergunning die voldoet aan de behoeften van de ondernemers, bijvoorbeeld voor het verstrekken van levensmiddelen</text:p>
      <text:p text:style-name="ifm_p_indent.-5mm_mleft.5mm_ifm">•<text:tab/>Heldere organisatiestructuur die snel kan schakelen bij onvoorziene veranderingen</text:p>
      <text:p text:style-name="ifm_p_indent.-5mm_mleft.5mm_ifm">•<text:tab/>Aansluiting bij de waarden en doelstellingen van Innofest</text:p>
      <text:h text:style-name="ifm_p_font.bold-italic_mt.5.08mm_page.keep-with-next_ifm" text:outline-level="6">Testen bij mensen thuis</text:h>
      <text:p text:style-name="ifm_p_mt.4.23mm_ifm">Om innovaties toch bij de eindgebruiker te testen, zonder dicht bij elkaar te komen is Innofest Test Teevee opgezet. Een testpanel krijgt een Innofest Testbox met innovaties thuis opgestuurd. Deze producten worden uitgebreid getest en tijdens de Innofest Test Teevee liveshow krijgt de ondernemer feedback op zijn of haar product.</text:p>
      <text:h text:style-name="ifm_p_font.bold-italic_mt.5.08mm_page.keep-with-next_ifm" text:outline-level="6">Bijdragen aan een betere wereld</text:h>
      <text:p text:style-name="ifm_p_mt.4.23mm_ifm">Elk jaar is er slechts een beperkt aantal plekken beschikbaar. Om kans te maken, moet het prototype daarom innovatief zijn, dient het testen op een living lab een duidelijke meerwaarde te hebben en wordt van de innovatie verwacht dat het – nu of in de nabije toekomst – een businesscase heeft én bijdraagt aan een betere wereld. De aanvragen in het kader van het programma Innofest X SIA zijn niet in competitie met de aanvragen die op een andere manier bij Innofest worden ingediend.</text:p>
      <text:h text:style-name="ifm_p_font.bold-italic_mt.5.08mm_page.keep-with-next_ifm" text:outline-level="6">Waarom het werkt</text:h>
      <text:p text:style-name="ifm_p_mt.4.23mm_ifm">Een grote valkuil voor innovatie is dat er te veel geld gestoken wordt in het blijven testen van prototypes in een lab.</text:p>
      <text:p text:style-name="ifm_p_mt.3.7mm_ifm">Innofest heeft de afgelopen jaren ruim 135 ondernemers succesvol begeleid in het verder brengen van hun innovatie. Het team van Innofest is gespecialiseerd in het zo praktisch mogelijk maken van validatie, hoe ingewikkeld de techniek ook is. Tijdens drie i nnolessen vooraf worden ondernemers klaargestoomd voor de test, waardoor er zoveel mogelijk geleerd kan worden in korte tijd. De ondernemer wordt tijdens het testen ondersteund door een producent die zorgt dat testvraag en living lab naadloos op elkaar aansluiten. Bovendien beschikt team Innofest over een gigantisch netwerk dat ze graag met de projecten deelt.</text:p>
      <text:h text:style-name="ifm_p_font.bold-italic_mt.5.08mm_page.keep-with-next_ifm" text:outline-level="6">De Innofest-methode werkt</text:h>
      <text:p text:style-name="ifm_p_mt.4.23mm_ifm">Recent onderzoek van de Rijksuniversiteit Groningen wijst uit dat de Innofestaanpak effect sorteert. Het traject geeft ondernemers beter inzicht in hun eigen product en de behoeften van de markt. En geeft het startups het zelfvertrouwen dat onmisbaar is om met een nieuw product de markt op te gaan. Ruim 70 procent van de alumni geeft aan dat ze dankzij de begeleiding van Innofest hun ondernemersskills aanzienlijk hebben verbeterd.  En liefst 80 procent wist door de test nieuwe klantsegmenten of klanten te identificeren. Verder won Innofest in 2017 de Grand Jury Prize tijdens de European Enterprise Promotion Awards in Tallin.</text:p>
      <text:h text:style-name="ifm_p_font.bold-italic_mt.5.08mm_page.keep-with-next_ifm" text:outline-level="6">Grotere naamsbekendheid</text:h>
      <text:p text:style-name="ifm_p_mt.4.23mm_ifm">Ondernemers die met Innofest testen, kunnen bovendien rekenen  op grotere naamsbekendheid door de media-aandacht die wordt gegenereerd. Gedurende het jaar besteden diverse landelijke, regionale én vakmedia aandacht aan Innofest en de deelnemende innovaties.</text:p>
      <text:p text:style-name="ifm_p_mt.3.7mm_ifm">Meer weten over de innovaties die Innofest de afgelopen jaren begeleidde? Neem dan een kijkje op onze casepagi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4</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4</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fest X SIA 2021,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4</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Innofest X SIA 2021, Nederlandse Organisatie voor Wetenschappelijk Onderzoek</meta:user-defined>
    <meta:user-defined meta:name="DCTERMS.W3CDTF/DCTERMS.available">2021-02-03</meta:user-defined>
  </office:meta>
</office:document-meta>
</file>