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1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verlening van een derogatie overeenkomstig artikel 16, negende lid, van Verordening 2019/943 naar aanleiding van de aanvraag van TenneT TSO B.V. daartoe, Autoriteit Consument en Markt.</text:h>
      <text:h text:style-name="ifm_p_font.bold_mt.7.4mm_page.keep-with-next_ifm" text:outline-level="4">Zaaknummer ACM/21/053041</text:h>
      <text:p text:style-name="ifm_p_mt.4.23mm_ifm">Op 20 juli 2021 heeft TenneT TSO B.V. de Autoriteit Consument en Markt (hierna: ACM) verzocht om verlening van een derogatie overeenkomstig artikel 16, negende lid, van Verordening 2019/943.</text:p>
      <text:p text:style-name="ifm_p_mt.3.7mm_ifm">Uit artikel 16, negende lid, van Verordening 2019/943 volgt dat een relevante regulerende instantie op verzoek van een transmissiesysteembeheerder een derogatie kan verlenen van artikel 16, achtste lid, van Verordening 2019/943. Een derogatie op grond van artikel 16, negende lid, van Verordening 2019/943 kan om voorzienbare redenen worden verleend wanneer dat nodig is om de operationele veiligheid in stand te houden.</text:p>
      <text:p text:style-name="ifm_p_mt.3.7mm_ifm">Om een zorgvuldige besluitvorming te waarborgen heeft de ACM het voorstel met bijbehorende documenten ter inzage gelegd en gepubliceerd op haar internetpagina. Belanghebbenden hebben de mogelijkheid gehad om hun zienswijzen naar voren te brengen. De ACM heeft hierop geen schriftelijke zienswijzen ontvangen.</text:p>
      <text:p text:style-name="ifm_p_mt.3.7mm_ifm">De ACM heeft de derogatie verleend bij besluit van 1 december 2021. De ACM heeft aan de verlening van de derogatie de volgende voorwaarde verbonden:</text:p>
      <text:p text:style-name="ifm_p_mt.3.7mm_ifm">Uiterlijk op 30 juni 2022 dient TenneT bij de ACM een rapport in te dienen waarin TenneT invulling geeft aan de verplichting van artikel 16, negende lid, van Verordening 2019/943 om een methodologie en projecten te ontwikkelen en te publiceren die voorzien in een langetermijnoplossing voor de aangelegenheid waarop de derogatie betrekking heeft.</text:p>
      <text:p text:style-name="ifm_p_mt.3.7mm_ifm">Het besluit is in werking getreden op 2 december 2021.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mt.3.7mm_ifm">Vanwege de coronacrisis kunt u tijdelijk ook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13</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13</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verlening van een derogatie overeenkomstig artikel 16, negende lid, van Verordening 2019/943 naar aanleiding van de aanvraag van TenneT TSO B.V. daartoe, Autoriteit Consument en Markt.</dc:title>
    <meta:user-defined meta:name="OVERHEIDop.steltVast"/>
    <meta:user-defined meta:name="OVERHEIDop.StcrtID/DC.identifier">stcrt-2021-49413</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1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verlening van een derogatie overeenkomstig artikel 16, negende lid, van Verordening 2019/943 naar aanleiding van de aanvraag van TenneT TSO B.V. daartoe, Autoriteit Consument en Markt.</meta:user-defined>
    <meta:user-defined meta:name="DCTERMS.W3CDTF/DCTERMS.available">2021-12-14</meta:user-defined>
  </office:meta>
</office:document-meta>
</file>