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7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december 2021, nr. WJZ/ 21287639, tot wijziging van de Regeling openstelling EZK- en LNV-subsidies 2021 in verband met de ophoging van subsidieplafonds van subsidiemodules IPC en DVA
   </text:h>
      <text:p text:style-name="ifm_p_mt.3.7mm_ifm">De Minister van Landbouw, Natuur en Voedselkwalitei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in artikel 1 van de Regeling openstelling EZK- en LNV-subsidies 2021 wordt als volgt gewijzigd:</text:p>
      <text:p text:style-name="ifm_p_mt.3.7mm_indent.no_ifm">A</text:p>
      <text:p text:style-name="ifm_p_mt.3.7mm_ifm">In de rij betreffende titel 2.11. Innovatieprestatiecontracten ten behoeve van een duurzame visserij wordt “€ 1.100.000” vervangen door “€ 1.227.000”.</text:p>
      <text:p text:style-name="ifm_p_mt.3.7mm_indent.no_ifm">B</text:p>
      <text:p text:style-name="ifm_p_mt.3.7mm_ifm">In de rij betreffende titel 2.16. Innovatieprojecten ten behoeve van een duurzame visserij en de aquacultuur wordt “€ 4.500.000” vervangen door “€ 4.705.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en de subsidieplafonds opgehoogd van de subsidiemodule Innovatieprestatiecontracten ten behoeve van een duurzame visserij (hierna: subsidiemodule IPC) en de subsidiemodule Innovatieprojecten ten behoeve van een duurzame visserij en de aquacultuur (hierna: subsidiemodule DVA), die zijn opgenomen in respectievelijk titel 2.11 en 2.16 van de Regeling nationale EZK- en LNV-subsidies.</text:p>
      <text:p text:style-name="ifm_p_mt.3.7mm_ifm">Deze modules zijn instrumenten waarmee op nationaal niveau wordt bijgedragen aan het stimuleren van innovaties om te komen tot een duurzame en toekomstbestendige visserijsector. Hiertoe is in het regeerakkoord € 15 miljoen ter cofinanciering beschikbaar gesteld.</text:p>
      <text:p text:style-name="ifm_p_mt.3.7mm_ifm">De subsidiemodules zijn opengesteld tot en met 15 september 2021. De ingediende aanvragen zijn beoordeeld en voldoen aan de criteria die de regelingen stellen. Omdat de vraag bij de gebruikers van de subsidiemodules groter is dan verwacht en in het licht van het belang van de te subsidiëren innovatieprojecten voor de visserijsector is het voorstel de subsidieplafonds van deze subsidiemodules op te hogen. Zo kunnen meer aanvragen worden gehonoreerd.</text:p>
      <text:p text:style-name="ifm_p_mt.3.7mm_ifm">Het subsidieplafond van de subsidiemodule IPC wordt verhoogd van € 1.100.000 naar € 1.227.000. Het subsidieplafond van de subsidiemodule DVA wordt verhoogd van € 4.500.000 naar € 4.705.000.</text:p>
      <text:h text:style-name="ifm_p_font.bold_mt.5.08mm_page.keep-with-next_ifm" text:outline-level="4">2.<text:s/>Staatssteun</text:h>
      <text:h text:style-name="ifm_p_font.bold-italic_mt.5.08mm_page.keep-with-next_ifm" text:outline-level="5">2.1.<text:s/>Subsidiemodule IPC</text:h>
      <text:p text:style-name="ifm_p_mt.4.23mm_ifm">De subsidies die worden verstrekt aan de IPC-penvoerder, bevatten staatssteun en worden gerechtvaardigd door de algemene de-minimisverordening.<text:note text:id="n1" text:note-class="footnote"><text:note-citation text:label="1 ">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subsidies aan de IPC-deelnemers vallen binnen het kader van artikel 25 van de algemene groepsvrijstellingsverordening.</text:p>
      <text:h text:style-name="ifm_p_font.bold-italic_mt.5.08mm_page.keep-with-next_ifm" text:outline-level="5">2.2<text:s/>Subsidiemodule DVA</text:h>
      <text:p text:style-name="ifm_p_mt.4.23mm_ifm">De subsidies die worden verstrekt, bevatten staatssteun en worden gerechtvaardigd door artikel 25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door artikel 30 van de algemene groepsvrijstellingsverordening, voor zover ze worden verleend aan onderzoeksinstellingen.</text:p>
      <text:h text:style-name="ifm_p_font.bold_mt.5.08mm_page.keep-with-next_ifm" text:outline-level="4">3.<text:s/>Regeldruk</text:h>
      <text:p text:style-name="ifm_p_mt.4.23mm_ifm">De wijziging van de subsidieplafonds van de subsidiemodules IPC en DVA leidt niet tot wijziging van informatieverplichtingen en daarom ook niet tot een toe- of afname van de regeldruk bij de gebruikers van de subsidiemodules.</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378</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378</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december 2021, nr. WJZ/ 21287639, tot wijziging van de Regeling openstelling EZK- en LNV-subsidies 2021 in verband met de ophoging van subsidieplafonds van subsidiemodules IPC en DVA</dc:title>
    <meta:user-defined meta:name="OVERHEIDop.steltVast"/>
    <meta:user-defined meta:name="OVERHEIDop.StcrtID/DC.identifier">stcrt-2021-493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37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8 december 2021, nr. WJZ/ 21287639, tot wijziging van de Regeling openstelling EZK- en LNV-subsidies 2021 in verband met de ophoging van subsidieplafonds van subsidiemodules IPC en DVA</meta:user-defined>
    <meta:user-defined meta:name="DCTERMS.alternative"/>
    <meta:user-defined meta:name="DCTERMS.W3CDTF/OVERHEIDop.datumOndertekening">2021-12-08</meta:user-defined>
    <meta:user-defined meta:name="DCTERMS.W3CDTF/DCTERMS.available">2021-12-14</meta:user-defined>
    <meta:user-defined meta:name="OVERHEIDop.Ruimtelijkplan/OVERHEIDop.bekendmakingBetreffendePlan"/>
  </office:meta>
</office:document-meta>
</file>