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2 Raad voor Accreditatie</text:h>
      <text:p text:style-name="ifm_p_mt.7.4mm_ifm">Het bestuur van de Stichting Raad voor Accreditatie (RvA)
		  heeft,</text:p>
      <text:p text:style-name="ifm_p_mt.3.7mm_ifm">gelet op artikel 7 van de Wet
			 aanwijzing nationale accreditatie-instantie voor zijn dienstverlening, op
			 2 december 2021 het volgende tarievenbesluit vastgesteld.</text:p>
      <text:p text:style-name="ifm_p_mt.3.7mm_indent.0mm_ifm">Besluit:</text:p>
      <text:p text:style-name="ifm_p_mt.3.7mm_indent.0mm_ifm">Vast te stellen het Tarievenbesluit 2022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fm">1.  Het jaarlijks accreditatietarief wordt in het begin van het
			 lopende jaar in rekening gebracht.</text:p>
      <text:p text:style-name="ifm_p_mt.3.7mm_ifm">2.  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fm">3.  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1.  De in rekening gebrachte tarieven moeten binnen 30 dagen na
			 dagtekening worden betaald.</text:p>
      <text:p text:style-name="ifm_p_mt.3.7mm_ifm">2.  In afwijking van het eerste lid, kan de RvA de betalingstermijn
			 van de facturen bedoeld onder artikel 3, tweede en derde lid, verkorten.</text:p>
      <text:h text:style-name="ifm_p_font.bold_mt.5.08mm_page.keep-with-next_ifm" text:outline-level="2">Artikel<text:s/>5<text:s/></text:h>
      <text:p text:style-name="ifm_p_mt.4.23mm_ifm">1.  Indien een instelling (aanvrager) in de loop van het jaar wordt
			 geaccrediteerd, wordt er een equivalent deel van het van toepassing zijnde
			 jaarlijks tarief geheven over de resterende periode van het jaar.</text:p>
      <text:p text:style-name="ifm_p_mt.3.7mm_ifm">2.  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2.</text:p>
      <text:p text:style-name="ifm_p_mt.3.7mm_ifm">Dit besluit zal met de hiernavolgende toelichting in de
		  Staatscourant en op de website van de RvA worden geplaatst.</text:p>
      <text:p text:style-name="ifm_p_font.italic_mt.3.7mm_ifm">
                  Utrecht,
                   2 december 2021
               </text:p>
      <text:p text:style-name="ifm_p_font.italic_mt.3.7mm_ifm"><text:line-break/>Namens het bestuur van de Raad voor
		  Accreditatie,<text:line-break/><text:line-break/>R.D.<text:s/>Nieuwebo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center"><text:span text:style-name="ifm_span_font.bold_color.ffffff_ifm">Tarief voor 2022 in €</text:span></text:p>
              <text:p text:style-name="text.cell.7.center"><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lead assessor</text:p>
          </table:table-cell>
          <table:table-cell table:style-name="table.cell.border-bottom.border-right.padding-top.top.pleft.pright">
            <text:p text:style-name="text.cell.7.center">181,50</text:p>
          </table:table-cell>
        </table:table-row>
        <table:table-row table:style-name="zebra.body.odd">
          <table:table-cell table:style-name="table.cell.border-bottom.border-left.border-right.padding-top.top.pleft.pright">
            <text:p text:style-name="text.cell.7.left">Uurtarief technical assessor</text:p>
          </table:table-cell>
          <table:table-cell table:style-name="table.cell.border-bottom.border-right.padding-top.top.pleft.pright">
            <text:p text:style-name="text.cell.7.center">167,75</text:p>
          </table:table-cell>
        </table:table-row>
        <table:table-row>
          <table:table-cell table:style-name="table.cell.border-bottom.border-left.border-right.padding-top.top.pleft.pright">
            <text:p text:style-name="text.cell.7.left">Uurtarief technical expert</text:p>
          </table:table-cell>
          <table:table-cell table:style-name="table.cell.border-bottom.border-right.padding-top.top.pleft.pright">
            <text:p text:style-name="text.cell.7.center">162,50</text:p>
          </table:table-cell>
        </table:table-row>
        <table:table-row table:style-name="zebra.body.odd">
          <table:table-cell table:style-name="table.cell.border-bottom.border-left.border-right.padding-top.top.pleft.pright">
            <text:p text:style-name="text.cell.7.left">Kosten voor het inzetten van assessors en/of technical
					 experts hoger dan het geldende dagtarief verminderd met EUR 306,–</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center">480</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assessors en/of experts bestede uren conform het
					 geldende uurtarief en reis- en eventueel verblijfkosten in rekening
					 gebracht).</text:p>
          </table:table-cell>
          <table:table-cell table:style-name="table.cell.border-bottom.border-right.padding-top.top.pleft.pright">
            <text:p text:style-name="text.cell.7.center">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eis- en verblijf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oordeling in Neder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aard reiskosten Nederland (per persoon per dag)</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Reis- en verblijfkosten buitenlandse assessors en/of
					 experts in Neder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Reistijd binnen Nederland bij beoordelingstijd &lt; dan 8
					 uur</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italic_ifm">Beoordeling in het Buiten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blijfkosten assessors en/of experts bij beoordelingen in
					 het buitenland</text:p>
          </table:table-cell>
          <table:table-cell table:style-name="table.cell.border-bottom.border-right.padding-top.top.pleft.pright">
            <text:p text:style-name="text.cell.7.center">Conform bedragen Tarieflijst verblijfkosten buitenlandse
					 Dienstreizen,</text:p>
            <text:p text:style-name="text.cell.7.center">CAO Rijk (zie toelichting)</text:p>
          </table:table-cell>
        </table:table-row>
        <table:table-row>
          <table:table-cell table:style-name="table.cell.border-bottom.border-left.border-right.padding-top.top.pleft.pright">
            <text:p text:style-name="text.cell.7.left">Reiskosten assessors en/of experts bij beoordelingen in het
					 buiten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Overige kosten, zoals bijvoorbeeld visumkosten</text:p>
          </table:table-cell>
          <table:table-cell table:style-name="table.cell.border-bottom.border-right.padding-top.top.pleft.pright">
            <text:p text:style-name="text.cell.7.center">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3.650</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betrokken bij de geaccrediteerde activiteiten</text:p>
          </table:table-cell>
          <table:table-cell table:style-name="table.cell.border-bottom.border-right.padding-top.top.pleft.pright">
            <text:p text:style-name="text.cell.7.center">2.115</text:p>
          </table:table-cell>
        </table:table-row>
        <table:table-row>
          <table:table-cell table:style-name="table.cell.border-bottom.border-left.border-right.padding-top.top.pleft.pright">
            <text:p text:style-name="text.cell.7.left">Jaarlijks tarief voor volgende accreditatie binnen
					 eenzelfde juridische entiteit</text:p>
          </table:table-cell>
          <table:table-cell table:style-name="table.cell.border-bottom.border-right.padding-top.top.pleft.pright">
            <text:p text:style-name="text.cell.7.center">1.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ige diensten en kost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167,75</text:p>
          </table:table-cell>
        </table:table-row>
        <table:table-row>
          <table:table-cell table:style-name="table.cell.border-bottom.border-left.border-right.padding-top.top.pleft.pright">
            <text:p text:style-name="text.cell.7.left">Uurtarief projectcoördinator / technisch coördinator</text:p>
          </table:table-cell>
          <table:table-cell table:style-name="table.cell.border-bottom.border-right.padding-top.top.pleft.pright">
            <text:p text:style-name="text.cell.7.center">167,75</text:p>
          </table:table-cell>
        </table:table-row>
        <table:table-row table:style-name="zebra.body.odd">
          <table:table-cell table:style-name="table.cell.border-bottom.border-left.border-right.padding-top.top.pleft.pright">
            <text:p text:style-name="text.cell.7.left">Uurtarief accreditatie ontwikkeling</text:p>
          </table:table-cell>
          <table:table-cell table:style-name="table.cell.border-bottom.border-right.padding-top.top.pleft.pright">
            <text:p text:style-name="text.cell.7.center">167,75</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voor het inhuren van een tolk bij beoordelingen en
					 de vertaling van documenten door een erkende vertaler of vertaalbureau.</text:p>
          </table:table-cell>
          <table:table-cell table:style-name="table.cell.border-bottom.border-right.padding-top.top.pleft.pright">
            <text:p text:style-name="text.cell.7.center">feitelijke kosten</text:p>
            <text:p text:style-name="text.cell.7.center">vermeerderd met 374 administratiekosten</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374</text:p>
          </table:table-cell>
        </table:table-row>
        <table:table-row table:style-name="zebra.body.odd">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374</text:p>
            <text:p text:style-name="text.cell.7.center">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374</text:p>
            <text:p text:style-name="text.cell.7.center">plus 100% van de geannuleerde beoordelingstijd en
					 reistijd</text:p>
          </table:table-cell>
        </table:table-row>
        <table:table-row table:style-name="zebra.body.odd">
          <table:table-cell table:style-name="table.cell.border-bottom.border-left.border-right.padding-top.top.pleft.pright">
            <text:p text:style-name="text.cell.7.left">Overige annuleringskosten bij beoordelingen in het
					 buitenland of beoordelingen door buitenlandse assessors en/of expert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het
			 tarief voor lead assessor, het tarief voor technical assessor en het tarief
			 voor technical expert. De lead assessor categoriseert afwijkingen en heeft de
			 algehele verantwoordelijkheid over een beoordeling. De technical assessor
			 toetst zelfstandig conformiteitsbeoordelings-aspecten tegen de technische
			 eisen, formuleert afwijkingen en rapporteert aan de lead assessor. De technical
			 expert is werkzaam onder de supervisie van een assessor, levert specifieke
			 kennis of expertise, rapporteert niet en formuleert geen afwijkingen. Indien de
			 kosten van het inhuren van deskundigen voor de RvA meer bedragen dan het
			 dagtarief van de desbetreffende deskundigen verminderd met EUR 306,–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86, indien de beoordelingstijd minder dan 8 uur bedraagt,
			 gelimiteerd (inclusief beoordelingstijd) tot 8 uur. Dit tarief is een
			 gemiddelde van 50% van het tarief van de beoordelingstijd.</text:p>
      <text:p text:style-name="ifm_p_mt.3.7mm_ifm">De tijd die een lid van het beoordelingsteam tijdens een
			 beoordeling nodig heeft voor het bezoeken van meerdere locaties op dezelfde dag
			 wordt als beoordelingstijd in rekening gebracht. Voor beoordelingen in het
			 buitenland en de beoordelingen door buitenlandse assessors en/of experts in
			 Nederland wordt de daadwerkelijk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uurtarieven zijn exclusief reis- en verblijfkosten. Voor
			 beoordelingen binnen Nederland wordt een standaard bedrag voor reiskosten in
			 rekening gebracht per persoon per dag. Verblijfkosten in Nederland worden in
			 principe niet in rekening gebracht. Bij gebruikmaking van buitenlandse
			 assessors en/of experts in Nederland, worden de feitelijke reis- en
			 verblijfkosten in rekening gebracht.</text:p>
      <text:p text:style-name="ifm_p_mt.3.7mm_ifm">Voor beoordelingen buiten Nederland worden de reiskosten op basis
			 van de feitelijke kosten in rekening gebracht. Bij vluchten van 4 uur of
			 langer, vliegen assessors en/of experts in principe businessclass.</text:p>
      <text:p text:style-name="ifm_p_mt.3.7mm_ifm">Als verblijfkosten voor beoordelingen buiten Nederland worden de
			 bedragen zoals genoemd in de meest recente versie van de Tarieflijst
			 verblijfkosten buitenlandse Dienstreizen van de CAO Rijk (hierna:
			 ‘Tarieflijst’) in rekening gebracht. De Tarieflijst is beschikbaar via de
			 volgende website:
			 https://www.caorijk.nl</text:p>
      <text:p text:style-name="ifm_p_mt.3.7mm_ifm">Indien de in de Tarieflijst genoemde bedragen wijzigen, dan
			 wijzigen ook de verblijfskosten die de RvA in rekening brengt. De Tarieflijst
			 wijzigt gewoonlijk periodiek per 1 januari en per 1 juli.</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 De RvA maakt onderscheid tussen drie
		  jaarlijkse tarieven; een standaardtarief, een gekort tarief voor
		  geaccrediteerde instellingen waarbij niet meer dan 3 personen bij de
		  geaccrediteerde activiteiten betrokken zijn en een gekort tarief voor volgende
		  accreditaties binnen eenzelfde juridische entiteit.</text:p>
      <text:h text:style-name="ifm_p_font.bold-italic_mt.5.08mm_page.keep-with-next_ifm" text:outline-level="6">Jaarlijks tarief voor een geaccrediteerde instelling met
				  niet meer dan 3 personen betrokken bij de geaccrediteerde activiteiten</text:h>
      <text:p text:style-name="ifm_p_mt.4.23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h text:style-name="ifm_p_font.bold-italic_mt.5.08mm_page.keep-with-next_ifm" text:outline-level="6">Jaarlijks tarief voor volgende accreditatie binnen eenzelfde
				  juridische entiteit</text:h>
      <text:p text:style-name="ifm_p_mt.4.23mm_ifm">Een instelling die over een tweede of volgende accreditatie
			 beschikt binnen dezelfde juridische entiteit kan voor deze tweede en volgende
			 accreditatie een gereduceerde jaarlijkse bijdrage in rekening worden gebracht.
			 Hierbij moet worden gedacht aan instellingen met verschillende
			 organisatieonderdelen of activiteitengroepen zoals afdelingen of laboratoria
			 die apart zijn geaccrediteerd. Als voorwaarde geldt hierbij (naast dat de
			 onderdelen in één juridische entiteit verenigd zijn) dat de onderdelen qua
			 management en managementsysteem, voldoende verbonden zijn om de RvA in staat te
			 stellen gecombineerd onderzoek uit te voeren.</text:p>
      <text:p text:style-name="ifm_p_mt.3.7mm_ifm">De RvA kan gecombineerd onderzoek uitvoeren als de relevante
			 organisatieonderdelen onder hetzelfde management vallen en als voor de
			 relevante geaccrediteerde activiteiten hetzelfde kwaliteitsmanagementsysteem
			 wordt gehanteerd. Het management dient in een dergelijk geval niet alleen de
			 eindverantwoordelijkheid te dragen voor de geaccrediteerde activiteiten van elk
			 betrokken organisatieonderdeel, maar deze onderdelen ook daadwerkelijk
			 effectief in praktijk aan te sturen.</text:p>
      <text:h text:style-name="ifm_p_font.bold_mt.5.08mm_page.keep-with-next_ifm" text:outline-level="5">Overige diensten en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projectcoördinator / technisch coördinator</text:h>
      <text:p text:style-name="ifm_p_mt.4.23mm_ifm">Indien in het kader van een vooronderzoek een bezoek aan de
			 instelling wordt gebracht zal de medewerker van de RvA die verantwoordelijk is
			 voor de desbetreffende relatie hierbij aanwezig zijn. De kosten worden volgens
			 het genoemde uurtarief in rekening gebracht.</text:p>
      <text:p text:style-name="ifm_p_mt.3.7mm_ifm">De tijd die de medewerkers van de RvA, die geen lid zijn van
				het beoordelingsteam, aan een beoordeling besteden (plannen, voorbereiden,
				afronden, ondersteuning geven) wordt in de regel niet in rekening gebracht.
				Indien echter de medewerker als gevolg van de handel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fm">–  slechte aanlevering van documenten voor een beoordeling
					 waardoor op het RvA-bureau veel tijd besteed moet worden aan het uitzoeken,
					 uitprinten en/of kopiëren van documenten;</text:p>
      <text:p text:style-name="ifm_p_ifm">–  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Uurtarief accreditatie ontwikkeling</text:h>
      <text:p text:style-name="ifm_p_mt.4.23mm_ifm">Indien een nieuwe accreditatiedienst op verzoek van 1 of meer
			 partijen wordt ontwikkeld, wordt de hiermee samenhangende tijdsbesteding in
			 rekening gebracht.</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fm">–  een accreditatieverklaring A4 Nederlands (niet bij
					 buitenlandse instellingen),</text:p>
      <text:p text:style-name="ifm_p_ifm">–  een accreditatieverklaring A4 Engels (bij Nederlandse
					 instellingen op verzoek),</text:p>
      <text:p text:style-name="ifm_p_ifm">–  een accreditatieverklaring A3 Nederlands (Engels bij
					 buitenlandse instellingen),</text:p>
      <text:p text:style-name="ifm_p_ifm">–  een bijlage A4 Nederlands (niet bij buitenlandse
					 instellingen),</text:p>
      <text:p text:style-name="ifm_p_ifm">–  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61,– voor het eerste document en EUR 15,– voor ieder
			 volgend document binnen dezelfde aanvraag.</text:p>
      <text:h text:style-name="ifm_p_font.bold-italic_mt.5.08mm_page.keep-with-next_ifm" text:outline-level="6">Kosten voor het inhuren van een tolk en de vertaling van
				  documenten door een erkende vertaler of vertaalbureau.</text:h>
      <text:p text:style-name="ifm_p_mt.4.23mm_ifm">Indien voor een beoordeling een tolk wordt ingehuurd, zal de RvA
			 de kosten voor de tolk aan de instelling doorberekenen.</text:p>
      <text:p text:style-name="ifm_p_mt.3.7mm_ifm">Indien de instelling de door de RvA opgestelde documenten in
			 andere talen dan Nederlands of Engels vraagt, zal de RvA de kosten voor het
			 vertalen door een erkende vertaler of vertaalbureau aan de instelling
			 doorberekenen.</text:p>
      <text:p text:style-name="ifm_p_mt.3.7mm_ifm">Indien de instelling documenten die voor een beoordeling van de
			 RvA nodig zijn in een andere taal dan het Nederlands of het Engels aanlevert,
			 zal de RvA de kosten voor het vertalen door een erkende vertaler of
			 vertaalbureau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fm">–  annulering meer dan 2 weken voor de eerste bezoekdatum:
					 administratiekosten volgens het tarief genoemd in de tarieventabel, per teamlid
					 waarvoor de beoordeling wordt geannuleerd;</text:p>
      <text:p text:style-name="ifm_p_ifm">–  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fm">–  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assessors en expert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69</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69</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2022 Raad voor Accreditatie</dc:title>
    <meta:user-defined meta:name="OVERHEIDop.steltVast"/>
    <meta:user-defined meta:name="OVERHEIDop.StcrtID/DC.identifier">stcrt-2021-49369</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Tarievenbesluit 2022 Raad voor Accreditatie</meta:user-defined>
    <meta:user-defined meta:name="DCTERMS.alternative"/>
    <meta:user-defined meta:name="DCTERMS.W3CDTF/OVERHEIDop.datumOndertekening">2021-12-02</meta:user-defined>
    <meta:user-defined meta:name="DCTERMS.W3CDTF/DCTERMS.available">2021-12-20</meta:user-defined>
    <meta:user-defined meta:name="OVERHEIDop.Ruimtelijkplan/OVERHEIDop.bekendmakingBetreffendePlan"/>
  </office:meta>
</office:document-meta>
</file>