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een algemene gehandicaptenparkeerplaats aan de Antwerpenweg 4 te Deventer, kenmerk: 21069-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 </text:p>
          <text:p text:style-name="aanhef_wie">Het college van burgemeester en wethouders van Deventer besluit tot: </text:p>
          <text:p text:style-name="aanhef_wie">Het instellen van een algemene gehandicaptenparkeerplaats aan de Antwerpenweg 4 te Deventer. De gehandicaptenparkeerplaats wordt aangegeven door middel van parkeervakmarkering en het bord E6 (gehandicaptenparkeerplaats) van bijlage 1 van het RVV 1990.</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algemene gehandicaptenparkeerplaats aan de Antwerpenweg 4 te Deventer.</text:p>
            <text:p text:style-name="considerans.al"/>
            <text:p text:style-name="considerans.al">
            <text:span text:style-name="nadrukvet">Motivering en belangenafweging</text:span>
          </text:p>
            <text:p text:style-name="considerans.al">Het genoemde parkeervak is gelegen binnen de grenzen van de gemeente Deventer en in beheer en onderhoud bij de gemeente Deventer.</text:p>
            <text:p text:style-name="considerans.al">Het is voor mindervaliden van groot belang is dat zij zo dicht mogelijk bij voorzieningen als winkels of bedrijven kunnen parkeren. Het is daarom wenselijk om op het parkeerterrein aan de Antwerpenweg 4, te Deventer, één parkeervak als gehandicaptenparkeerplaats aan te wijzen.</text:p>
            <text:p text:style-name="considerans.al">Hoewel omwonenden en bezoekers na aanwijzing genoodzaakt zijn om verderop te parkeren, blijft er voldoende parkeergelegenheid over. </text:p>
            <text:p text:style-name="considerans.al">Na een zorgvuldige afweging is daarom gekozen voor het instellen van een algemene gehandicaptenparkeerplaats aan de Antwerpenweg 4 te Deventer, te realiseren volgens bijgevoegde tekening.</text:p>
            <text:p text:style-name="considerans.al">Aan het verkeersbesluit ligt het volgende verkeersbelang ten grondslag (art. 2 WVW 1994): </text:p>
            <text:p text:style-name="considerans.al">het waarborgen van de vrijheid van verkeer (zodat een ieder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de Staatscourant van 29 januari 2021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0 januari 2021</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36</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936</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936</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venter</meta:user-defined>
    <meta:user-defined meta:name="OVERHEID.Gemeente/DC.creator">Deventer</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algemene gehandicaptenparkeerplaats aan de Antwerpenweg 4 te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09399.432 473778.07</meta:user-defined>
    <meta:user-defined meta:name="DC.title">Verkeersbesluit voor het instellen van een algemene gehandicaptenparkeerplaats aan de Antwerpenweg 4 te Deventer, kenmerk: 21069-2021</meta:user-defined>
    <meta:user-defined meta:name="OVERHEID.PostcodeHuisnummer/OVERHEIDop.postcodeHuisnummer">7418CR 4</meta:user-defined>
    <meta:user-defined meta:name="OVERHEIDop.straatnaam">Antwerpenweg</meta:user-defined>
    <meta:user-defined meta:name="OVERHEIDop.woonplaats">Deventer</meta:user-defined>
    <meta:user-defined meta:name="DCTERMS.W3CDTF/DCTERMS.available">2021-01-29</meta:user-defined>
    <meta:user-defined meta:name="OVERHEIDop.StcrtID/DC.identifier">stcrt-2021-4936</meta:user-defined>
    <meta:user-defined meta:name="OVERHEIDop.externeBijlage">bijlage verkeersbesluit Antwerpenweg 4 Deventer|exb-2021-5394</meta:user-defined>
    <meta:user-defined meta:name="DCTERMS.W3CDTF/OVERHEIDop.jaargang">2021</meta:user-defined>
    <meta:user-defined meta:name="OVERHEIDop.publicationIssue">4936</meta:user-defined>
    <meta:user-defined meta:name="OVERHEIDop.versieInformatie"/>
  </office:meta>
</office:document-meta>
</file>