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34</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4 november 2021, nr. BOACAT2021/063, tot wijziging van het Besluit buitengewoon opsporingsambtenaar bij de Inspectie Leefomgeving en Transport van 27 oktober 2021, kenmerk BOACAT2021/035</text:h>
      <text:p text:style-name="ifm_p_mt.3.7mm_ifm">De Minister voor Rechtsbescherming,</text:p>
      <text:p text:style-name="ifm_p_mt.3.7mm_ifm">Gelezen het verzoek van Inspectie Leefomgeving en Transport van 23 november 2021 waaruit blijkt dat de noodzaak tot het wijzigen van het eerdergenoemde categoriale besluit aanwezig is;</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ILT 2022 van 27 oktober 2021, kenmerk BOACAT2021/035 wordt als volgt gewijzigd:</text:p>
      <text:p text:style-name="ifm_p_mt.3.7mm_ifm">Artikel 3, lid 1, komt te luiden:</text:p>
      <text:section text:style-name="ifm_sect_mleft.5.1mm_ifm" text:name="d15e66">
        <text:p text:style-name="ifm_p_ifm">De buitengewoon opsporingsambtenaar is bevoegd tot het opsporen van de strafbare feiten behorend tot het domein II, Milieu, welzijn en infrastructuur, zoals opgenomen in de bijlage bij de Regeling domeinlijsten buitengewoon opsporingsambtenaar aangevuld met de wetten op het werkterrein van het Ministerie van Infrastructuur en Waterstaat dan wel op het werkterrein van andere ministeries zoals bedoeld in artikel 2, vierde lid, van het Instellingsbesluit Inspectie Leefomgeving en Transport, voor zover noodzakelijk voor een goede vervulling van de aan de functie gerelateerde taken.</text:p>
      </text:section>
      <text:h text:style-name="ifm_p_font.bold_mt.5.08mm_page.keep-with-next_ifm" text:outline-level="2">ARTIKEL<text:s/>II<text:s/></text:h>
      <text:p text:style-name="ifm_p_mt.4.23mm_ifm">Dit besluit treedt in werking met ingang van 1 januari 2022 en vervalt met ingang van 1 januari 2027.</text:p>
      <text:p text:style-name="ifm_p_font.italic_mt.3.7mm_ifm">
                  Den Haag,
                   24 november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sturen naar het volgende adres:</text:p>
      <text:p text:style-name="ifm_p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334</text:span><text:tab/>1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334</text:span><text:tab/>1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4 november 2021, nr. BOACAT2021/063, tot wijziging van het Besluit buitengewoon opsporingsambtenaar bij de Inspectie Leefomgeving en Transport van 27 oktober 2021, kenmerk BOACAT2021/035</dc:title>
    <meta:user-defined meta:name="OVERHEIDop.steltVast"/>
    <meta:user-defined meta:name="OVERHEIDop.StcrtID/DC.identifier">stcrt-2021-49334</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33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4 november 2021, nr. BOACAT2021/063, tot wijziging van het Besluit buitengewoon opsporingsambtenaar bij de Inspectie Leefomgeving en Transport van 27 oktober 2021, kenmerk BOACAT2021/035</meta:user-defined>
    <meta:user-defined meta:name="DCTERMS.alternative"/>
    <meta:user-defined meta:name="DCTERMS.W3CDTF/OVERHEIDop.datumOndertekening">2021-11-24</meta:user-defined>
    <meta:user-defined meta:name="DCTERMS.W3CDTF/DCTERMS.available">2021-12-14</meta:user-defined>
    <meta:user-defined meta:name="OVERHEIDop.Ruimtelijkplan/OVERHEIDop.bekendmakingBetreffendePlan"/>
  </office:meta>
</office:document-meta>
</file>