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323</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Legerplaats Stroe, Wolweg 100, Stroe (gemeente Barneveld),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32F11 – Legerplaats Stroe</text:p>
      <text:p text:style-name="ifm_p_ifm">Locatie: Wolweg 100, 3776 LT Stroe (gemeente Barneveld)</text:p>
      <text:p text:style-name="ifm_p_ifm">Activiteit: Bouwen. Handelen in strijd met regels ruimtelijke ordening</text:p>
      <text:p text:style-name="ifm_p_ifm">Voor: Realisatie communicatiemast</text:p>
      <text:p text:style-name="ifm_p_ifm">Aanvraagdatum: 28 juli 2021</text:p>
      <text:p text:style-name="ifm_p_ifm">Besluitdatum: 7 december 2021</text:p>
      <text:p text:style-name="ifm_p_ifm">Bekendmaking: 7 december 2021</text:p>
      <text:p text:style-name="ifm_p_ifm">Zaaknummer: 2021/1162</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323</text:span><text:tab/>14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323</text:span><text:tab/>14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Legerplaats Stroe, Wolweg 100, Stroe (gemeente Barneveld), Inspectie Leefomgeving en Transport</dc:title>
    <meta:user-defined meta:name="OVERHEIDop.ActiviteitOmgevingsvergunning/OVERHEIDop.activiteit">ruimtelijke ordening</meta:user-defined>
    <meta:user-defined meta:name="OVERHEIDop.ActiviteitOmgevingsvergunning/OVERHEIDop.activiteit">bouwen</meta:user-defined>
    <meta:user-defined meta:name="OVERHEIDop.steltVast"/>
    <meta:user-defined meta:name="OVERHEIDop.StcrtID/DC.identifier">stcrt-2021-49323</meta:user-defined>
    <meta:user-defined meta:name="OVERHEIDop.datumEindeReactietermijn"/>
    <meta:user-defined meta:name="OVERHEIDop.Rubriek/DC.type">omgevingsvergunn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323</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Legerplaats Stroe, Wolweg 100, Stroe (gemeente Barneveld), Inspectie Leefomgeving en Transport</meta:user-defined>
    <meta:user-defined meta:name="DCTERMS.W3CDTF/DCTERMS.available">2021-12-14</meta:user-defined>
  </office:meta>
</office:document-meta>
</file>