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urensvliet eenrichtingsverk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Zwijndrecht neemt hierbij het volgende verkeersbesluit:</text:p>
          </text:section>
        </text:section>
        <text:section text:name="regeling-tekst_id1-3-2-2" text:style-name="regeling-tekst">
          <text:section text:name="tekst_id1-3-2-2-1" text:style-name="tekst">
            <text:p text:style-name="common-al">De oostelijke rijbaan te Laurensvliet tussen Willy Sluiterweg en Jeroen Boschlaan te markeren als eenrichtingsweg, middels bebording model CO2, CO3 en CO4 van de Bijlage 1 van het RVV 1990, toegepast op de manier zoals zichtbaar in het bebordingsplan dat als bijlage is aangehecht aan dit besluit;</text:p>
            <text:p text:style-name="common-al">Besluit 1 in werking te laten treden zodra de betreffende bebording is geplaatst.</text:p>
            <text:p text:style-name="common-al">en overweegt daartoe het volgende.</text:p>
            <text:p text:style-name="common-al"/>
            <text:p text:style-name="tussenkopcur">Wettelijk kader</text:p>
            <text:p text:style-name="common-al">Dit verkeersbesluit is gebaseerd op de  artikelen 15, lid 1, artikel 18, lid 1, sub d, van de Wegenverkeerswet 1994 en  artikel 12 van het Besluit administratieve bepalingen inzake het wegverkeer.</text:p>
            <text:p text:style-name="common-al">Het besluit wordt genomen in het streven naar een optimale gebruik van de weg (artikel 2 van de Wegenverkeerswet 1994).</text:p>
            <text:p text:style-name="tussenkopcur">Mandaat</text:p>
            <text:p text:style-name="common-al">Burgemeester en wethouders hebben op 1 juli 2003 besloten de bevoegdheid tot het nemen van verkeersbesluiten te mandateren aan de wethouder verkeer en vervoer.</text:p>
            <text:p text:style-name="common-al"/>
            <text:p text:style-name="tussenkopcur">Overleg</text:p>
            <text:p text:style-name="common-al">Er is overleg gevoerd met de politie Zuid-Holland Zuid. De politie heeft positief geadviseerd op dit verkeersbesluit. </text:p>
            <text:p text:style-name="tussenkopcur">Motivering </text:p>
            <text:p text:style-name="common-al">Overwegende dat oostelijke rijbaan te nauw is voor auto's om elkaar te passeren indien de parkeerstrook bezet is;</text:p>
            <text:p text:style-name="common-al">Overwegende dat de in de straat aanwezige school meermaals per dag een aanzienlijke hoeveelheid autoverkeer aantrekt, met opstoppingen en verkeersonveilige situaties voor schoolgaande kinderen tot gevolg;</text:p>
            <text:p text:style-name="common-al">Overwegende dat de school voorheen gedrag beïnvloedende communicatie heeft toegepast richting ouders, met als doel om hen vrijwillig via één rijrichting in te laten rijden. Deze maatregel is van onvoldoende effect gebleken;</text:p>
            <text:p text:style-name="common-al">Overwegende dat doorgang op de rijbaan in het geval van een tegenligger en gevulde parkeerstrook ook buiten de piekmomenten van de school van belang is;</text:p>
            <text:p text:style-name="common-al">Overwegende dat de verkeerssituatie bij de school middels deze ingreep tevens overzichtelijker en daarmee verkeersveiliger zal worden.</text:p>
            <text:p text:style-name="common-al"/>
            <text:p text:style-name="common-al"/>
            <text:p text:style-name="tussenkopcur">Bezwaar bij burgemeester, b&amp;w of raad.</text:p>
            <text:p text:style-name="common-al"/>
            <text:p text:style-name="common-al">Belanghebbenden kunnen tegen dit besluit bezwaar maken. U doet dat door een brief te sturen aan:</text:p>
            <text:p text:style-name="common-al">de burgemeester/het college van burgemeester en wethouders/de gemeenteraad van Zwijndrecht (afhankelijk van welk bestuursorgaan bevoegd is)</text:p>
            <text:p text:style-name="common-al">t.a.v. Commissie bezwaarschriften</text:p>
            <text:p text:style-name="common-al">Postbus 15 </text:p>
            <text:p text:style-name="common-al">3330 AA Zwijndrecht.</text:p>
            <text:p text:style-name="common-al"/>
            <text:p text:style-name="common-al">Dit moet gebeuren binnen 6 weken na de dag van bekendmaking van dit besluit (de ingang van deze termijn is afhankelijk van de wijze van bekendmaking van het besluit, t.w. toezending, uitreiking, kennisgeving in een blad of op een andere geschikte wijze).</text:p>
            <text:p text:style-name="common-al">Uw brief moet tenminste bevatten:</text:p>
            <text:p text:style-name="common-al">• Uw naam en adres</text:p>
            <text:p text:style-name="common-al">• Een datum</text:p>
            <text:p text:style-name="common-al">• Een omschrijving van het besluit waartegen u bezwaar maakt</text:p>
            <text:p text:style-name="common-al">• De reden(en) van uw bezwaar</text:p>
            <text:p text:style-name="common-al">• Uw handtekening.</text:p>
            <text:p text:style-name="common-al"/>
            <text:p text:style-name="common-al">Voorlopige voorziening</text:p>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 Bestuursrecht</text:p>
            <text:p text:style-name="common-al">Postbus 50951</text:p>
            <text:p text:style-name="common-al">3007 BM Rotterdam</text:p>
            <text:p text:style-name="common-al"/>
            <text:p text:style-name="common-al"/>
            <text:p text:style-name="common-al">Uw brief moet tenminste bevatten:</text:p>
            <text:p text:style-name="common-al">• Uw naam en adres</text:p>
            <text:p text:style-name="common-al">• Een datum</text:p>
            <text:p text:style-name="common-al">• Een omschrijving van het besluit waartegen u een voorlopige voorziening aanvraagt</text:p>
            <text:p text:style-name="common-al">• De reden(en) waarom u een voorlopige voorziening nodig heeft</text:p>
            <text:p text:style-name="common-al">• Uw handtekening.</text:p>
            <text:p text:style-name="common-al"/>
            <text:p text:style-name="common-al">Aan een aanvraag om een voorlopige voorziening zijn wel kosten verbonden. Voor natuurlijke personen (individuen) is dat  € 174,-- en voor rechtspersonen (bijvoorbeeld bedrijven) is dat € 345,--. </text:p>
            <text:p text:style-name="common-al"/>
            <text:p text:style-name="common-al">Vragen ?</text:p>
            <text:p text:style-name="common-al">Misschien heeft u nog een vraag over deze procedure. Neemt u dan gerust contact op met de behandelend ambtenaar van dit besluit.</text:p>
            <text:p text:style-name="common-al"/>
            <text:p text:style-name="common-al">
            <text:span text:style-name="nadrukvet">Bijlage 1 Advies politie</text:span>
          </text:p>
            <text:p text:style-name="common-al"/>
            <text:p text:style-name="last-al">
            <text:span text:style-name="nadrukvet">Bijlage 2 Locatie</text:span>
            <text:span text:style-name="nadrukvet"> en positionering flespalen</text:span>
          </text:p>
            <text:p text:style-name="tekst_bottom"/>
          </text:section>
        </text:section>
        <text:section text:name="regeling-sluiting_id1-3-2-3" text:style-name="regeling-sluiting">
          <text:section text:name="ondertekening_id1-3-2-3-1">
            <text:p><text:span text:style-name="functie">Zwijndrecht, </text:span></text:p>
            <text:p><text:span text:style-name="functie">Namens het college van burgemeester en wethouders</text:span></text:p>
            <text:p><text:span text:style-name="functie"/></text:p>
            <text:p><text:span text:style-name="functie"/></text:p>
            <text:p><text:span text:style-name="functie">Jos Huizinga</text:span></text:p>
            <text:p><text:span text:style-name="functie">Wethouder Verkeer en verv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32</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932</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932</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wijndrecht</meta:user-defined>
    <meta:user-defined meta:name="OVERHEID.Gemeente/DC.creator">Zwijndrecht</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wijndrecht -  - Zwij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instellen van eenrichtingsverkeer op de oostelijke rijbaan te Laurensvliet, volgens bijgevoegd bebordingsplan</meta:user-defined>
    <meta:user-defined meta:name="OVERHEIDop.verkeersbordcode">C2</meta:user-defined>
    <dc:language>nl</dc:language>
    <meta:user-defined meta:name="OVERHEID.EPSG28992/DC.spatial">103378.646 425927.164</meta:user-defined>
    <meta:user-defined meta:name="DC.title">Verkeersbesluit Laurensvliet eenrichtingsverkeer</meta:user-defined>
    <meta:user-defined meta:name="OVERHEIDop.straatnaam">Jozef Israëlsstraat</meta:user-defined>
    <meta:user-defined meta:name="OVERHEIDop.woonplaats">Zwijndrecht</meta:user-defined>
    <meta:user-defined meta:name="DCTERMS.W3CDTF/DCTERMS.available">2021-01-29</meta:user-defined>
    <meta:user-defined meta:name="OVERHEIDop.StcrtID/DC.identifier">stcrt-2021-4932</meta:user-defined>
    <meta:user-defined meta:name="OVERHEIDop.externeBijlage">I|exb-2021-5390</meta:user-defined>
    <meta:user-defined meta:name="OVERHEIDop.externeBijlage">Politieadvies|exb-2021-5391</meta:user-defined>
    <meta:user-defined meta:name="DCTERMS.W3CDTF/OVERHEIDop.jaargang">2021</meta:user-defined>
    <meta:user-defined meta:name="OVERHEIDop.publicationIssue">4932</meta:user-defined>
    <meta:user-defined meta:name="OVERHEIDop.versieInformatie"/>
  </office:meta>
</office:document-meta>
</file>