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 Snelliusweg laden-lo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p text:style-name="common-al">De strook gelegen tussen eigen terrein en rijbaan ten hoogte van nummer 35-37 aan de W. Snelliusweg te reserveren voor laden-lossen middels bord model E7 van de Bijlage 1 van het RVV 1990; </text:p>
            <text:p text:style-name="common-al">Besluit 1 in werking te laten treden zodra de betreffende bebording is geplaatst.</text:p>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common-al"/>
            <text:p text:style-name="tussenkopcur">Overleg</text:p>
            <text:p text:style-name="common-al">Er is overleg gevoerd met de politie Zuid-Holland Zuid. De politie heeft positief geadviseerd op dit verkeersbesluit. </text:p>
            <text:p text:style-name="tussenkopcur">Motivering </text:p>
            <text:p text:style-name="common-al">Overwegende dat parkeren op de strook met grote regelmaat voorkomt;</text:p>
            <text:p text:style-name="common-al">Overwegende dat laad en los plekken zoals dit besluit beschrijft algemeen geaccepteerd zijn, des te meer op een bedrijvenlocatie als deze;</text:p>
            <text:p text:style-name="common-al">Overwegende dat de ondernemer geen andere locatie heeft om te lossen dan op de rijbaan, indien de strook bezet is door geparkeerde voertuigen. Daardoor kan de doorstroming op de rijbaan niet worden gegarandeerd voor zowel nood- en hulpdiensten als overig verkeer. Ook ondervinden andere ondernemers in de directe omgeving hinder van het laden-lossen op de rijbaan.</text:p>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span text:style-name="nadrukvet"> en positionering flespalen</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Jos Huizinga</text:span></text:p>
            <text:p><text:span text:style-name="functie">Wethoud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de strook gelegen tussen rijbaan en eigen grond, tbv laden-en-lossen</meta:user-defined>
    <meta:user-defined meta:name="OVERHEIDop.verkeersbordcode">E7</meta:user-defined>
    <dc:language>nl</dc:language>
    <meta:user-defined meta:name="OVERHEID.EPSG28992/DC.spatial">102889.85 425823.781</meta:user-defined>
    <meta:user-defined meta:name="DC.title">Verkeersbesluit W. Snelliusweg laden-lossen</meta:user-defined>
    <meta:user-defined meta:name="OVERHEID.PostcodeHuisnummer/OVERHEIDop.postcodeHuisnummer">3331EX 37</meta:user-defined>
    <meta:user-defined meta:name="OVERHEIDop.straatnaam">W. Snelliusweg</meta:user-defined>
    <meta:user-defined meta:name="OVERHEIDop.woonplaats">Zwijndrecht</meta:user-defined>
    <meta:user-defined meta:name="DCTERMS.W3CDTF/DCTERMS.available">2021-01-29</meta:user-defined>
    <meta:user-defined meta:name="OVERHEIDop.StcrtID/DC.identifier">stcrt-2021-4929</meta:user-defined>
    <meta:user-defined meta:name="OVERHEIDop.externeBijlage">I|exb-2021-5385</meta:user-defined>
    <meta:user-defined meta:name="OVERHEIDop.externeBijlage">Politieadvies|exb-2021-5386</meta:user-defined>
    <meta:user-defined meta:name="DCTERMS.W3CDTF/OVERHEIDop.jaargang">2021</meta:user-defined>
    <meta:user-defined meta:name="OVERHEIDop.publicationIssue">4929</meta:user-defined>
    <meta:user-defined meta:name="OVERHEIDop.versieInformatie"/>
  </office:meta>
</office:document-meta>
</file>