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6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december 2021, nr. IENW/BSK-2021/314107, tot wijziging van de Subsidieregeling emissieloze bedrijfsauto’s</text:h>
      <text:p text:style-name="ifm_p_mt.3.7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2">ARTIKEL<text:s/>I<text:s/></text:h>
      <text:p text:style-name="ifm_p_font.roman_mt.4.23mm_ifm">De Subsidieregeling emissieloze bedrijfsauto’s wordt als volgt gewijzigd:</text:p>
      <text:p text:style-name="ifm_p_mt.3.7mm_indent.no_ifm">A</text:p>
      <text:p text:style-name="ifm_p_mt.3.7mm_ifm">Artikel 1.1 wordt als volgt gewijzigd:</text:p>
      <text:p text:style-name="ifm_p_mt.3.7mm_ifm">In de alfabetische volgorde worden de volgende begripsbepalingen en bijbehorende omschrijvingen ingevoegd:</text:p>
      <text:section text:style-name="ifm_sect_mleft.5.1mm_ifm" text:name="d15e58">
        <text:p text:style-name="ifm_p_ifm"> <text:span text:style-name="ifm_span_font.italic_ifm">kleine onderneming:</text:span> onderneming die aan de criteria voldoet voor kleine onderneming in de zin van artikel 2, tweede lid, van de Algemene Groepsvrijstellingsverordening;</text:p>
        <text:p text:style-name="ifm_p_ifm"> <text:span text:style-name="ifm_span_font.italic_ifm">verstrekkingsvoorbehoud:</text:span> registratie als bedoeld in artikel 25 van het Kentekenreglement, van de rechtspersoon of natuurlijk persoon die over de tenaamstellingscode van een voertuig in het kentekenregister kan beschikken;.</text:p>
      </text:section>
      <text:p text:style-name="ifm_p_mt.3.7mm_indent.no_ifm">B</text:p>
      <text:p text:style-name="ifm_p_mt.3.7mm_ifm">Aan artikel 1.4 wordt een lid toegevoegd, luidende:</text:p>
      <text:section text:style-name="ifm_sect_mleft.5.1mm_ifm" text:name="d15e74">
        <text:p text:style-name="ifm_p_mt.3.7mm_ifm">4.  Het percentage, genoemd in lid 1, onderdelen a en b, wordt met 2 procentpunten verhoogd voor subsidie aan een kleine onderneming of non-profitinstelling.</text:p>
      </text:section>
      <text:p text:style-name="ifm_p_mt.3.7mm_indent.no_ifm">C</text:p>
      <text:p text:style-name="ifm_p_mt.3.7mm_ifm">Artikel 1.5 wordt als volgt gewijzigd:</text:p>
      <text:p text:style-name="ifm_p_mt.3.7mm_ifm">1.<text:s/>Onder vernummering van het tweede lid en derde lid tot het derde en het vierde lid wordt een lid ingevoegd, luidende:</text:p>
      <text:section text:style-name="ifm_sect_mleft.5.1mm_ifm" text:name="d15e88">
        <text:p text:style-name="ifm_p_mt.3.7mm_ifm">2.  Het subsidieplafond voor 2022 is € 22.000.000.</text:p>
      </text:section>
      <text:p text:style-name="ifm_p_mt.3.7mm_ifm">2.<text:s/>In het derde lid (nieuw) wordt ‘2021’ vervangen door ‘2022’.</text:p>
      <text:p text:style-name="ifm_p_mt.3.7mm_indent.no_ifm">D</text:p>
      <text:p text:style-name="ifm_p_mt.3.7mm_ifm">Artikel 1.9 wordt als volgt gewijzigd:</text:p>
      <text:p text:style-name="ifm_p_mt.3.7mm_ifm">1.<text:s/>In het eerste lid wordt ‘is verleend’ vervangen door ‘of 2022 is aangevraagd’.</text:p>
      <text:p text:style-name="ifm_p_mt.3.7mm_ifm">2.<text:s/>Er wordt een nieuw lid toegevoegd, luidende:</text:p>
      <text:section text:style-name="ifm_sect_mleft.5.1mm_ifm" text:name="d15e110">
        <text:p text:style-name="ifm_p_mt.3.7mm_ifm">3.  De aanvrager kan in afwijking van het tweede lid, indien de subsidie is aangevraagd in 2021 of 2022, bij RVO een verzoek doen tot uitstel van maximaal 7 maanden van de indiening van de aanvraag, bedoeld in het eerste lid, indien hij kan aantonen dat de levertijd van de bedrijfsauto of bedrijfsauto’s, langer is dan de van toepassing zijnde periode, bedoeld in het eerste lid.</text:p>
      </text:section>
      <text:p text:style-name="ifm_p_mt.3.7mm_indent.no_ifm">E</text:p>
      <text:p text:style-name="ifm_p_mt.3.7mm_ifm">Artikel 2.4 wordt als volgt gewijzigd:</text:p>
      <text:p text:style-name="ifm_p_mt.3.7mm_ifm">1.<text:s/>Het eerste lid wordt als volgt gewijzigd:</text:p>
      <text:p text:style-name="ifm_p_mt.3.7mm_ifm">a.<text:s/>In onderdeel a wordt na ‘stellen’ ingevoegd ‘of een verstrekkingsvoorbehoud op zijn naam te registreren in het kentekenregister’.</text:p>
      <text:p text:style-name="ifm_p_mt.3.7mm_ifm">b.<text:s/>In onderdeel b wordt na ‘tenaamstelling’ ingevoegd ‘of registratie van het verstrekkingsvoorbehoud’ en na ‘gesteld’ ingevoegd ‘of een verstrekkingsvoorbehoud op zijn naam is geregistreerd in het kentekenregister’.</text:p>
      <text:p text:style-name="ifm_p_mt.3.7mm_ifm">c.<text:s/>in onderdeel c wordt na ‘tenaamstelling’ ingevoegd ‘of registratie van een verstrekkingsvoorbehoud’.</text:p>
      <text:p text:style-name="ifm_p_mt.3.7mm_ifm">2.<text:s/>In het tweede lid wordt na ‘gesteld’ ingevoegd ‘in het kentekenregister’.</text:p>
      <text:h text:style-name="ifm_p_font.bold_mt.5.08mm_page.keep-with-next_ifm" text:outline-level="2">ARTIKEL<text:s/>II<text:s/></text:h>
      <text:p text:style-name="ifm_p_mt.4.23mm_ifm">Deze regeling treedt in werking met ingang van 1 januari 2022, met uitzondering van artikel 1.9,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nleiding</text:h>
      <text:p text:style-name="ifm_p_mt.4.23mm_ifm">Op 15 maart 2021 is de Subsidieregeling emissieloze bedrijfsauto’s (hierna: de subsidieregeling) in werking getreden. Op grond van deze subsidieregeling kunnen subsidies worden verstrekt aan ondernemingen en non-profitinstellingen voor de aanschaf van één of meerdere emissieloze bedrijfsauto’s.</text:p>
      <text:h text:style-name="ifm_p_font.bold_mt.5.08mm_page.keep-with-next_ifm" text:outline-level="4">Inhoud van de wijzigingen</text:h>
      <text:p text:style-name="ifm_p_mt.4.23mm_ifm">Deze wijzigingsregeling wijzigt een aantal elementen in de subsidieregeling:</text:p>
      <text:h text:style-name="ifm_p_font.bold-italic_mt.5.08mm_page.keep-with-next_ifm" text:outline-level="5">Begripsbepalingen</text:h>
      <text:p text:style-name="ifm_p_mt.4.23mm_ifm">In artikel 1 zijn de begripsbepalingen <text:span text:style-name="ifm_span_font.italic_mt.4.23mm_ifm">kleine onderneming</text:span> en <text:span text:style-name="ifm_span_font.italic_mt.4.23mm_ifm">verstrekkingsvoorbehoud</text:span> aan de regeling toegevoegd. Deze begrippen komen terug in de gewijzigde artikelen 1.4 en 2.4. Onder <text:span text:style-name="ifm_span_font.italic_mt.4.23mm_ifm">kleine onderneming</text:span> in de zin van de AGVV<text:note text:id="n1" text:note-class="footnote"><text:note-citation text:label="1 ">1</text:note-citation><text:note-body><text:p text:style-name="ifm_p_font.normal_size.6.93pt_mt..5mm_indent.-0.1161in_mleft.0.1161in_ifm">artikel 2, tweede lid, gelezen in samenhang met bijlage I, artikel 2, van de Algemene Groepsvrijstellingsverordening</text:p></text:note-body></text:note> wordt verstaan: een onderneming waar minder dan 50 personen werkzaam zijn en waarvan de jaaromzet of het jaarlijkse balanstotaal 10 miljoen EUR niet overschrijdt.</text:p>
      <text:h text:style-name="ifm_p_font.bold-italic_mt.5.08mm_page.keep-with-next_ifm" text:outline-level="5">Extra steuntje</text:h>
      <text:p text:style-name="ifm_p_mt.4.23mm_ifm">In de Motie Ziengs<text:note text:id="n2" text:note-class="footnote"><text:note-citation text:label="2 ">2</text:note-citation><text:note-body><text:p text:style-name="ifm_p_font.normal_size.6.93pt_mt..5mm_indent.-0.1161in_mleft.0.1161in_ifm">Kamerstukken II 2020 – 2021 35 570 XII, nr. 21</text:p></text:note-body></text:note> (VVD) is de regering verzocht om, in het vervolgtraject de mogelijkheden te onderzoeken om ondernemers met voertuigen in Emissieklasse 4 te ondersteunen bij de overstap naar zero emissie voertuigen.</text:p>
      <text:p text:style-name="ifm_p_mt.3.7mm_ifm">De intentie van de motie is om vooral kleinere ondernemers extra te stimuleren. Door het huidige subsidiepercentage van 10% dat geldt voor alle bedrijven, voor kleine-ondernemingen en non-profitinstellingen in artikel 1.4, lid 1, onder c, van de regeling te verhogen naar 12% van de catalogusprijs, wordt invulling gegeven aan de intentie van de motie Ziengs. Daarnaast wordt het MIA-percentage voor bedrijven verhoogd.</text:p>
      <text:h text:style-name="ifm_p_font.bold-italic_mt.5.08mm_page.keep-with-next_ifm" text:outline-level="5">Subsidieplafond 2022</text:h>
      <text:p text:style-name="ifm_p_mt.4.23mm_ifm">In artikel 1.5 is het subsidieplafond voor de periode 1 januari 2022 tot en met 31 december 2022 aan de regeling toegevoegd.</text:p>
      <text:h text:style-name="ifm_p_font.bold-italic_mt.5.08mm_page.keep-with-next_ifm" text:outline-level="5">Langere vaststellingstermijn</text:h>
      <text:p text:style-name="ifm_p_mt.4.23mm_ifm">Op 8 juli 2021 is artikel 1.9 van de subsidieregeling waarin de termijn is vastgelegd waarbinnen de aanvraag tot vaststelling van de subsidie moet zijn ingediend, gewijzigd<text:note text:id="n3" text:note-class="footnote"><text:note-citation text:label="3 ">3</text:note-citation><text:note-body><text:p text:style-name="ifm_p_font.normal_size.6.93pt_mt..5mm_indent.-0.1161in_mleft.0.1161in_ifm">Regeling van de Staatssecretaris van Infrastructuur en Waterstaat, van 24 juni 2021, nr. IENW/BSK-2021/174332, houdende wijziging van de Subsidieregeling emissieloze bedrijfsauto’s in verband met verlenging indieningstermijn aanvraag tot vaststelling subsidie, Staatscourant, 7 juli 2021, 32634</text:p></text:note-body></text:note>. Aanleiding voor de wijziging was het mondiale tekort aan microchips vanwege de coronapandemie. Hierdoor loopt onder meer de levering van emissieloze bedrijfsauto’s aan de Nederlandse markt forse vertraging op. Om te voorkomen dat subsidieaanvragers vanwege de vertraagde levering hun recht op subsidie verliezen, is besloten de termijn voor het indienen van de aanvraag tot vaststelling van de subsidie tijdelijk te verlengen van 4 naar 7 maanden. De verlenging gold alleen voor zover in 2021 subsidie is verleend. Bij deze wijziging van de subsidieregeling is artikel 1.9 opnieuw gewijzigd. De wijziging houdt in dat de verlenging geldt voor zover in 2021 of 2022 subsidie is aangevraagd. Bovendien kan voor subsidies die in 2021 of 2022 zijn aangevraagd, een extra verlenging worden aangevraagd bij RVO van 7 maanden, indien aangetoond kan worden dat de levertijd langer is dan 7 maanden. Anders dan verwacht is de levering van bedrijfsauto’s vanwege het chiptekort nog steeds vertraagd. De verwachting is dat het chiptekort na 2022 zal zijn opgelost.</text:p>
      <text:h text:style-name="ifm_p_font.bold-italic_mt.5.08mm_page.keep-with-next_ifm" text:outline-level="5">Tenaamstelling in kentekenregister</text:h>
      <text:p text:style-name="ifm_p_mt.4.23mm_ifm">In artikel 2.4, eerste lid, onderdelen a en b, is de verplichting opgenomen dat de bedrijfsauto op naam van de subsidieontvanger moet staan. Deze verplichting is, zoals ook uiteen is gezet in de toelichting, opgenomen om voor langere termijn milieuwinst in Nederland te realiseren. Hieruit volgt logischerwijs dat de tenaamstelling plaats moet vinden in het Nederlandse kentekenregister. Ter verduidelijking dat het moet gaan om het Nederlandse kentekenregister zijn aan dit artikel de woorden ‘in het kentekenregister’ toegevoegd. Uit de begripsomschrijving in artikel 1 van <text:span text:style-name="ifm_span_font.italic_mt.4.23mm_ifm">kentekenregister </text:span>volgt dat dit het Nederlandse kentekenregister betreft.</text:p>
      <text:p text:style-name="ifm_p_mt.3.7mm_ifm">Om de regeling aantrekkelijker te maken voor operational leasemaatschappijen wordt het eigendom van het voertuig en de tenaamstelling van het voertuig (zoals opgenomen in artikel 2.4) ontkoppeld. Naast de tenaamstelling kan ook gekozen worden voor het registreren van een verstrekkingsvoorbehoud in het kentekenregister. Hiermee kan de instandhoudingstermijn van drie jaar afdoende worden gecontroleerd.</text:p>
      <text:h text:style-name="ifm_p_font.bold_mt.5.08mm_page.keep-with-next_ifm" text:outline-level="4">Gevolgen</text:h>
      <text:p text:style-name="ifm_p_mt.4.23mm_ifm">Deze wijziging heeft geen gevolgen voor de administratieve lasten voor bedrijven en burgers en brengt ook geen hogere nalevingskosten met zich mee. Daarnaast heeft de wijziging ook geen bestuurlijke lasten tot gevolg. RVO is nauw betrokken geweest bij het opstellen van de wijzigingen. De wijzigingen zijn goed uitvoerbaar tegen aanvaardbare uitvoeringskosten en administratieve lasten. De wijziging brengt geen verandering in het toezicht op en/of de naleving van de regeling.</text:p>
      <text:p text:style-name="ifm_p_ifm">Vanwege het ontbreken van deze gevolgen is de ontwerpregeling niet voorgelegd aan het Adviescollege toetsing regeldruk. Vanwege het feit dat deze wijzigingsregeling geen ingrijpende verandering teweegbrengt in de rechten en plichten van burgers en bedrijven en evenmin ingrijpende gevolgen heeft voor de uitvoeringspraktijk, is er voor gekozen af te zien van internetconsultatie.</text:p>
      <text:h text:style-name="ifm_p_font.bold_mt.5.08mm_page.keep-with-next_ifm" text:outline-level="4">Inwerkingtreding</text:h>
      <text:p text:style-name="ifm_p_mt.4.23mm_ifm">Deze wijziging van de subsidieregeling treedt in werking met ingang van 1 januari 2022 met uitzondering van artikel 1.9, dat in werking treedt met ingang van de dag na de datum van uitgifte van de Staatscourant waarin zij wordt geplaatst</text:p>
      <text:p text:style-name="ifm_p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nadelen worden voorkomen (Aanwijzing voor de regelgeving 4.17, vijfde lid, onderdeel a). Een snelle inwerkingtreding zorgt ervoor dat ook de aanvragers aan wie reeds subsidie is verleend voldoende tijd hebben voor het indienen van een aanvraag tot vaststelling van de subsidie en niet hun recht op subsidie verliezen door een vertraagde levering van de bedrijfsauto.</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69</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69</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december 2021, nr. IENW/BSK-2021/314107, tot wijziging van de Subsidieregeling emissieloze bedrijfsauto’s</dc:title>
    <meta:user-defined meta:name="OVERHEIDop.steltVast"/>
    <meta:user-defined meta:name="OVERHEIDop.StcrtID/DC.identifier">stcrt-2021-492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6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Verkeer | Weg</meta:user-defined>
    <meta:user-defined meta:name="DC.title">Regeling van de Staatssecretaris van Infrastructuur en Waterstaat, van 13 december 2021, nr. IENW/BSK-2021/314107, tot wijziging van de Subsidieregeling emissieloze bedrijfsauto’s</meta:user-defined>
    <meta:user-defined meta:name="DCTERMS.alternative"/>
    <meta:user-defined meta:name="DCTERMS.W3CDTF/OVERHEIDop.datumOndertekening">2021-12-13</meta:user-defined>
    <meta:user-defined meta:name="DCTERMS.W3CDTF/DCTERMS.available">2021-12-17</meta:user-defined>
    <meta:user-defined meta:name="OVERHEIDop.Ruimtelijkplan/OVERHEIDop.bekendmakingBetreffendePlan"/>
  </office:meta>
</office:document-meta>
</file>