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zone Noord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p text:style-name="common-al">De rijbaan te Noordpark af te sluiten voor doorgaand autoverkeer ter hoogte van Beeldenpark Noordpark, door het plaatsen van grote bloembakken (voorzien van reflectoren) en inzinkbare paaltjes (voorzien van reflectoren) op de locaties zoals weergegeven in de bijlagen;</text:p>
            <text:p text:style-name="common-al">Tussengelegen gebied te markeren als voetgangerszone waar de fietser te gast is, middels plaatsing van verkeersbord model G7 van Bijlage 1 van het RVV 1990 en onderbord "fietsen toegestaan";</text:p>
            <text:p text:style-name="common-al">Alle bestaande verkeerstekens voor autoverkeer in tussengelegen gebied weg te nemen (einde 30-zone [A02-30ze], geslotenverklaring motorvoertuigen [C12]);</text:p>
            <text:p text:style-name="common-al">Besluiten 1 tot en met 3 in werking te laten treden zodra de betreffende bebording is geplaatst</text:p>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 juli 2003 besloten de bevoegdheid tot het nemen van verkeersbesluiten te mandateren aan de wethouder verkeer en vervoer.</text:p>
            <text:p text:style-name="common-al"/>
            <text:p text:style-name="tussenkopcur">Overleg</text:p>
            <text:p text:style-name="common-al">Er is overleg gevoerd met de politie Zuid-Holland Zuid. De politie heeft positief geadviseerd op dit verkeersbesluit. </text:p>
            <text:p text:style-name="tussenkopcur">Motivering </text:p>
            <text:p text:style-name="common-al">Overwegende dat autoverkeer door het beeldenpark geen bestemmingen bedient maar er wel tot overlast is;</text:p>
            <text:p text:style-name="common-al">Overwegende dat woningen en voorzieningen die aan het park grenzen ook met deze maatregel bereikbaar blijven via het resterende deel van de rijbaan van Noordpark;</text:p>
            <text:p text:style-name="common-al">Overwegende dat het park in voldoende mate bereikbaar blijft voor nood- en hulpdiensten, middels toepassing van de inzinkbare paaltjes;</text:p>
            <text:p text:style-name="common-al">Overwegende dat de reeds bestaande bebording binnen het park geen functie meer vervult, wanneer automobilisten het park niet langer kunnen betreden.</text:p>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span text:style-name="nadrukvet"> en positionering flespalen</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Jos Huizinga</text:span></text:p>
            <text:p><text:span text:style-name="functie">Wethoude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2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2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fzetten van Beeldenpark Noordpark middels bloembakken en inzinkbare paaltjes en middels bebording markeren van het park als voetgangerszone waar de fietser te gast is.</meta:user-defined>
    <meta:user-defined meta:name="OVERHEIDop.verkeersbordcode">G7</meta:user-defined>
    <dc:language>nl</dc:language>
    <meta:user-defined meta:name="OVERHEID.EPSG28992/DC.spatial">105310.147 426482.686</meta:user-defined>
    <meta:user-defined meta:name="DC.title">Verkeersbesluit voetgangerszone Noordpark</meta:user-defined>
    <meta:user-defined meta:name="OVERHEIDop.straatnaam">Noordpark</meta:user-defined>
    <meta:user-defined meta:name="OVERHEIDop.woonplaats">Zwijndrecht</meta:user-defined>
    <meta:user-defined meta:name="DCTERMS.W3CDTF/DCTERMS.available">2021-01-29</meta:user-defined>
    <meta:user-defined meta:name="OVERHEIDop.StcrtID/DC.identifier">stcrt-2021-4926</meta:user-defined>
    <meta:user-defined meta:name="OVERHEIDop.externeBijlage">Politieadvies|exb-2021-5380</meta:user-defined>
    <meta:user-defined meta:name="OVERHEIDop.externeBijlage">Wegafzetting Noordpark|exb-2021-5381</meta:user-defined>
    <meta:user-defined meta:name="DCTERMS.W3CDTF/OVERHEIDop.jaargang">2021</meta:user-defined>
    <meta:user-defined meta:name="OVERHEIDop.publicationIssue">4926</meta:user-defined>
    <meta:user-defined meta:name="OVERHEIDop.versieInformatie"/>
  </office:meta>
</office:document-meta>
</file>