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voeringsbesluit Afvalstoffenverordenin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uitvoeringsbesluit Afvalstoffenverordening Son en Breugel 2021 op 30 november 2021 vastgesteld. </text:p>
            <text:p text:style-name="common-al">
            <text:span text:style-name="nadrukvet">Ter inzage</text:span>
          </text:p>
            <text:p text:style-name="common-al">Het ontwerp-uitvoeringsbesluit ligt ter inzage vanaf 8 december 2021 t/m 19 januari 2022. </text:p>
            <text:p text:style-name="common-al">
            <text:span text:style-name="nadrukvet">Zienswijze</text:span>
            <text:span text:style-name="nadrukvet">indienen</text:span>
          </text:p>
            <text:p text:style-name="common-al">U kunt tijdens de periode dat het ontwerp-besluit ter inzage ligt een zienswijze (bij voorkeur schriftelijk) indienen. Een schriftelijke zienswijze kunt u richten aan Burgemeester en Wethouders van Son en Breugel, Postbus 8, 5690 AA te Son en Breugel onder vermelding van “Zienswijze ontwerp-uitvoeringsbesluit Afvalstoffenverordening”. U kunt uw zienswijze ook per e-mail sturen aan Jorrit Visee, via <text:a xlink:href="mailto:J.visee@Sonenbreugel.nl" xlink:type="simple">J.visee@Sonenbreugel.nl</text:a>. Als u mondeling uw zienswijze wilt indienen, kunt u, ruimschoots vóór het einde van de periode van terinzagelegging, een afspraak maken met een van de medewerkers van de afdeling Ruimte, Economie en Duurzaamheid (telefoonnummer 0499-4914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4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24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24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4/xml/MC-DRP-OverigeBvAS-Web-ZM.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Natuur en milieu | Organisatie en beleid</meta:user-defined>
    <meta:user-defined meta:name="DC.source">https://lokaleregelgeving.overheid.nl/CVDR357960/1</meta:user-defined>
    <dc:language>nl</dc:language>
    <meta:user-defined meta:name="OVERHEIDop.locatietype/OVERHEIDop.gebiedsmarkering">Gemeente</meta:user-defined>
    <meta:user-defined meta:name="DC.title">Uitvoeringsbesluit Afvalstoffenverordening ter inzage</meta:user-defined>
    <meta:user-defined meta:name="DCTERMS.W3CDTF/DCTERMS.available">2021-12-08</meta:user-defined>
    <meta:user-defined meta:name="DCTERMS.W3CDTF/OVERHEIDop.jaargang">2021</meta:user-defined>
    <meta:user-defined meta:name="OVERHEIDop.publicationIssue">49249</meta:user-defined>
    <meta:user-defined meta:name="OVERHEIDop.StcrtID/DC.identifier">stcrt-2021-49249</meta:user-defined>
    <meta:user-defined meta:name="OVERHEIDop.versieInformatie"/>
  </office:meta>
</office:document-meta>
</file>