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53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5100*"/>
    </style:style>
    <style:style style:family="table-column" style:name="table1.tg1.col6">
      <style:table-column-properties style:rel-column-width="5700*"/>
    </style:style>
    <style:style style:family="table-column" style:name="table1.tg1.col7">
      <style:table-column-properties style:rel-column-width="6200*"/>
    </style:style>
    <style:style style:family="table-column" style:name="table2.tg1.col1">
      <style:table-column-properties style:rel-column-width="11300*"/>
    </style:style>
    <style:style style:family="table-column" style:name="table2.tg1.col2">
      <style:table-column-properties style:rel-column-width="9900*"/>
    </style:style>
    <style:style style:family="table-column" style:name="table2.tg1.col3">
      <style:table-column-properties style:rel-column-width="10600*"/>
    </style:style>
    <style:style style:family="table-column" style:name="table2.tg1.col4">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1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december 2021, nr. WJZ/ 21305345, tot wijziging van de Regeling
	 nationale EZK- en LNV-subsidies en de Regeling openstelling EZK- en
	 LNV-subsidies 2022 in verband met de invoering en openstelling van de
	 subsidiemodule Jong Leren Eten 2022–2024</text:h>
      <text:p text:style-name="ifm_p_mt.3.7mm_ifm">De Minister van Landbouw, Natuur en Voedselkwaliteit,</text:p>
      <text:p text:style-name="ifm_p_mt.3.7mm_ifm">Gelet op de artikelen 2, eerste lid,
			 4, 5, 15, 16, 17, eerste en derde lid, 19, tweede lid, 25, artikel 44, tweede
			 lid, en artikel 50, zevende lid, van het Kaderbesluit nationale EZK- en LNV-
			 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fm">Aan hoofdstuk 2 wordt een titel toegevoegd,
				luidende:</text:p>
      <text:section text:style-name="ifm_sect_mleft.5.1mm_ifm" text:name="d15e53">
        <text:h text:style-name="ifm_p_font.bold_mt.5.08mm_page.keep-with-next_ifm" text:outline-level="4">Titel<text:s/>2.17.<text:s/>PROGRAMMA JONG LEREN ETEN 2022–2024</text:h>
        <text:h text:style-name="ifm_p_font.bold_mt.5.08mm_page.keep-with-next_ifm" text:outline-level="2">Artikel<text:s/>2.17.1.<text:s/>Begripsomschrijving</text:h>
        <text:p text:style-name="ifm_p_mt.4.23mm_ifm">In deze titel wordt verstaan onder:</text:p>
        <text:p text:style-name="ifm_p_ifm">–  <text:span text:style-name="ifm_span_font.italic_ifm">aanvrager:</text:span> organisatie, gemeente of gemeentelijke
						  gezondheidsdienst met expertise op het raakvlak van natuur en voedseleducatie
						  of op het raakvlak van gezondheid en voedseleducatie;</text:p>
        <text:p text:style-name="ifm_p_ifm">–  <text:span text:style-name="ifm_span_font.italic_ifm">groene Jong Leren Eten-makelaar:</text:span> een natuurlijk persoon met aantoonbare expertise op het
						  raakvlak van natuur en voedseleducatie die in het werkplan van de aanvrager
						  wordt genoemd;</text:p>
        <text:p text:style-name="ifm_p_ifm">–  <text:span text:style-name="ifm_span_font.italic_ifm">Jong Leren Eten-makelaar:</text:span> een groene of witte Jong Leren Eten-makelaar;</text:p>
        <text:p text:style-name="ifm_p_ifm">–  <text:span text:style-name="ifm_span_font.italic_ifm">Programma Jong Leren Eten 2022–2024:</text:span> meerjarig beleidsprogramma waarin de rijksoverheid
						  provincies, onderwijsinstellingen en maatschappelijke organisaties stimuleert
						  om samen te werken om kinderen en jongeren structureel meer kennis te bieden
						  over zowel de herkomst van voedsel, als het leren maken van verstandige,
						  gezonde, duurzame keuzes op het gebied van voeding;</text:p>
        <text:p text:style-name="ifm_p_ifm">–  <text:span text:style-name="ifm_span_font.italic_ifm">witte Jong Leren Eten-makelaar:</text:span> een natuurlijk persoon met aantoonbare expertise op het
						  raakvlak van gezondheid en voedseleducatie die in het werkplan van de aanvrager
						  wordt genoemd.</text:p>
        <text:h text:style-name="ifm_p_font.bold_mt.5.08mm_page.keep-with-next_ifm" text:outline-level="2">Artikel<text:s/>2.17.2.<text:s/>Subsidieverstrekking</text:h>
        <text:p text:style-name="ifm_p_mt.4.23mm_ifm">1.  De Minister verstrekt op aanvraag subsidie aan een
					 aanvrager die een Jong Leren Eten-makelaar, met de benodigde competenties en
					 kennis op minimaal HBO werk- en denkniveau, inzet ter uitvoering van het
					 Programma Jong Leren Eten 2022–2024 voor de volgende door die makelaar uit te
					 voeren activiteiten:</text:p>
        <text:p text:style-name="ifm_p_ifm">a.  het verbinden van de vraag van scholen en
						  kinderopvangcentra in de desbetreffende provincie met het aanbod aan educatief
						  materiaal en activiteiten op het gebied van duurzaam en gezond voedsel;</text:p>
        <text:p text:style-name="ifm_p_ifm">b.  het fungeren als aanspreekpunt voor de bij het
						  Programma Jong Leren Eten 2022–2024 betrokken partijen;</text:p>
        <text:p text:style-name="ifm_p_ifm">c.  het organiseren van activiteiten ten behoeve van de
						  samenwerking tussen regionale partijen en de Jong Leren Eten-makelaars in die
						  provincie.</text:p>
        <text:p text:style-name="ifm_p_mt.3.7mm_ifm">2.  Geen subsidie wordt verstrekt voor de volgende
					 activiteiten:</text:p>
        <text:p text:style-name="ifm_p_ifm">a.  het door een Jong Leren Eten-makelaar zelf optreden als
						  aanbieder van eigen projecten;</text:p>
        <text:p text:style-name="ifm_p_ifm">b.  het uitvoeren van activiteiten door een Jong Leren
						  Eten-makelaar op scholen.</text:p>
        <text:p text:style-name="ifm_p_mt.3.7mm_ifm">3.  De benodigde competenties en kennis, bedoeld in het eerste
					 lid, zijn:</text:p>
        <text:p text:style-name="ifm_p_ifm">a.  omgevingsbewustzijn en netwerken;</text:p>
        <text:p text:style-name="ifm_p_ifm">b.  bestuurssensitiviteit;</text:p>
        <text:p text:style-name="ifm_p_ifm">c.  creativiteit;</text:p>
        <text:p text:style-name="ifm_p_ifm">d.  plannen en organiseren;</text:p>
        <text:p text:style-name="ifm_p_ifm">e.  initiatiefrijk en analytisch;</text:p>
        <text:p text:style-name="ifm_p_ifm">f.  het hebben van visie;</text:p>
        <text:p text:style-name="ifm_p_ifm">g.  kennis over de invloed van gezonde voeding op
						  gezondheid, voor zover het een witte Jong Leren Eten-makelaar betreft;</text:p>
        <text:p text:style-name="ifm_p_ifm">h.  kennis over duurzame voeding, voor zover het een groene
						  Jong Leren Eten-makelaar betreft.</text:p>
        <text:h text:style-name="ifm_p_font.bold_mt.5.08mm_page.keep-with-next_ifm" text:outline-level="2">Artikel<text:s/>2.17.3.<text:s/>Hoogte subsidie</text:h>
        <text:p text:style-name="ifm_p_mt.4.23mm_ifm">De subsidie bedraagt 100 procent van de subsidiabele kosten,
				  doch ten hoogste:</text:p>
        <text:p text:style-name="ifm_p_ifm">a.  € 195.000 voor de subsidiabele kosten, bedoeld in artikel
						2.17.4, eerste lid, onderdeel a;</text:p>
        <text:p text:style-name="ifm_p_ifm">b.  € 82.500 voor de subsidiabele kosten, bedoeld in artikel
						2.17.4, eerste lid, onderdeel b.</text:p>
        <text:h text:style-name="ifm_p_font.bold_mt.5.08mm_page.keep-with-next_ifm" text:outline-level="2">Artikel<text:s/>2.17.4.<text:s/>Subsidiabele kosten</text:h>
        <text:p text:style-name="ifm_p_mt.4.23mm_ifm">1.  Voor subsidie komen in aanmerking:</text:p>
        <text:p text:style-name="ifm_p_ifm">a.  loonkosten of de kosten van inhuur van de Jong Leren
						  Eten-makelaar;</text:p>
        <text:p text:style-name="ifm_p_ifm">b.  aan derden verschuldigde kosten die direct voor de
						  subsidiabele activiteiten, bedoeld in artikel 2.17.2, eerste lid, onder a, b,
						  of c, worden gemaakt.</text:p>
        <text:p text:style-name="ifm_p_mt.3.7mm_ifm">2.  In afwijking van artikel 10, tweede lid, van het besluit
					 zijn de kosten, bedoeld in het eerste lid, subsidiabel vanaf 1 januari
					 2022.</text:p>
        <text:h text:style-name="ifm_p_font.bold_mt.5.08mm_page.keep-with-next_ifm" text:outline-level="2">Artikel<text:s/>2.17.5.<text:s/>Verdeling per provincie</text:h>
        <text:p text:style-name="ifm_p_mt.4.23mm_ifm">1.  De Minister verstrekt per provincie maximaal drie
					 subsidies, waarvan in elk geval één subsidie voor het uitvoeren van de
					 subsidiabele activiteiten, bedoeld in artikel 2.17.2, eerste lid, onder a, b,
					 of c, door een groene Jong Leren Eten makelaar en één subsidie voor de
					 uitvoering van die activiteiten door een witte Jong Leren Eten makelaar.</text:p>
        <text:p text:style-name="ifm_p_mt.3.7mm_ifm">2.  De Minister wijst per provincie de subsidies toe op
					 volgorde van rangschikking.</text:p>
        <text:h text:style-name="ifm_p_font.bold_mt.5.08mm_page.keep-with-next_ifm" text:outline-level="2">Artikel<text:s/>2.17.6.<text:s/>Starttermijn</text:h>
        <text:p text:style-name="ifm_p_mt.4.23mm_ifm">Met de uitvoering van de op grond van deze titel
				  gesubsidieerde activiteiten wordt gestart binnen uiterlijk een maand na de
				  subsidieverlening.</text:p>
        <text:h text:style-name="ifm_p_font.bold_mt.5.08mm_page.keep-with-next_ifm" text:outline-level="2">Artikel<text:s/>2.17.7.<text:s/>Afwijzingsgrond</text:h>
        <text:p text:style-name="ifm_p_mt.4.23mm_ifm">De Minister beslist afwijzend op een aanvraag indien na
				  toepassing van artikel 2.17.8, aan de criteria, bedoeld in artikel 2.17.8,
				  eerste lid, onderdelen a tot en met c, in totaal minder dan 15 punten zijn
				  toegekend.</text:p>
        <text:h text:style-name="ifm_p_font.bold_mt.5.08mm_page.keep-with-next_ifm" text:outline-level="2">Artikel<text:s/>2.17.8.<text:s/>Rangschikkingscriteria</text:h>
        <text:p text:style-name="ifm_p_mt.4.23mm_ifm">1.  De Minister rangschikt de aanvragen hoger naarmate:</text:p>
        <text:p text:style-name="ifm_p_ifm">a.  het werkplan meer bijdraagt aan de doelen van het
						  Programma Jong Leren Eten 2022–2024;</text:p>
        <text:p text:style-name="ifm_p_ifm">b.  de kwaliteit van het werkplan en de begroting hoger
						  is;</text:p>
        <text:p text:style-name="ifm_p_ifm">c.  de makelaar meer beschikt over een voor het Programma
						  Jong Leren Eten 2022–2024 relevant netwerk, en de benodigde competenties,
						  kennis, en ervaring.</text:p>
        <text:p text:style-name="ifm_p_mt.3.7mm_ifm">2.  De Minister kent per onderdeel van het eerste lid ten
					 minste één en ten hoogste tien punten toe aan een aanvraag.</text:p>
        <text:h text:style-name="ifm_p_font.bold_mt.5.08mm_page.keep-with-next_ifm" text:outline-level="2">Artikel<text:s/>2.17.9.<text:s/>Informatieverplichtingen</text:h>
        <text:p text:style-name="ifm_p_mt.4.23mm_ifm">1.  Een aanvraag wordt ingediend met gebruikmaking van een
					 middel dat hiervoor door de Minister ter beschikking wordt gesteld en bevat ten
					 minste:</text:p>
        <text:p text:style-name="ifm_p_ifm">a.  een werkplan voor 2022 tot en met 2024, inclusief een
						  jaarplan voor 2022;</text:p>
        <text:p text:style-name="ifm_p_ifm">b.  een begroting voor 2022 tot en met 2024, inclusief een
						  specifieke begroting voor 2022;</text:p>
        <text:p text:style-name="ifm_p_ifm">c.  het curriculum vitae van de Jong Leren
						  Eten-makelaar.</text:p>
        <text:p text:style-name="ifm_p_mt.3.7mm_ifm">2.  Het werkplan, bedoeld in het eerste lid, onderdeel a, bevat
					 in ieder geval een beschrijving van:</text:p>
        <text:p text:style-name="ifm_p_ifm">a.  de geplande activiteiten voor 2022–2024 en hoe deze
						  activiteiten bijdragen aan het realiseren van de doelstellingen van het
						  Programma Jong Leren Eten 2022–2024;</text:p>
        <text:p text:style-name="ifm_p_ifm">b.  de activiteiten die de Jong Leren Eten-makelaar
						  voornemens is te organiseren ten behoeve van de samenwerking tussen de
						  verschillende partijen die een rol spelen bij de uitvoering van het Programma
						  Jong Leren Eten 2022–2024 in de provincie waarin de Jong Leren Eten-makelaar
						  wordt ingezet en de doelstellingen van dat programma die daarmee worden
						  bereikt;</text:p>
        <text:p text:style-name="ifm_p_ifm">c.  de kansen en mogelijke risico’s door samenwerking met
						  de verschillende partijen, bedoeld in onderdeel b, voor zover zij activiteiten
						  uitvoeren ten behoeve van kinderopvangcentra of onderwijsinstellingen.</text:p>
        <text:h text:style-name="ifm_p_font.bold_mt.5.08mm_page.keep-with-next_ifm" text:outline-level="2">Artikel<text:s/>2.17.10.<text:s/>Verplichtingen subsidieontvanger</text:h>
        <text:p text:style-name="ifm_p_mt.4.23mm_ifm">1.  Uiterlijk op 1 november 2022 respectievelijk 2023 worden
					 een jaarplan en begroting voor 2023 respectievelijk 2024 ingediend.</text:p>
        <text:p text:style-name="ifm_p_mt.3.7mm_ifm">2.  Uiterlijk op 1 april 2023 respectievelijk 2024 wordt de
					 jaarrapportage 2022 respectievelijk 2023 ingediend en uiterlijk bij de aanvraag
					 om subsidievaststelling wordt de jaarrapportage 2024 ingediend.</text:p>
        <text:p text:style-name="ifm_p_mt.3.7mm_ifm">3.  De subsidieontvanger waarborgt de kwaliteit en inzet van de
					 Jong Leren Eten-makelaar.</text:p>
        <text:p text:style-name="ifm_p_mt.3.7mm_ifm">4.  In afwijking van artikel 50, tweede lid, onderdeel c, van
					 het besluit, behoeft, indien de subsidie € 125.000 of meer bedraagt, het
					 verzoek om subsidievaststelling niet vergezeld te gaan van een
					 accountantsverklaring.</text:p>
        <text:h text:style-name="ifm_p_font.bold_mt.5.08mm_page.keep-with-next_ifm" text:outline-level="2">Artikel<text:s/>2.17.11.<text:s/>Staatssteun</text:h>
        <text:p text:style-name="ifm_p_mt.4.23mm_ifm">De subsidie, bedoeld in artikel 2.17.2, bevat geen
				  staatssteun.</text:p>
        <text:h text:style-name="ifm_p_font.bold_mt.5.08mm_page.keep-with-next_ifm" text:outline-level="2">Artikel<text:s/>2.17.12.<text:s/>Vervaltermijn</text:h>
        <text:p text:style-name="ifm_p_mt.4.23mm_ifm">Deze titel vervalt met ingang van 28 januari 2027, met dien
				  verstande dat deze van toepassing blijft op subsidies die voor die datum zijn
				  verleend.</text:p>
      </text:section>
      <text:h text:style-name="ifm_p_font.bold_mt.5.08mm_page.keep-with-next_ifm" text:outline-level="2">ARTIKEL<text:s/>II<text:s/></text:h>
      <text:p text:style-name="ifm_p_font.roman_mt.4.23mm_ifm">In de tabel in artikel 1 van de Regeling
			 openstelling EZK- en LNV-subsidies 2022 wordt onder de rij met titel 2.15 een
			 rij ingevoegd, luidende:</text:p>
      <text:section text:style-name="ifm_sect_mleft.5.1mm_ifm" text:name="d15e28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Titel 2.17: Programma Jong Leren Eten 2022–2024</text:p>
            </table:table-cell>
            <table:table-cell table:style-name="table.cell.border-top.border-bottom.border-right.padding-top.top.pleft.pright">
              <text:p text:style-name="text.cell.7.left">2.1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 januari 2022 t/m 28 januari 2022</text:p>
            </table:table-cell>
            <table:table-cell table:style-name="table.cell.border-top.border-bottom.border-right.padding-top.top.pleft.pright">
              <text:p text:style-name="text.cell.7.left">€ 5.940.000</text:p>
            </table:table-cell>
            <table:table-cell table:style-name="table.cell.border-top.border-bottom.border-right.padding-top.top.pleft.pright">
              <text:p text:style-name="text.cell.7.left">Ten hoogste € 495.000 voor activiteiten die in
								  dezelfde provincie worden uitgevoerd.</text:p>
            </table:table-cell>
          </table:table-row>
        </table:table>
      </text:section>
      <text:h text:style-name="ifm_p_font.bold_mt.5.08mm_page.keep-with-next_ifm" text:outline-level="2">ARTIKEL<text:s/>III<text:s/></text:h>
      <text:p text:style-name="ifm_p_mt.4.23mm_ifm">Deze regeling treedt in werking met ingang van 3 januari 2022.</text:p>
      <text:p text:style-name="ifm_p_mt.3.7mm_ifm">Deze regeling zal met de toelichting in de Staatscourant worden
		  geplaatst.</text:p>
      <text:p text:style-name="ifm_p_font.italic_mt.3.7mm_ifm">
                  's-Gravenhage,
                   14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doel</text:h>
      <text:p text:style-name="ifm_p_mt.4.23mm_ifm">Het beleidskader voor de programma’s “DuurzaamDoor 2021-2024; Leren
		  en Sociale Innovatie voor Transities” en het programma “Jong Leren Eten 2021 –
		  2024 Een gezonde en duurzame voedselkeuze” bieden ruimte voor activiteiten
		  gericht op innovatieve en educatieve activiteiten op het gebied van natuur,
		  milieu, duurzaamheid en gezonde voeding. DuurzaamDoor doet dat in de brede
		  context van duurzame ontwikkeling en de Sustainable Development Goals (SDG’s)
		  en Jong Leren Eten richt zich op de ambitie voor ‘gezonde en duurzame
		  voedselkeuze’. Het beleidskader gaat over de verdere ontwikkeling van beide
		  programma’s in de periode 2021-2024.</text:p>
      <text:p text:style-name="ifm_p_mt.3.7mm_ifm">Het kader beschrijft de beleidsrelevantie van de programma’s
		  DuurzaamDoor en Jong Leren Eten. De programma’s geven inzicht in de complexe
		  wereld waarin we leven en waarin transities naar duurzaamheid steeds urgenter
		  worden. Met daarbij duurzaamheid in brede zin, van duurzame voedselsystemen,
		  klimaatadaptatie, energietransitie, robuuste biodiversiteit tot circulaire
		  economie.</text:p>
      <text:p text:style-name="ifm_p_mt.3.7mm_ifm">Het gaat over duurzaamheidsvraagstukken die steeds meer verweven
		  zijn en om een integrale oplossing vragen, en die alleen op te lossen zijn met
		  betrokkenheid van veel verschillende stakeholders. Oplossingen waarvoor geen
		  blauwdrukken bestaan en waarvoor een ‘al lerende en al doende’ benadering
		  passend is. Jong Leren Eten verbindt bovendien duurzaamheid en natuur ook
		  nadrukkelijk aan gezondheid.</text:p>
      <text:p text:style-name="ifm_p_mt.3.7mm_ifm">Het programma Jong Leren Eten richt zich op de jeugd en jongeren
		  van 0 tot 24 jaar binnen de onderwijssituatie; in de kinderopvang, primair en
		  voortgezet onderwijs en middelbaar beroepsonderwijs. Daarnaast worden jongeren
		  binnen opleidingen zoals voor pedagogisch medewerker kinderopvang, PABO,
		  lerarenopleidingen en koksopleidingen (indirect) benaderd.</text:p>
      <text:p text:style-name="ifm_p_mt.3.7mm_ifm">Het programma Jong Leren Eten is opgebouwd rondom vijf inhoudelijke
		  programmalijnen. Elke programmalijn benadrukt een specifiek onderdeel in de
		  uitvoering. Er wordt op landelijk niveau en op provinciaal niveau gewerkt om de
		  doelstellingen te bereiken. De programmalijnen zijn:</text:p>
      <text:p text:style-name="ifm_p_ifm">1.  Structurele implementatie via aanpak Gezonde School;</text:p>
      <text:p text:style-name="ifm_p_ifm">2.  Update en kwaliteitsslag (grote) landelijke voedseleducatie
				programma’s;</text:p>
      <text:p text:style-name="ifm_p_ifm">3.  Verbinden theorie en praktijk;</text:p>
      <text:p text:style-name="ifm_p_ifm">4.  Verbinden en netwerken ontsluiten;</text:p>
      <text:p text:style-name="ifm_p_ifm">5.  Communicatie, monitoring/evaluatie en onderzoek naar
				voedselvaardigheden.</text:p>
      <text:p text:style-name="ifm_p_mt.3.7mm_ifm">Voor de uitvoering van programmalijn 4 worden zogenoemde Jong Leren
		  Eten-makelaars ingezet (ook wel: JLE-makelaars). De makelaars zorgen voor de
		  verbinding tussen het aanbod aan voedseleducatie en de vraag van
		  kinderopvangcentra en scholen. Daarnaast organiseren zij activiteiten ten
		  behoeve van de samenwerking tussen regionale partijen en de JLE-makelaars in de
		  provincie waarbinnen de JLE-makelaar werkt. De (activiteiten van de)
		  JLE-makelaars worden in de volgende paragraaf nader toegelicht.</text:p>
      <text:p text:style-name="ifm_p_mt.3.7mm_ifm">Om de financiering van de JLE-makelaars voor de huidige
		  programmaperiode, die loopt tot en met 2024, mogelijk te maken is deze
		  subsidiemodule opgezet. Dit heeft voordelen voor de opbouw van expertise en het
		  opbouwen van netwerken ten opzichte van jaarlijkse financiering, zoals in 2021
		  het geval was.</text:p>
      <text:h text:style-name="ifm_p_font.bold_mt.5.08mm_page.keep-with-next_ifm" text:outline-level="4">2.<text:s/>Hoofdlijnen subsidie</text:h>
      <text:p text:style-name="ifm_p_mt.4.23mm_ifm">Het zwaartepunt van de uitvoering van het programma Jong Leren Eten
		  ligt op regionaal niveau en wordt uitgevoerd via de hierboven reeds
		  geïntroduceerde JLE-makelaars. Een JLE-makelaar werkt bij een organisatie,
		  gemeente of gemeentelijke gezondheidsdienst met expertise op het raakvlak van
		  natuur en voedseleducatie of op het raakvlak van gezondheid en voedseleducatie.
		  Er zijn twee typen JLE-makelaars: de ‘witte’ JLE-makelaar heeft expertise op
		  het raakvlak van gezondheid en voedseleducatie, de ‘groene’ JLE-makelaar heeft
		  expertise op het raakvlak van natuur en voedseleducatie.</text:p>
      <text:p text:style-name="ifm_p_mt.3.7mm_ifm">De JLE-makelaars hebben de ervaring en expertise om ervoor te
		  zorgen dat de vraag van scholen en kinderopvangcentra naar voedseleducatie
		  wordt gekoppeld aan het landelijke en regionale aanbod. De JLE-makelaars zorgen
		  daarbij voor aansluiting bij bestaande netwerken, programma’s en initiatieven
		  om verbinding mogelijk te maken tussen partners die gezamenlijk een integraal
		  aanbod met betrekking tot voedselonderwijs kunnen organiseren, maar elkaar nu
		  nog niet (voldoende) weten te vinden. Hierdoor vindt afstemming tussen de
		  verschillende partijen in een bepaalde regio plaats. Het gaat om afstemming met
		  provincies, gemeenten, maar ook met educatieve partijen, zoals Platform
		  boerderijeducatie, natuur- en milieueducatiecentra, en andere relevante
		  partijen.</text:p>
      <text:p text:style-name="ifm_p_mt.3.7mm_ifm">Alle JLE-makelaars werken in een landelijk netwerk samen. De
		  JLE-makelaars ontplooien gezamenlijke initiatieven waar dat inhoudelijk en/of
		  organisatorisch relevant is, bijvoorbeeld ten behoeve van communicatie en
		  landelijke georganiseerde activiteiten.</text:p>
      <text:p text:style-name="ifm_p_mt.3.7mm_ifm">Iedere provincie kent zijn eigen maatschappelijke initiatieven
		  waarin natuur- en milieueducatiecentra en gezondheidsdiensten zelfstandige
		  vestigingen hebben. Voor het opbouwen van de netwerken, nodig voor het leggen
		  van verbindingen, wordt per provincie subsidie mogelijk gemaakt voor in ieder
		  geval één ‘witte’ en één ‘groene’ Jong Leren Eten-makelaar. Indien na
		  subsidieverlening op basis van de hoogst gerangschikte ‘witte’ en hoogst
		  gerangschikte ‘groene’ JLE-makelaar nog subsidie beschikbaar is, kan subsidie
		  verleend worden aan een derde JLE-makelaar voor die provincie. Dat kan dan een
		  extra witte of groene makelaar zijn. Er wordt per provincie voor niet meer dan
		  drie JLE-makelaars subsidie verleend. De inzet van een derde JLE-makelaar biedt
		  de gelegenheid voor een meer regionale aanpak binnen een provincie. Dit is met
		  name van belang in provincies met een groot aantal jongeren c.q. inwoners en
		  een groter aantal zelfstandige vestigingen van natuur- en milieueducatiecentra
		  en gezondheidsdiensten ten opzichte van andere provincies.</text:p>
      <text:p text:style-name="ifm_p_mt.3.7mm_ifm">Naast de loonkosten of de inhuurkosten van een JLE-makelaar kan
		  subsidie worden verleend voor kosten die samenhangen met de uitvoering van de
		  subsidiabele activiteiten, zoals voor het opstellen van nieuwsbrieven, opzetten
		  en bijhouden van een website en zaalhuur voor bijeenkomsten met
		  netwerkpartners.</text:p>
      <text:p text:style-name="ifm_p_mt.3.7mm_ifm">Per aanvraag is maximaal € 277.500 aan subsidie beschikbaar.</text:p>
      <text:p text:style-name="ifm_p_mt.3.7mm_ifm">De module wordt eenmalig opengesteld van 3 januari 2022 tot en met
		  28 januari 2022. Hiervoor geldt een subsidieplafond van € 5.940.000, waarvoor
		  ten hoogste € 495.000 bedoeld is voor activiteiten die in dezelfde provincie
		  worden uitgevoerd.</text:p>
      <text:h text:style-name="ifm_p_font.bold_mt.5.08mm_page.keep-with-next_ifm" text:outline-level="4">3.<text:s/>Staatssteun</text:h>
      <text:p text:style-name="ifm_p_mt.4.23mm_ifm">Deze subsidiemodule bevat geen staatssteun.</text:p>
      <text:p text:style-name="ifm_p_mt.3.7mm_ifm">De activiteiten van de JLE-makelaars zijn niet economisch van aard,
		  omdat er geen markt voor is. Derhalve is er op het niveau van de
		  subsidieontvangers en de JLE-makelaars geen sprake van staatssteun.</text:p>
      <text:p text:style-name="ifm_p_mt.3.7mm_ifm">Publieke onderwijsinstellingen die baat hebben bij de activiteiten
		  van de JLE-makelaar zijn geen onderneming en vallen derhalve buiten het
		  staatssteunrecht. Voor zover de activiteiten van de JLE-makelaars worden
		  uitgevoerd ten gunste van kinderdagopvangcentra is er geen sprake van een
		  voordeel dat aan dergelijke ondernemingen wordt verleend. De activiteiten van
		  de JLE-makelaars zien immers op het geven van algemene voorlichting, waarbij
		  grotendeels gebruik wordt gemaakt van openbare informatie.</text:p>
      <text:p text:style-name="ifm_p_mt.3.7mm_ifm">Derden die door de subsidieontvanger(s) kunnen worden ingehuurd om
		  activiteiten te verrichten ontvangen ook geen staatssteun, omdat zij op grond
		  van transparante criteria moeten worden geselecteerd en de opdrachten onder
		  normale marktvoorwaarden moeten uitvoeren. Dit zal als verplichting worden
		  opgenomen in de subsidiebeschikking.</text:p>
      <text:h text:style-name="ifm_p_font.bold_mt.5.08mm_page.keep-with-next_ifm" text:outline-level="4">4.<text:s/>Uitvoering door RVO</text:h>
      <text:p text:style-name="ifm_p_mt.4.23mm_ifm">Namens de Minister zal het Programmabureau Jong Leren Eten van
		  Rijksdienst voor Ondernemend Nederland (hierna: RVO) in mandaat de
		  subsidieaanvragen beoordelen en al dan niet subsidie verlenen.</text:p>
      <text:p text:style-name="ifm_p_mt.3.7mm_ifm">De uitvoering gaat bij digitale indiening van de aanvraag als
		  volgt. Aanvragers van deze subsidie melden zich aan in het E-loket
		  (elektronisch aanvraagloket) van RVO. Op een subsidieaanvraag wordt op grond
		  van artikel 26 van het Kaderbesluit nationale EZK- en LNV-subsidies (hierna:
		  Kaderbesluit) uiterlijk dertien weken na ontvangst van de volledige aanvraag
		  een beschikking gegeven. Binnen twee weken na de datum die op de
		  subsidiebeschikking is vermeld, wordt het eerste voorschot van de subsidie
		  verstrekt. Uit artikel 45 van het Kaderbesluit volgt dat het regime voor
		  bevoorschotting verder afhankelijk is van de hoogte van de subsidie die wordt
		  verstrekt. Uiterlijk dertien weken na de einddatum moet de subsidieontvanger
		  een aanvraag om subsidievaststelling indienen. Op grond van artikel 52 van het
		  Kaderbesluit stelt de Minister de subsidie vast binnen dertien weken na
		  ontvangst van de aanvraag, of nadat de voor indiening van de aanvraag om
		  subsidievaststelling geldende termijn is verstreken. De benodigde formulieren
		  voor het aanvragen van de subsidie en de subsidievaststelling staan op de
		  website van RVO (www.rvo.nl).</text:p>
      <text:p text:style-name="ifm_p_mt.3.7mm_ifm">RVO houdt toezicht op de ingediende aanvragen en zal ook
		  steekproefsgewijs handhavingscontroles doen. De handhavingscontroles kunnen
		  deskcontroles en controles op locatie zijn.</text:p>
      <text:p text:style-name="ifm_p_mt.3.7mm_ifm">Deze subsidieregeling vormt een nadere uitwerking van een onderdeel
		  van het lopende programma Jong Leren Eten, waarvan de uitvoering met ingang van
		  2017 bij RVO is belegd. Om die reden heeft RVO ervoor gekozen om geen
		  Uitvoerings- en handhaafbaarheidstoets uit te voeren.</text:p>
      <text:h text:style-name="ifm_p_font.bold_mt.5.08mm_page.keep-with-next_ifm" text:outline-level="4">5.<text:s/>Regeldruk</text:h>
      <text:p text:style-name="ifm_p_mt.4.23mm_ifm">Deze subsidiemodule levert administratieve lasten op voor
		  aanvragers van de subsidie. In deze paragraaf wordt een inschatting gegeven van
		  de kosten van de administratieve lasten van de subsidiemodule. De
		  subsidieaanvraag verloopt digitaal via het e-Loket van RVO.</text:p>
      <text:p text:style-name="ifm_p_mt.3.7mm_ifm">De totale administratieve lasten van de subsidiemodule komen op
		  € 237.600,-. Dat is 2,7% van het totaal beschikbaar gestelde
		  subsidiebedrag.</text:p>
      <text:p text:style-name="ifm_p_mt.3.7mm_ifm">Subsidieaanvragers die gebruik willen maken van de subsidiemodule
		  moeten administratieve handelingen verrichten om in aanmerking te komen voor
		  een subsidie en, in geval een subsidie wordt toegekend, om verantwoording af te
		  leggen over de verplichtingen die verbonden zijn aan de subsidie. In deze
		  paragraaf worden uitsluitend de administratieve lasten meegenomen die
		  rechtstreeks voortvloeien uit de verplichtingen die samenhangen met de
		  subsidieaanvraag, de verplichtingen tijdens de looptijd van het project en de
		  subsidievaststelling. Het indienen van een subsidieaanvraag is vrijwillig en
		  kan gedaan worden tijdens de openstellingsperiode van 3 januari 2022 tot en met
		  28 januari 2022.</text:p>
      <text:h text:style-name="ifm_p_font.bold-italic_mt.5.08mm_page.keep-with-next_ifm" text:outline-level="5">Indiening subsidieaanvraag</text:h>
      <text:p text:style-name="ifm_p_mt.4.23mm_ifm">Ten behoeve van de vaststelling van de administratieve lasten die
			 voortvloeien uit de subsidiemodule wordt uitgegaan van 25 tot 30
			 subsidieaanvragen tijdens de eenmalige openstellingsperiode in 2022. Aangezien
			 het verschil tussen het minimale en maximale aantal subsidieaanvragen beperkt
			 is, wordt bij de berekening van de administratieve lasten uitgegaan van 30
			 aanvragen.</text:p>
      <text:p text:style-name="ifm_p_mt.3.7mm_ifm">Om voor subsidie in aanmerking te komen moet een aanvrager kennis
			 nemen van de regeling (2 uur), gegevens verkrijgen (2 uur) een projectplan en
			 begroting opstellen (24 uur) en de aanvraag invullen (2 uur). In totaal wordt
			 ingeschat dat het indienen van een aanvraag 30 uur in beslag neemt.</text:p>
      <text:h text:style-name="ifm_p_font.bold-italic_mt.5.08mm_page.keep-with-next_ifm" text:outline-level="5">Verplichtingen tijdens de looptijd van een gesubsidieerd
				  project</text:h>
      <text:p text:style-name="ifm_p_mt.4.23mm_ifm">Ingeschat wordt dat, binnen het beschikbare budget van € 5,94
			 miljoen, er ruimte is om aan circa 25 aanvragers een subsidie te verstrekken
			 voor de inzet van een JLE-makelaar. De aanvragers zijn verplicht om tijdens de
			 projectfase een jaarplan voor 2023 (8 uur) en voor 2024 (8 uur) op te stellen,
			 evenals de jaarrapportages 2022 (8 uur) en 2023 (8 uur). Samen met het indienen
			 van de jaarplannen en jaarrapportages (2 uur) komt dit neer op naar verwachting
			 34 uur per aanvraag.</text:p>
      <text:h text:style-name="ifm_p_font.bold-italic_mt.5.08mm_page.keep-with-next_ifm" text:outline-level="5">Subsidievaststelling</text:h>
      <text:p text:style-name="ifm_p_mt.4.23mm_ifm">Bij subsidievaststelling moet het subsidievaststellingsformulier
			 ingevuld worden (2 uur) en moet een eindverslag (16 uur) en financiële
			 verantwoording (4 uur) opgesteld worden. Voor subsidievaststelling wordt 22 uur
			 aan administratieve lasten per aanvraag verwacht.</text:p>
      <text:p text:style-name="ifm_p_mt.3.7mm_ifm">Tabel 1: Administratieve lasten verbonden aan de indiening van
			 een subsidieaanvraag en de verplichtingen na subsidieverlening, per aanvraag en
			 in totaal, uitgaande van een uurtarief van € 75,0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Uitgangspunt berekening</text:span></text:p>
            </table:table-cell>
            <table:table-cell table:style-name="table.cell.border-top.border-bottom.border-right.padding-top.bottom.pleft.pright">
              <text:p text:style-name="text.cell.7.left"><text:span text:style-name="ifm_span_font.bold_color.ffffff_ifm">Administratieve lasten per aanvraag</text:span></text:p>
            </table:table-cell>
            <table:table-cell table:style-name="table.cell.border-top.border-bottom.border-right.padding-top.bottom.pleft.pright">
              <text:p text:style-name="text.cell.7.left"><text:span text:style-name="ifm_span_font.bold_color.ffffff_ifm">Totale administratieve lasten</text:span></text:p>
            </table:table-cell>
          </table:table-row>
        </table:table-header-rows>
        <table:table-row table:style-name="zebra.body.odd">
          <table:table-cell table:style-name="table.cell.border-bottom.border-left.border-right.padding-top.top.pleft.pright">
            <text:p text:style-name="text.cell.7.left">Subsidieverlening</text:p>
          </table:table-cell>
          <table:table-cell table:style-name="table.cell.border-bottom.border-right.padding-top.top.pleft.pright">
            <text:p text:style-name="text.cell.7.left">30 uur * € 75,00</text:p>
          </table:table-cell>
          <table:table-cell table:style-name="table.cell.border-bottom.border-right.padding-top.top.pleft.pright">
            <text:p text:style-name="text.cell.7.left">€ 2.250</text:p>
          </table:table-cell>
          <table:table-cell table:style-name="table.cell.border-bottom.border-right.padding-top.top.pleft.pright">
            <text:p text:style-name="text.cell.7.left">Bij 30 aanvragen: 67.500</text:p>
          </table:table-cell>
        </table:table-row>
        <table:table-row>
          <table:table-cell table:style-name="table.cell.border-bottom.border-left.border-right.padding-top.top.pleft.pright">
            <text:p text:style-name="text.cell.7.left">Tijdens looptijd project</text:p>
          </table:table-cell>
          <table:table-cell table:style-name="table.cell.border-bottom.border-right.padding-top.top.pleft.pright">
            <text:p text:style-name="text.cell.7.left">34 uur * € 75,00</text:p>
          </table:table-cell>
          <table:table-cell table:style-name="table.cell.border-bottom.border-right.padding-top.top.pleft.pright">
            <text:p text:style-name="text.cell.7.left">€ 2.550</text:p>
          </table:table-cell>
          <table:table-cell table:style-name="table.cell.border-bottom.border-right.padding-top.top.pleft.pright">
            <text:p text:style-name="text.cell.7.left">Bij 25 subsidieverleningen: € 63.750</text:p>
          </table:table-cell>
        </table:table-row>
        <table:table-row table:style-name="zebra.body.odd">
          <table:table-cell table:style-name="table.cell.border-bottom.border-left.border-right.padding-top.top.pleft.pright">
            <text:p text:style-name="text.cell.7.left">Subsidievaststelling</text:p>
          </table:table-cell>
          <table:table-cell table:style-name="table.cell.border-bottom.border-right.padding-top.top.pleft.pright">
            <text:p text:style-name="text.cell.7.left">22 uur * € 75,00</text:p>
          </table:table-cell>
          <table:table-cell table:style-name="table.cell.border-bottom.border-right.padding-top.top.pleft.pright">
            <text:p text:style-name="text.cell.7.left">€ 1.650</text:p>
          </table:table-cell>
          <table:table-cell table:style-name="table.cell.border-bottom.border-right.padding-top.top.pleft.pright">
            <text:p text:style-name="text.cell.7.left">Bij 25 subsidieverleningen: € 41.25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86 uur * € 75,00</text:p>
          </table:table-cell>
          <table:table-cell table:style-name="table.cell.border-bottom.border-right.padding-top.top.pleft.pright">
            <text:p text:style-name="text.cell.7.left">€ 6.450</text:p>
          </table:table-cell>
          <table:table-cell table:style-name="table.cell.border-bottom.border-right.padding-top.top.pleft.pright">
            <text:p text:style-name="text.cell.7.left">€ 172.500</text:p>
          </table:table-cell>
        </table:table-row>
      </table:table>
      <text:p text:style-name="ifm_p_mt.3.7mm_ifm">De totale administratieve lasten die voortvloeien uit deze
			 module, onder de aanname van maximaal 30 aanvragen en van 25 toegekende
			 subsidies, worden daarmee ingeschat op € 172.500.</text:p>
      <text:p text:style-name="ifm_p_mt.3.7mm_ifm">Er is een budget van € 5.94 miljoen waarmee ongeveer 25 projecten
			 kunnen worden gefinancierd. Dat betekent een gemiddeld subsidiebedrag van
			 € 237.600. De verhouding tussen de administratieve lasten en de subsidie is
			 daarmee 2,7%. Aanvragen die niet in aanmerking komen voor subsidie hebben dus
			 wel administratieve lasten gemaakt van € 2.250.</text:p>
      <text:p text:style-name="ifm_p_mt.3.7mm_ifm">Nalevingskosten zijn de kosten die de aanvragers moeten maken om
			 te voldoen aan inhoudelijke eisen uit wet- en regelgeving. Aan deze module zijn
			 geen nalevingskosten verbonden, anders dan de hiervoor genoemde administratieve
			 verplichtingen.</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6.<text:s/>Artikelsgewijs</text:h>
      <text:h text:style-name="ifm_p_font.bold-italic_mt.5.08mm_page.keep-with-next_ifm" text:outline-level="5">Artikel I</text:h>
      <text:p text:style-name="ifm_p_mt.4.23mm_ifm">Met dit artikel is een nieuwe titel 2.17 opgenomen in de Regeling
			 nationale EZK- en LNV-subsidies. Deze titel bevat de subsidiemodule Jong Leren
			 Eten-makelaars 2022–2024.</text:p>
      <text:h text:style-name="ifm_p_font.italic_mt.5.08mm_page.keep-with-next_ifm" text:outline-level="6">Artikel 2.17.1. begripsbepalingen</text:h>
      <text:p text:style-name="ifm_p_mt.4.23mm_ifm"><text:span text:style-name="ifm_span_font.italic_mt.4.23mm_ifm">Aanvrager:</text:span> Met deze
				  begripsbepaling wordt het aanvragen van subsidie afgebakend tot organisaties of
				  gemeenten of gemeentelijke gezondheidsdiensten met expertise op het raakvlak
				  van natuur en voedseleducatie of het raakvlak van gezondheid en voedseleducatie
				  die vervolgens een JLE-makelaar inzetten (via loondienst of een
				  zzp-overeenkomst) voor de uitvoering van de subsidiabele activiteiten.
				  Organisaties met expertise op het gebied van natuur- en duurzaamheidseducatie
				  zijn met name natuur- en milieueducatie centra en IVN Natuureducatie.</text:p>
      <text:p text:style-name="ifm_p_ifm"><text:span text:style-name="ifm_span_font.italic_ifm">Witte en groene makelaar:</text:span> Met
				  deze begripsbepalingen wordt een onderscheid gemaakt in twee soorten
				  JLE-makelaars. De witte JLE-makelaar heeft expertise op het raakvlak van
				  gezondheid en voedseleducatie, de groene op het raakvlak van natuur en
				  voedseleducatie. De benodigde competenties en kennis die van een makelaar
				  worden gevraagd om voor subsidie in aanmerking te komen worden in de
				  toelichting bij artikel 2.17.9 toegelicht.</text:p>
      <text:p text:style-name="ifm_p_ifm"><text:span text:style-name="ifm_span_font.italic_ifm">Programma Jong Leren Eten
				  2022–2024:</text:span> Het programma is reeds toegelicht in paragraaf 1 van het
				  algemeen deel van deze toelichting. Benadrukt wordt dat onderhavige
				  subsidiemodule enkel ziet op subsidie voor de uitvoering van het programma voor
				  de jaren 2022–2024.</text:p>
      <text:h text:style-name="ifm_p_font.italic_mt.5.08mm_page.keep-with-next_ifm" text:outline-level="6">Artikel 2.17.2 Subsidieverstrekking</text:h>
      <text:h text:style-name="ifm_p_font.bold_mt.5.08mm_page.keep-with-next_ifm" text:outline-level="7">Subsidiabele activiteiten</text:h>
      <text:p text:style-name="ifm_p_mt.4.23mm_ifm">Met onderhavige subsidiemodule wordt de mogelijkheid geboden
				  om subsidie aan te vragen voor de volgende activiteiten die gericht zijn op het
				  uitvoeren van het JLE-beleidsprogramma 2022–2024 door een Jong Leren
				  Eten-makelaar (eerste lid):</text:p>
      <text:p text:style-name="ifm_p_ifm">•  <text:span text:style-name="ifm_span_font.italic_ifm">Het verbinden van de vraag van scholen en
						kinderopvangcentra in de provincie met het aanbod aan educatief materiaal en
						activiteiten op het gebied van duurzaam en gezond voedsel:</text:span> Hierbij
						gaat het om het informeren van scholen en kinderopvangcentra over kwalitatief
						goede voedseleducatie (nut, noodzaak, kwaliteit), over activiteiten die
						voedseleducatie ondersteunen en over subsidies, zoals de Gezonde School, het
						Schoolfruit programma, Smaaklessen en ‘Stimuleringsbijdrage Lekker naar
						Buiten’. De JLE-makelaars zorgen bij het uitvoeren van deze activiteit voor
						goede communicatie en voor actuele inhoud op de eigen provinciale pagina van de
						Jong Leren Eten website en houden het eigen netwerk betrokken via een
						nieuwsbrief, social media, netwerkbijeenkomsten e.d.</text:p>
      <text:p text:style-name="ifm_p_ifm">•  <text:span text:style-name="ifm_span_font.italic_ifm">Het fungeren als aanspreekpunt voor de bij het
						Programma Jong Leren Eten 2021-2024 betrokken partijen:</text:span> Hierbij gaat
						het om het verbinden van activiteiten van provincies, gemeenten, gemeentelijke
						gezondheidsdiensten en centra voor milieu- en natuureducatie en andere partijen
						die in de provincie relevant zijn voor educatie over gezonde en duurzame
						voeding, zoals bijvoorbeeld Boerderijeducatie Nederland, Alliantie
						Schooltuinen, Kok in de klas en groene schoolpleinen.</text:p>
      <text:p text:style-name="ifm_p_ifm">•  <text:span text:style-name="ifm_span_font.italic_ifm">Het organiseren van activiteiten ten behoeve van
						de samenwerking tussen regionale partijen en de Jong Leren Eten-makelaars in
						die provincie:</text:span> Hierbij gaat het bijvoorbeeld om het agenderen van
						voedseleducatie in het beleid bij provincie en gemeenten, of het aanhaken bij
						lokale preventieakkoorden en voedselagenda’s.</text:p>
      <text:p text:style-name="ifm_p_mt.3.7mm_ifm">Geen subsidie wordt verleend voor de volgende activiteiten
				  (tweede lid):</text:p>
      <text:p text:style-name="ifm_p_ifm">•  <text:span text:style-name="ifm_span_font.italic_ifm">Het door een Jong Leren Eten-makelaar zelf
						optreden als aanbieder van eigen projecten:</text:span> Hierbij gaat het om
						activiteiten die de JLE-makelaar zelf, of de organisatie die de makelaar inzet,
						heeft ontwikkeld. Deze activiteiten zijn niet subsidiabel om te waarborgen dat
						de makelaar een onafhankelijke positie heeft en geen sprake is van
						belangenverstrengeling met andere organisaties.</text:p>
      <text:p text:style-name="ifm_p_ifm">•  <text:span text:style-name="ifm_span_font.italic_ifm">Het uitvoeren van activiteiten door een Jong
						Leren Eten-makelaar op scholen:</text:span> De JLE-makelaar moet zorgen voor
						verbinding tussen vraag en aanbod van voedseleducatie en voor verbinding van
						partijen die activiteiten op het gebied van voedseleducatie ontwikkelen en/of
						uitvoeren. Hierdoor is het geven van voedseleducatie door JLE-makelaars zelf
						niet subsidiabel.</text:p>
      <text:h text:style-name="ifm_p_font.bold_mt.5.08mm_page.keep-with-next_ifm" text:outline-level="7">Benodigde competenties en kennis</text:h>
      <text:p text:style-name="ifm_p_mt.4.23mm_ifm">Er wordt enkel subsidie verleend aan aanvragers die een
					 makelaar inzetten die over de benodigde competenties en kennis beschikt (eerste
					 lid in samenhang met het derde lid). De witte JLE-makelaar heeft kennis over de
					 invloed van gezonde voeding op de gezondheid en kent het bestuurlijke netwerk
					 vanuit de gezonde kant in zijn of haar provincie. De groene JLE-makelaar heeft
					 kennis over duurzaamheid, de natuur en het effect op de gezondheid en kent het
					 bestuurlijke netwerk vanuit de duurzaamheidskant in zijn of haar provincie. De
					 makelaars agenderen in hun provincie het thema gezonde en duurzame voeding als
					 een belangrijke maatschappelijke opgave. De JLE-makelaar heeft voldoende kennis
					 over en inzicht in de mogelijke interventies voor voedingseducatie, kent de
					 door Jong Leren Eten opgebouwde interventies en weet deze in de eigen provincie
					 te plaatsen. De JLE-makelaar heeft daarbij gevoel voor (educatieve) kwaliteit.
					 Daarnaast hebben de JLE-makelaars een visie over de implementatie van
					 provinciale, en zo nodig over landelijke activiteiten en ontwikkelingen binnen
					 de Jong Leren Eten activiteiten in hun provincie. Van JLE-makelaars wordt dan
					 ook verwacht dat ze aantoonbaar minimaal een HBO werk- en denkniveau
					 hebben.</text:p>
      <text:p text:style-name="ifm_p_ifm">Een makelaar moet initiatief nemen, analytisch zijn,
					 planmatig en gestructureerd kunnen werken. Het is belangrijk dat de Jong Leren
					 Eten-makelaars goede sociale en contactuele eigenschappen hebben, om goed te
					 kunnen netwerken, zowel binnen de organisatie als daarbuiten.
					 Omgevingsbewustzijn en bestuurssensitiviteit zijn ook belangrijke competenties.
					 Ze herkennen politieke en bestuurlijke gevoeligheden, risico’s en kansen en
					 handelen ernaar. Creativiteit is tevens belangrijk, waarbij wordt gedacht aan
					 het inspireren, enthousiasmeren en overtuigen. Het curriculum vitae is de basis
					 voor de beoordeling of de JLE-makelaar de benodigde competenties en kennis
					 bezit.</text:p>
      <text:h text:style-name="ifm_p_font.italic_mt.5.08mm_page.keep-with-next_ifm" text:outline-level="6">Artikel 2.17.3 Hoogte subsidie</text:h>
      <text:p text:style-name="ifm_p_mt.4.23mm_ifm">In dit artikel is voor deze subsidiemodule aangegeven welk
				subsidiepercentage er geldt en welke maximale subsidiebedragen voor de
				subsidiabele kosten gehanteerd worden.</text:p>
      <text:p text:style-name="ifm_p_mt.3.7mm_ifm">Iedere aanvrager die een JLE-makelaar inzet kan eenmalig
				hoogstens € 277.500 aan subsidie ontvangen: € 195.000 voor de arbeidskosten van
				de JLE-makelaar (onderdeel a) en € 82.500 voor het werkbudget (onderdeel b).
				100% van de subsidiabele kosten wordt gesubsidieerd.</text:p>
      <text:h text:style-name="ifm_p_font.italic_mt.5.08mm_page.keep-with-next_ifm" text:outline-level="6">Artikel 2.17.4 Subsidiabele kosten</text:h>
      <text:p text:style-name="ifm_p_mt.4.23mm_ifm">Er zijn twee subsidiabele kostenposten. Allereerst worden de
				loonkosten (in het geval van loondienst) of de kosten voor de inhuur (in het
				geval van een zzp-overeenkomst) van de Jong Leren Eten-makelaar voor het
				uitvoeren van de subsidiabele activiteiten gesubsidieerd (eerste lid, onderdeel
				a). De loonkosten-plus vaste-opslag-systematiek, opgenomen in artikel 13,
				onderdeel b, van het Kaderbesluit, is hier de meest aangewezen wijze van
				berekening van de subsidiabele kosten, nu het om subsidie voor arbeidsinzet
				gaat. Gebruikmaking van deze berekeningswijze draagt bij aan een spoedige
				afhandeling van een aanvraag. De vaste opslag voor indirecte kosten is vijftig
				procent van de loonkosten (artikel 1.4).</text:p>
      <text:p text:style-name="ifm_p_mt.3.7mm_ifm">Tevens kan de subsidieaanvrager subsidie ontvangen voor kosten
				die de JLE-makelaar heeft gemaakt ten behoeve van derden voor de ondersteuning
				van die activiteiten (eerste lid, onderdeel b), zoals de organisatie van
				bijeenkomsten, verspreiding van informatie (bijvoorbeeld via de website) en
				voor het verhogen van de kwaliteit van educatiematerialen. Hierdoor heeft de
				makelaar dan ook een zogenoemd werkbudget voor het uitvoeren van de
				subsidiabele activiteiten (reeds toegelicht in paragraaf 2 van het algemeen
				deel van de toelichting). De kosten zijn subsidiabel vanaf 1 januari 2022.
				Hiermee wordt beoogd de continuïteit van het programma Jong Leren Eten te
				borgen.</text:p>
      <text:h text:style-name="ifm_p_font.italic_mt.5.08mm_page.keep-with-next_ifm" text:outline-level="6">Artikel 2.17.5 Verdeling van het subsidiebudget per
					 provincie</text:h>
      <text:p text:style-name="ifm_p_mt.4.23mm_ifm">In dit artikel is geregeld dat de Minister per provincie
				  maximaal drie subsidies verleend, waarbij er in ieder geval één subsidie ten
				  behoeve van een groene en één subsidie ten behoeve van een witte makelaar wordt
				  verleend. Of er subsidie aan een derde makelaar (groene of witte) wordt
				  verleend is afhankelijk van de vraag of er nog resterend budget voor een
				  bepaalde provincie beschikbaar is (zie hierover paragraaf 2 van het algemeen
				  deel van de toelichting).</text:p>
      <text:p text:style-name="ifm_p_ifm">De subsidieverlening per provincie vindt plaats door
				  rangschikking van de aanvragen (tweede lid). De rangschikkingscriteria zijn
				  opgenomen in artikel 2.17.8.</text:p>
      <text:h text:style-name="ifm_p_font.italic_mt.5.08mm_page.keep-with-next_ifm" text:outline-level="6">Artikel 2.17.6 Starttermijn</text:h>
      <text:p text:style-name="ifm_p_mt.4.23mm_ifm">In dit artikel is geregeld dat met de uitvoering van
				gesubsidieerde activiteiten gestart moet zijn uiterlijk een maand na de
				subsidieverlening. Deze subsidiemodule is opgezet om de continuïteit van het
				Jong Leren Eten programma te borgen. Activiteiten op scholen worden
				georganiseerd per schooljaar. Indien de JLE-makelaar pas laat in het schooljaar
				2021-2022 start, kan dit tot gevolg hebben dat scholen te laat geïnformeerd
				worden over activiteiten, waardoor uitvoering voor de scholen niet meer
				haalbaar is in dit schooljaar. Daarnaast vereist het verbinden van netwerken
				continue aandacht en betrokkenheid om contacten efficiënt en effectief te
				kunnen onderhouden.</text:p>
      <text:h text:style-name="ifm_p_font.italic_mt.5.08mm_page.keep-with-next_ifm" text:outline-level="6">Artikel 2.17.7 Afwijzingsgrond</text:h>
      <text:p text:style-name="ifm_p_mt.4.23mm_ifm">In aanvulling op de afwijzingsgronden genoemd in de artikelen
				22 en 23 van het Kaderbesluit wordt een subsidieaanvraag tevens afgewezen als
				die na toepassing van de rangschikkingscriteria (artikel 2.17.8) in totaal voor
				de verschillende criteria niet meer dan 15 punten heeft gescoord. In dat geval
				is op basis van het werkplan en/of de begroting geconcludeerd dat de
				activiteiten onvoldoende uitwerking geven aan het programma Jong Leren Eten
				en/of is op basis van het curriculum vitae geconcludeerd dat de JLE-makelaar
				niet de juiste of voldoende kennis of competenties bezit om een goede
				uitwerking te geven aan de in het werkplan beschreven activiteiten.</text:p>
      <text:h text:style-name="ifm_p_font.italic_mt.5.08mm_page.keep-with-next_ifm" text:outline-level="6">Artikel 2.17.8 Rangschikkingscriteria</text:h>
      <text:p text:style-name="ifm_p_mt.4.23mm_ifm">In dit artikel is geregeld aan de hand van welke criteria de
				ontvangen aanvragen worden gerangschikt. Een hoger puntenaantal wordt aan een
				aanvraag toegekend als:</text:p>
      <text:p text:style-name="ifm_p_ifm">•  <text:span text:style-name="ifm_span_font.italic_ifm">Het werkplan meer bijdraagt aan de doelen van het
					 Programma Jong Leren Eten 2022–2024:</text:span> De in het werkplan beschreven
					 activiteiten worden getoetst aan de mate waarin zij uitwerking geven aan de
					 activiteiten zoals genoemd onder artikel 2.17.2 en in hoeverre deze
					 activiteiten bijdragen aan de doelen van het programma, zoals beschreven in het
					 Beleidskader Jong Leren Eten 2021-2024. Hierbij wordt gelet op de inzet voor de
					 verschillende doelgroepen (kinderopvang, primair en voortgezet onderwijs, MBO,
					 HBO), inclusief communicatie en de synergie van de activiteiten met
					 activiteiten vanuit andere programma’s van de verschillende
					 samenwerkingspartners.</text:p>
      <text:p text:style-name="ifm_p_ifm">•  <text:span text:style-name="ifm_span_font.italic_ifm">De kwaliteit van het werkplan en begroting hoger
					 is:</text:span> De kwaliteit van het programma wordt hoger beoordeeld naarmate het
					 werkplan meer inzicht geeft in de analyse van de uitwerking van het programma
					 Jong Leren Eten, zoals beschreven in het hierboven aangehaalde beleidskader in
					 relatie tot de aandachtspunten voor realisatie van het programma in de
					 betreffende provincie. Daarnaast worden meer punten toegekend naarmate de
					 activiteiten concreter omschreven zijn, een duidelijkere planning hebben, de
					 begroting meer concreet is uitgewerkt en het werkplan inzicht geeft in de
					 risico’s die samenhangen met het werkplan.</text:p>
      <text:p text:style-name="ifm_p_ifm">•  <text:span text:style-name="ifm_span_font.italic_ifm">De makelaar meer beschikt over een voor het
					 Programma Jong Leren Eten 2022–2024 relevant netwerk, en de benodigde
					 competenties, kennis, en, ervaring.</text:span> Een aanvraag wordt hoger
					 beoordeeld naarmate de JLE-makelaar meer ervaring heeft en over de benodigde
					 competenties en kennis beschikt. Daarnaast wordt gekeken naar het bij de
					 aanvraag bestaande netwerk van de makelaar.</text:p>
      <text:p text:style-name="ifm_p_mt.3.7mm_ifm">Alle drie de criteria wegen even zwaar. Aan ieder criterium
				wordt één tot tien punten toegekend, waarbij een criterium meer punten ontvangt
				naarmate de kwaliteit van het werkplan, de begroting en het curriculum vitae
				beter aansluit aan de criteria van deze subsidiemodule.</text:p>
      <text:h text:style-name="ifm_p_font.italic_mt.5.08mm_page.keep-with-next_ifm" text:outline-level="6">Artikel 2.17.9 informatieverplichtingen</text:h>
      <text:p text:style-name="ifm_p_mt.4.23mm_ifm">Een subsidieaanvraag dient vergezeld te gaan van de volgende
				documenten.</text:p>
      <text:p text:style-name="ifm_p_mt.3.7mm_ifm">Ten eerste moet de aanvraag een werkplan bevatten (eerste
				  lid, onderdeel a). Om inzicht te krijgen in de mate waarin de activiteiten
				  waarvoor subsidie wordt aangevraagd passen binnen het programma Jong Leren Eten
				  2022–2024 moet het werkplan 2022–2024 een beschrijving bevatten van de volgende
				  punten (tweede lid):</text:p>
      <text:p text:style-name="ifm_p_ifm">•  <text:span text:style-name="ifm_span_font.italic_ifm">De geplande activiteiten voor 2022–2024 en hoe
						deze activiteiten bijdragen aan het realiseren van de doelstellingen van het
						Programma Jong Leren Eten 2022–2024:</text:span> Aangezien de activiteiten die
						uitwerking geven aan het programma moeten inspelen op de actuele situatie
						rondom voedseleducatie en netwerkvorming in de provincie waarin de JLE-makelaar
						werkt, is een beschrijving van de hoofdlijnen voor de periode tot en met 2024
						voldoende.</text:p>
      <text:p text:style-name="ifm_p_ifm">•  <text:span text:style-name="ifm_span_font.italic_ifm">De activiteiten die de Jong Leren Eten-makelaar
						voornemens is te organiseren ten behoeve van de samenwerking tussen de
						verschillende partijen die een rol spelen bij de uitvoering van het programma
						Jong Leren Eten in de provincie waarin de Jong Leren Eten-makelaar wordt
						ingezet en de doelstellingen van dat programma die daarmee worden
						bereikt:</text:span> De realisatie van de doelen van het programma Jong Leren Eten
						vraagt om een integrale aanpak van alle relevante partijen met betrokkenheid
						van veel verschillende stakeholders. Het werkplan moet daarom inzicht geven in
						de relevante landelijke partijen en de relevante partijen in de provincie
						waarin de JLE-makelaar werkt, de onderwerpen waarop samengewerkt kan worden en
						de wijze waarop de samenwerking vorm gegeven wordt.</text:p>
      <text:p text:style-name="ifm_p_ifm">•  <text:span text:style-name="ifm_span_font.italic_ifm">De kansen en mogelijke risico’s door samenwerking
						met de verschillende partijen, bedoeld in het tweede lid, onderdeel b, voor
						zover zij activiteiten uitvoeren ten behoeve van kinderopvangcentra of
						onderwijsinstellingen:</text:span> Naast inzicht in de mogelijkheden van
						samenwerking met verschillende partijen is een analyse van de kansen en
						mogelijke risico’s belangrijk om bewuste keuzes te maken in de onderwerpen
						waarop en de wijze waarin samengewerkt wordt. Inzicht in eventuele risico’s van
						de samenwerking is noodzakelijk om deze risico’s vooraf zo klein mogelijk te
						houden.</text:p>
      <text:p text:style-name="ifm_p_mt.3.7mm_ifm">Daarnaast moet het werkplan 2022–2024 worden aangeleverd
				inclusief een jaarplan voor 2022 (eerste lid, onderdeel a). In dit jaarplan
				worden de geplande activiteiten voor 2022 beschreven. Om gerichte uitwerking
				van het programma te waarborgen is een concrete planning voor de komende
				periode noodzakelijk.</text:p>
      <text:p text:style-name="ifm_p_mt.3.7mm_ifm">Tenslotte dient de aanvraag een algemene begroting voor de
				periode 2022–2024 te bevatten en een begroting voor 2022 (eerste lid, onderdeel
				b). Uit de algemene begroting moeten de arbeidskosten van de makelaar en het
				werkbudget zowel per jaar als in totaal te herleiden zijn. Het is daarbij van
				belang dat de arbeidskosten inzicht geven in het uurtarief en het aantal uren.
				De begroting voor het jaar 2022 moet aansluiten op het jaarplan 2022.</text:p>
      <text:p text:style-name="ifm_p_mt.3.7mm_ifm">De ‘witte’ en ‘groene’ makelaar (en eventueel de derde
				makelaar) binnen een provincie werken samen aan de uitwerking van het programma
				Jong Leren Eten. Hierdoor is het wenselijk dat de werkplannen van de makelaars
				op elkaar aansluiten.</text:p>
      <text:p text:style-name="ifm_p_mt.3.7mm_ifm">Ten tweede moet bij de aanvraag het curriculum vitae van de
				‘witte’ of ‘groene’ makelaar gevoegd worden, waaruit de opleiding, competenties
				en de werkervaring van de makelaar kunnen worden afleiden (eerste lid,
				onderdeel c).</text:p>
      <text:h text:style-name="ifm_p_font.italic_mt.5.08mm_page.keep-with-next_ifm" text:outline-level="6">Artikel 2.17.10 Verplichtingen subsidieontvanger</text:h>
      <text:p text:style-name="ifm_p_mt.4.23mm_ifm">In dit artikel zijn verplichtingen voor de subsidieontvangers
				opgenomen. Voor de jaren 2023 en 2024 dient de subsidieaanvrager uiterlijk op
				1 november 2022 respectievelijk 1 november 2023 een jaarplan en begroting voor
				2023 respectievelijk 2024 aan RVO te sturen (eerste lid). Op die manier kan
				tussentijds worden beoordeeld of de subsidiabele activiteiten voor de
				resterende jaren zullen plaatsvinden conform het werkplan op basis waarvan
				subsidie is verleend. Als op dat moment de indruk ontstaat dat de subsidiabele
				activiteiten niet meer (geheel) zullen plaatsvinden, dan kan dat aanleiding
				geven om de verleende subsidie naar beneden bij te stellen.</text:p>
      <text:p text:style-name="ifm_p_mt.3.7mm_ifm">Uiterlijk op 1 april 2023 respectievelijk 2024 wordt de
				jaarrapportage 2022 respectievelijk 2023 ingediend en uiterlijk bij de aanvraag
				om subsidievaststelling wordt de jaarrapportage 2024 ingediend. Op basis van de
				rapportages wordt beoordeeld of de activiteiten conform het werkplan zijn
				uitgevoerd. Als op dat moment de indruk bestaat dat activiteiten zijn
				uitgevoerd die niet subsidiabel zijn, kan dat leiden tot een lagere
				vaststelling van de subsidie.</text:p>
      <text:p text:style-name="ifm_p_mt.3.7mm_ifm">Het is de verantwoordelijkheid van de subsidieontvanger om de
				kwaliteit van de makelaar te waarborgen (derde lid). Als de situatie zich
				voordoet dat de in het werkplan opgenomen makelaar niet meer in staat is om de
				subsidiabele activiteiten uit te voeren en de subsidieontvanger om die reden
				gebruik wenst te maken van een nieuwe makelaar, dan brengt dit een wijziging
				van het werkplan met zich. Gelet op artikel 37, eerste lid, van het
				Kaderbesluit dient voor een dergelijke wijziging ontheffing te worden
				aangevraagd bij RVO.</text:p>
      <text:p text:style-name="ifm_p_mt.3.7mm_ifm">Tenslotte is in dit artikel bepaald dat bij een
				subsidieverlening van € 125.000 of meer geen accountantsverklaring nodig is bij
				een aanvraag om subsidievaststelling. Op basis van een risicoanalyse is
				geconcludeerd dat de accountantscontrole voor een controleverklaring bij de
				eindverantwoording niet nodig is. Dit verlaagt ook de administratieve lasten
				voor de aanvrager.</text:p>
      <text:h text:style-name="ifm_p_font.italic_mt.5.08mm_page.keep-with-next_ifm" text:outline-level="6">Artikel 2.17.11 Staatssteun</text:h>
      <text:p text:style-name="ifm_p_mt.4.23mm_ifm">De subsidie, bedoeld in artikel 2.17.2, eerste lid, bevat geen
				staatssteun. Voor een uitgebreidere toelichting wordt verwezen naar paragraaf 3
				van het algemeen deel van deze toelichting.</text:p>
      <text:h text:style-name="ifm_p_font.italic_mt.5.08mm_page.keep-with-next_ifm" text:outline-level="6">Artikel 2.17.12 Vervaltermijn</text:h>
      <text:p text:style-name="ifm_p_mt.4.23mm_ifm">Gelet op artikel 4.10, tweede lid, van de Comptabiliteitswet
				2016, vervalt deze subsidiemodule met ingang van 28 januari 2027.</text:p>
      <text:h text:style-name="ifm_p_font.bold-italic_mt.5.08mm_page.keep-with-next_ifm" text:outline-level="5">Artikel II</text:h>
      <text:p text:style-name="ifm_p_mt.4.23mm_ifm">In de tabel van artikel 1 van de Regeling openstelling EZK- en
			 LNV-subsidies 2022 is aangegeven in welke periode de diverse subsidiemodules
			 zijn opengesteld en wat het subsidieplafond bedraagt.</text:p>
      <text:p text:style-name="ifm_p_mt.3.7mm_ifm">Voor de onderhavige subsidiemodule loopt de openstellingsperiode
			 van 3 januari 2022 tot en met 28 januari 2022. Het subsidieplafond is
			 vastgesteld op € 5.940.000, waarbij er een maximum van € 495.000 geldt voor de
			 subsidiabele activiteiten die in dezelfde provincie worden uitgevoerd. Het
			 programma Jong Leren Eten is een landelijk programma wat als doel heeft om
			 regionale netwerken op te zetten tussen ‘witte’ (gezondheid) en ‘groene’
			 (natuur) partijen om jongeren (0-24 jaar) voedselvaardigheden te leren. Voor
			 het opzetten van regionale netwerken is het belangrijk dat in iedere regio
			 JLE-makelaars actief zijn. Om deze landelijke spreiding te borgen is de
			 subsidie gelijkelijk over de 12 provincies verdeeld.</text:p>
      <text:h text:style-name="ifm_p_font.bold-italic_mt.5.08mm_page.keep-with-next_ifm" text:outline-level="5">Artikel III</text:h>
      <text:p text:style-name="ifm_p_mt.4.23mm_ifm">Deze regeling treedt in werking met ingang van 3 januari 2022.
			 Met publicatie minder dan twee maanden voordien wordt afgeweken van het beleid
			 inzake vaste verandermomenten, zoals opgenomen in aanwijzing 4.17 van de
			 Aanwijzingen voor de regelgeving. Dit is gerechtvaardigd, omdat de doelgroep
			 gebaat is bij een spoedige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218</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218</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december 2021, nr. WJZ/ 21305345, tot wijziging van de Regeling nationale EZK- en LNV-subsidies en de Regeling openstelling EZK- en LNV-subsidies 2022 in verband met de invoering en openstelling van de subsidiemodule Jong Leren Eten 2022–2024</dc:title>
    <meta:user-defined meta:name="OVERHEIDop.steltVast"/>
    <meta:user-defined meta:name="OVERHEIDop.StcrtID/DC.identifier">stcrt-2021-492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1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OVERHEID.TaxonomieBeleidsagenda/OVERHEID.category">Zorg en gezondheid | Jongeren</meta:user-defined>
    <meta:user-defined meta:name="DC.title">Regeling van de Minister van Landbouw, Natuur en Voedselkwaliteit van 14 december 2021, nr. WJZ/ 21305345, tot wijziging van de Regeling nationale EZK- en LNV-subsidies en de Regeling openstelling EZK- en LNV-subsidies 2022 in verband met de invoering en openstelling van de subsidiemodule Jong Leren Eten 2022–2024</meta:user-defined>
    <meta:user-defined meta:name="DCTERMS.alternative"/>
    <meta:user-defined meta:name="DCTERMS.W3CDTF/OVERHEIDop.datumOndertekening">2021-12-14</meta:user-defined>
    <meta:user-defined meta:name="DCTERMS.W3CDTF/DCTERMS.available">2021-12-16</meta:user-defined>
    <meta:user-defined meta:name="OVERHEIDop.Ruimtelijkplan/OVERHEIDop.bekendmakingBetreffendePlan"/>
  </office:meta>
</office:document-meta>
</file>