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6200*"/>
    </style:style>
    <style:style style:family="table-column" style:name="table2.tg1.col1">
      <style:table-column-properties style:rel-column-width="22000*"/>
    </style:style>
    <style:style style:family="table-column" style:name="table2.tg1.col2">
      <style:table-column-properties style:rel-column-width="23400*"/>
    </style:style>
    <style:style style:family="table-column" style:name="table3.tg1.col1">
      <style:table-column-properties style:rel-column-width="31600*"/>
    </style:style>
    <style:style style:family="table-column" style:name="table3.tg1.col2">
      <style:table-column-properties style:rel-column-width="6400*"/>
    </style:style>
    <style:style style:family="table-column" style:name="table4.tg1.col1">
      <style:table-column-properties style:rel-column-width="29900*"/>
    </style:style>
    <style:style style:family="table-column" style:name="table4.tg1.col2">
      <style:table-column-properties style:rel-column-width="8100*"/>
    </style:style>
    <style:style style:family="table-column" style:name="table5.tg1.col1">
      <style:table-column-properties style:rel-column-width="29900*"/>
    </style:style>
    <style:style style:family="table-column" style:name="table5.tg1.col2">
      <style:table-column-properties style:rel-column-width="8100*"/>
    </style:style>
    <style:style style:family="table-column" style:name="table6.tg1.col1">
      <style:table-column-properties style:rel-column-width="29900*"/>
    </style:style>
    <style:style style:family="table-column" style:name="table6.tg1.col2">
      <style:table-column-properties style:rel-column-width="8100*"/>
    </style:style>
    <style:style style:family="table-column" style:name="table7.tg1.col1">
      <style:table-column-properties style:rel-column-width="38000*"/>
    </style:style>
    <style:style style:family="table-column" style:name="table8.tg1.col1">
      <style:table-column-properties style:rel-column-width="38000*"/>
    </style:style>
    <style:style style:family="table-column" style:name="table9.tg1.col1">
      <style:table-column-properties style:rel-column-width="38000*"/>
    </style:style>
    <style:style style:family="table-column" style:name="table10.tg1.col1">
      <style:table-column-properties style:rel-column-width="3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9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8 december 2021, 2021-0000202228, tot vaststelling van de
	 zevende tranche van een tijdelijke subsidieregeling tot tegemoetkoming in de
	 loonkosten teneinde de werkgelegenheid onder buitengewone omstandigheden te
	 behouden en voorbereidingen op de nieuwe economische situatie te laten
	 plaatsvinden (Vijfde tijdelijke noodmaatregel overbrugging voor behoud van
	 werkgelegenheid) </text:h>
      <text:p text:style-name="ifm_p_mt.3.7mm_ifm">De Staatssecretaris van Sociale Zaken en Werkgelegenheid,</text:p>
      <text:p text:style-name="ifm_p_mt.3.7mm_ifm">Gelet op de artikelen 3, eerste lid,
			 en 8, eerste lid, van de Kaderwet SZW-subsidies en artikel 32d, tweede lid, van
			 de Wet structuur uitvoeringsorganisatie werk en inkomen;</text:p>
      <text:p text:style-name="ifm_p_mt.3.7mm_indent.0mm_ifm">Besluit:</text:p>
      <text:h text:style-name="ifm_p_font.bold_mt.5.08mm_page.keep-with-next_ifm" text:outline-level="2">Artikel<text:s/>1.<text:s/>Begripsbepaling</text:h>
      <text:p text:style-name="ifm_p_mt.4.23mm_ifm">1.  In deze regeling wordt verstaan onder:</text:p>
      <text:p text:style-name="ifm_p_ifm"> <text:span text:style-name="ifm_span_font.italic_ifm">extra periode salaris:</text:span> extra loon dat naast het reguliere loon en vakantiebijslag
					 wordt uitbetaald naar aanleiding van afspraken in de individuele of collectieve
					 arbeidsovereenkomst, en dat niet afhankelijk is van bedrijfsresultaten of
					 kwalitatieve of kwantitatieve prestaties van de werknemer;</text:p>
      <text:p text:style-name="ifm_p_ifm"> <text:span text:style-name="ifm_span_font.italic_ifm">loon:</text:span> het loon, bedoeld in artikel 16 van de Wet financiering
					 sociale verzekeringen, voor zover het betreft loon uit tegenwoordige
					 dienstbetrekking, met uitzondering van uitkeringen in het kader van de
					 Ziektewet door eigenrisicodragers;</text:p>
      <text:p text:style-name="ifm_p_ifm"> <text:span text:style-name="ifm_span_font.italic_ifm">loonsom:</text:span> het loon van alle werknemers, behorende tot een
					 loonheffingennummer;</text:p>
      <text:p text:style-name="ifm_p_ifm"> <text:span text:style-name="ifm_span_font.italic_ifm">loonheffingennummer:</text:span> het nummer, genoemd in artikel 1a.1, tweede lid, onderdeel
					 b, onder 1°, van de Regeling gegevensuitvraag loonaangifte;</text:p>
      <text:p text:style-name="ifm_p_ifm"> <text:span text:style-name="ifm_span_font.italic_ifm">Minister:</text:span> de Minister van Sociale Zaken en Werkgelegenheid;</text:p>
      <text:p text:style-name="ifm_p_ifm"> <text:span text:style-name="ifm_span_font.italic_ifm">omzetdaling:</text:span> een daling van de omzet als bedoeld in artikel 6, eerste
					 lid;</text:p>
      <text:p text:style-name="ifm_p_ifm"> <text:span text:style-name="ifm_span_font.italic_ifm">omzetperiode:</text:span> de maanden november 2021 en december 2021;</text:p>
      <text:p text:style-name="ifm_p_ifm"> <text:span text:style-name="ifm_span_font.italic_ifm">referentie-omzet:</text:span> de referentie-omzet, bedoeld in artikel 6;</text:p>
      <text:p text:style-name="ifm_p_ifm"> <text:span text:style-name="ifm_span_font.italic_ifm">UWV:</text:span> het Uitvoeringsinstituut werknemersverzekeringen, genoemd
					 in hoofdstuk 5 van de Wet structuur uitvoeringsorganisatie werk en
					 inkomen;</text:p>
      <text:p text:style-name="ifm_p_ifm"> <text:span text:style-name="ifm_span_font.italic_ifm">werkgever:</text:span> een werkgever als bedoeld in artikel 1, onderdeel q of r,
					 van de Wet financiering sociale verzekeringen;</text:p>
      <text:p text:style-name="ifm_p_ifm"> <text:span text:style-name="ifm_span_font.italic_ifm">werknemer:</text:span> een werknemer als bedoeld in artikel 1, onderdeel o of p,
					 van de Wet financiering sociale verzekeringen.</text:p>
      <text:p text:style-name="ifm_p_mt.3.7mm_ifm">2.  Onder omzet wordt in deze regeling verstaan de netto-omzet zoals
			 gedefinieerd in artikel 377, zesde lid, van Boek 2 van het Burgerlijk Wetboek
			 gecorrigeerd voor de in de winst-en-verliesrekening verantwoorde wijziging in
			 onderhanden projecten. De grondslagen en detailtoepassingen voor de bepaling
			 van de referentie-omzet en de omzet in de omzetperiode moeten gelijk aan elkaar
			 zijn en in overeenstemming met de wet- en regelgeving. Als voor de berekening
			 van de referentie-omzet het kalenderjaar 2019 bepalend is, zijn de grondslagen
			 en detailtoepassingen van de uiterlijk op 1 november 2021 en conform wet- en
			 regelgeving vastgestelde jaarrekening 2019 leidend, of in geval van natuurlijke
			 personen de laatst conform wet- en regelgeving vastgestelde aangifte over 2019
			 voor de Wet inkomstenbelasting 2001.</text:p>
      <text:p text:style-name="ifm_p_mt.3.7mm_ifm">3.  Alle baten die voortkomen uit de uitvoering van normale
			 activiteiten van een organisatie, ook als deze gewoonlijk met een andere term
			 dan omzet worden aangeduid, vallen onder omzet in de zin van deze
			 regeling.</text:p>
      <text:p text:style-name="ifm_p_mt.3.7mm_ifm">4.  Onder omzet wordt in deze regeling niet verstaan de subsidie die
			 de werkgever ontvangt op grond van de Eerste, Tweede, Derde en Vierde
			 tijdelijke noodmaatregel overbrugging voor behoud van werkgelegenheid, alsmede
			 op grond van deze regeling en subsidie die de werkgever over de omzetperiode
			 ontvangt van de Staatssecretaris van Economische Zaken en Klimaat ter
			 tegemoetkoming in de vaste lasten in verband met de maatregelen ter bestrijding
			 van de verdere verspreiding van COVID-19.</text:p>
      <text:p text:style-name="ifm_p_mt.3.7mm_ifm">5.  Als aan een werkgever gedurende de omzetperiode een
			 werkloosheidsuitkering is uitbetaald, in verband met verkorting van de werktijd
			 van zijn werknemers, waarvoor op grond van artikel 8, derde lid, van het
			 Buitengewoon Besluit Arbeidsverhoudingen 1945 ontheffing is verleend, wordt
			 deze uitkering beschouwd als omzet, bedoeld in het tweede lid.</text:p>
      <text:h text:style-name="ifm_p_font.bold_mt.5.08mm_page.keep-with-next_ifm" text:outline-level="2">Artikel<text:s/>2.<text:s/>Inleidende bepaling</text:h>
      <text:p text:style-name="ifm_p_mt.4.23mm_ifm">1.  Op subsidies verleend op grond van deze regeling is de
			 Kaderregeling subsidies OCW, SZW en VWS niet van toepassing.</text:p>
      <text:p text:style-name="ifm_p_mt.3.7mm_ifm">2.  Formulieren waarnaar in deze regeling wordt verwezen, worden door
			 de Minister beschikbaar gesteld op
			 www.uwv.nl.</text:p>
      <text:h text:style-name="ifm_p_font.bold_mt.5.08mm_page.keep-with-next_ifm" text:outline-level="2">Artikel<text:s/>3.<text:s/>Doel van de subsidie</text:h>
      <text:p text:style-name="ifm_p_mt.4.23mm_ifm">Het doel van deze regeling is om werkgevers tegemoet te komen in de
		  betaling van de loonkosten, indien sprake is van een acute terugval in de omzet
		  met ten minste 20%, gedurende de omzetperiode, vanwege een vermindering in
		  bedrijvigheid door buitengewone omstandigheden die in redelijkheid niet tot het
		  normale ondernemersrisico kunnen worden gerekend, voor zover geen winst of
		  bonussen worden uitgekeerd of eigen aandelen worden aangekocht, zodat
		  werkgevers zoveel mogelijk werknemers in dienst kunnen houden en werkgevers
		  zich samen met de werknemers kunnen voorbereiden op en aanpassen aan de nieuwe
		  economische situatie.</text:p>
      <text:h text:style-name="ifm_p_font.bold_mt.5.08mm_page.keep-with-next_ifm" text:outline-level="2">Artikel<text:s/>4.<text:s/>Voorwaarden voor subsidieverlening</text:h>
      <text:p text:style-name="ifm_p_mt.4.23mm_ifm">De Minister kan aan een werkgever, die in de omzetperiode wordt
		  geconfronteerd met een daling van de omzet van ten minste 20%, per
		  loonheffingennummer een subsidie verlenen over de loonsom in de periode van
		  1 november 2021 tot en met 31 december 2021.</text:p>
      <text:h text:style-name="ifm_p_font.bold_mt.5.08mm_page.keep-with-next_ifm" text:outline-level="2">Artikel<text:s/>5.<text:s/>Weigeringsgronden</text:h>
      <text:p text:style-name="ifm_p_mt.4.23mm_ifm">Onverminderd artikel 4:35, eerste en tweede lid, van de Algemene
		  wet bestuursrecht wordt de subsidieverlening geweigerd, indien of voor
		  zover:</text:p>
      <text:p text:style-name="ifm_p_ifm">a.  niet of onvoldoende aannemelijk is dat de omzetdaling van de
				betreffende werkgever ten minste 20% zal zijn;</text:p>
      <text:p text:style-name="ifm_p_ifm">b.  het rekeningnummer dat bij de aanvraag is opgegeven niet
				correspondeert met het in de aanvraag opgegeven loonheffingennummer en de
				daaraan verbonden rekeninggegevens;</text:p>
      <text:p text:style-name="ifm_p_ifm">c.  geen loongegevens beschikbaar zijn in de polisadministratie,
				bedoeld in artikel 33 van de Wet structuur uitvoeringsorganisatie werk en
				inkomen, over de aangiftetijdvakken bedoeld in artikel 8, tweede en derde lid;
				of</text:p>
      <text:p text:style-name="ifm_p_ifm">d.  de aanvraag anderszins niet voldoet aan de in deze regeling
				gestelde eisen.</text:p>
      <text:h text:style-name="ifm_p_font.bold_mt.5.08mm_page.keep-with-next_ifm" text:outline-level="2">Artikel<text:s/>6.<text:s/>Omzetdaling</text:h>
      <text:p text:style-name="ifm_p_mt.4.23mm_ifm">1.  De omzetdaling wordt vastgesteld door het verschil tussen de
			 referentie-omzet en de omzet in de omzetperiode te delen door de
			 referentie-omzet. De uitkomst van deze berekening wordt uitgedrukt in hele
			 procenten en naar boven afgerond.</text:p>
      <text:p text:style-name="ifm_p_mt.3.7mm_ifm">2.  De referentie-omzet, bedoeld in het eerste lid, is de omzet over
			 het kalenderjaar 2019, gedeeld door zes.</text:p>
      <text:p text:style-name="ifm_p_mt.3.7mm_ifm">3.  Als de werkgever de bedrijfsuitoefening in de periode van
			 2 januari 2019 tot en met 1 februari 2020 is aangevangen, dan is de
			 referentie-omzet, bedoeld in het eerste lid, de omzet over de periode vanaf de
			 eerste volledige kalendermaand vanaf de aanvang van de bedrijfsuitoefening tot
			 en met 29 februari 2020, gedeeld door het aantal maanden waarvan de omzet in
			 aanmerking wordt genomen, vermenigvuldigd met twee.</text:p>
      <text:p text:style-name="ifm_p_mt.3.7mm_ifm">4.  Als de werkgever de bedrijfsuitoefening in de periode van
			 2 februari 2020 tot en met 1 juli 2021 is aangevangen, dan is de
			 referentie-omzet, bedoeld in het eerste lid, de omzet over de maanden juli 2021
			 tot en met oktober 2021, gedeeld door twee.</text:p>
      <text:p text:style-name="ifm_p_mt.3.7mm_ifm">5.  Als de werkgever de bedrijfsuitoefening in de periode van 2 juli
			 2021 tot en met 30 september 2021 is aangevangen, dan is de referentie-omzet,
			 bedoeld in het eerste lid, de omzet over de periode vanaf de eerste volledige
			 kalendermaand vanaf de aanvang van de bedrijfsuitoefening tot en met 31 oktober
			 2021, gedeeld door het aantal maanden waarvan de omzet in aanmerking wordt
			 genomen, vermenigvuldigd met twee.</text:p>
      <text:p text:style-name="ifm_p_mt.3.7mm_ifm">6.  Als de werkgever een economische eenheid heeft overgenomen in de
			 zin van artikel 7:662 van het Burgerlijk Wetboek en daar bij de
			 subsidieaanvraag om verzoekt, dan is de referentie-omzet, bedoeld in het eerste
			 lid, bij een overname in de periode:</text:p>
      <text:p text:style-name="ifm_p_ifm">a.  van 2 januari 2019 tot en met 1 februari 2020, de omzet over
				  de periode vanaf de eerste volledige kalendermaand vanaf de overgang tot en met
				  29 februari 2020, gedeeld door het aantal maanden waarvan de omzet in
				  aanmerking wordt genomen, vermenigvuldigd met twee;</text:p>
      <text:p text:style-name="ifm_p_ifm">b.  van 2 februari 2020 tot en met 1 juli 2021, de omzet over de
				  maanden juli 2021 tot en met oktober 2021, gedeeld door twee;</text:p>
      <text:p text:style-name="ifm_p_ifm">c.  van 2 juli 2021 tot en met 1 oktober 2021, de omzet over de
				  periode vanaf de eerste volledige kalendermaand vanaf de overgang tot en met
				  31 oktober 2021, gedeeld door het aantal maanden waarvan de omzet in aanmerking
				  wordt genomen, vermenigvuldigd met twee.</text:p>
      <text:p text:style-name="ifm_p_mt.3.7mm_ifm">7.  Als de werkgever een onderdeel of activiteit heeft afgestoten
			 vanaf de periode waarover de referentie-omzet wordt berekend tot en met
			 1 november 2021, wordt de omzet van het afgestoten onderdeel of de afgestoten
			 activiteit in mindering gebracht op de referentie-omzet.</text:p>
      <text:p text:style-name="ifm_p_mt.3.7mm_ifm">8.  Voor de omzetdaling wordt uitgegaan van de omzetdaling van de
			 natuurlijke of rechtspersoon.</text:p>
      <text:p text:style-name="ifm_p_mt.3.7mm_ifm">9.  Indien de rechtspersoon of vennootschap onderdeel is van een
			 groep als bedoeld in artikel 24b van Boek 2 van het Burgerlijk Wetboek, wordt,
			 in afwijking van het negende lid, uitgegaan van de omzetdaling van de groep
			 zoals deze op 1 november 2021 bestond. Indien de rechtspersoon een
			 dochtermaatschappij is van een ander als bedoeld in artikel 24a van Boek 2 van
			 het Burgerlijk Wetboek, worden de dochtermaatschappij en de rechtspersoon voor
			 de werking van deze regeling behandeld als waren zij een groep. Voor de
			 bepaling van de omzetdaling als bedoeld in de eerste zin worden de Nederlandse
			 rechtspersonen en vennootschappen in aanmerking genomen, alsmede buitenlandse
			 rechtspersonen en vennootschappen met loon in Nederland.</text:p>
      <text:p text:style-name="ifm_p_mt.3.7mm_ifm">10.  Subsidies en baten die betrekking hebben op een langere periode
			 dan de omzetperiode en de periode, bedoeld in het tweede lid, worden naar rato
			 aan de betreffende perioden toegerekend voor de bepaling van de omzetdaling,
			 bedoeld in het eerste lid.</text:p>
      <text:h text:style-name="ifm_p_font.bold_mt.5.08mm_page.keep-with-next_ifm" text:outline-level="2">Artikel<text:s/>7.<text:s/>Afwijking van bepalen omzetdaling op niveau concern of
				groep</text:h>
      <text:p text:style-name="ifm_p_mt.4.23mm_ifm">1.  In afwijking van artikel 6, negende lid, kan aan de werkgever die
			 deel uitmaakt van een groep als bedoeld in dat lid, en die daar bij de aanvraag
			 tot vaststelling van de subsidie om verzoekt, subsidie worden verstrekt waarbij
			 de omzetdaling wordt bepaald op basis van de omzetdaling van die rechtspersoon
			 of vennootschap afzonderlijk, indien aan de volgende voorwaarden is
			 voldaan:</text:p>
      <text:p text:style-name="ifm_p_ifm">a.  de rechtspersoon of vennootschap heeft geen bedrijfsmatige
				  activiteiten die voor meer dan de helft bestaan uit het binnen de groep ter
				  beschikking stellen van arbeidskrachten;</text:p>
      <text:p text:style-name="ifm_p_ifm">b.  de werkgever handelt in overeenstemming met een van
				  dagtekening voorziene overeenkomst over werkbehoud, die door hem voorafgaand
				  aan de aanvraag van de vaststelling van de subsidie wordt aangegaan met ten
				  minste één belanghebbende vereniging van werknemers, bedoeld in artikel 3,
				  derde lid, van de Wet melding collectief ontslag, en bij gebreke daarvan, of
				  indien de werkmaatschappij minder dan 20 werknemers heeft, een andere
				  vertegenwoordiging van werknemers, inhoudende de ondernemingsraad, de
				  personeelsvertegenwoordiging of de vergadering als bedoeld in artikel 35b,
				  eerste lid, van de Wet op de ondernemingsraden;</text:p>
      <text:p text:style-name="ifm_p_ifm">c.  de andere rechtspersonen of vennootschappen binnen een groep
				  als bedoeld in artikel 6, negende lid, voeren geen opdrachten of projecten uit
				  die ten koste kunnen gaan van de rechtspersoon of vennootschap waarvoor de
				  omzetdaling met toepassing van dit artikel wordt bepaald; en</text:p>
      <text:p text:style-name="ifm_p_ifm">d.  de omzetdaling van de groep, bedoeld in artikel 6, negende
				  lid, bedraagt in de omzetperiode minder dan 20%.</text:p>
      <text:p text:style-name="ifm_p_mt.3.7mm_ifm">2.  Indien en voor zover werknemers van de rechtspersoon of
			 vennootschap, waarvan de omzet met toepassing van het eerste lid wordt
			 vastgesteld, in de omzetperiode werkzaamheden verrichten bij een andere
			 rechtspersoon of vennootschap, wordt de omzet van de rechtspersoon of
			 vennootschap naar boven bijgesteld. Voor de berekening van de verhoging wordt
			 de omzet over de periode die voor die rechtspersoon of vennootschap volgt uit
			 artikel 6, tweede tot en met zevende lid, afgezet tegen de loonkosten over die
			 periode. Deze verdeling wordt toegepast op de loonkosten zoals deze zijn
			 ingezet bij de andere rechtspersoon of vennootschap en toegerekend aan de omzet
			 over de omzetperiode.</text:p>
      <text:p text:style-name="ifm_p_mt.3.7mm_ifm">3.  Bij toepassing van het eerste lid worden bij de berekening van de
			 omzet:</text:p>
      <text:p text:style-name="ifm_p_ifm">a.  dezelfde verrekenprijsregels en grondslagen van waardering en
				  resultaatbepaling gehanteerd voor de bepaling van de referentie-omzet en de
				  omzet in de omzetperiode, waarbij de uiterlijk op 1 november 2021 conform wet-
				  en regelgeving vastgestelde jaarrekening 2019 leidend is, voor zover voor de
				  berekening van de referentie-omzet het kalenderjaar 2019 bepalend is; en</text:p>
      <text:p text:style-name="ifm_p_ifm">b.  mutaties in de voorraden gereed product toegerekend aan de
				  omzet.</text:p>
      <text:p text:style-name="ifm_p_mt.3.7mm_ifm">4.  Bij toepassing van dit artikel kan een groepsdeel als bedoeld in
			 artikel 405, eerste lid, van Boek 2 van het Burgerlijk Wetboek bestaande uit
			 een tussenholding en haar groepsmaatschappijen worden behandeld als waren zij
			 één rechtspersoon.</text:p>
      <text:p text:style-name="ifm_p_mt.3.7mm_ifm">5.  Indien in strijd wordt gehandeld met het eerste lid, onderdeel c,
			 of het tweede lid, wordt voor de toepassing van dit artikel de omzet bijgesteld
			 naar de situatie waarin niet in strijd met die artikelen zou zijn
			 gehandeld.</text:p>
      <text:h text:style-name="ifm_p_font.bold_mt.5.08mm_page.keep-with-next_ifm" text:outline-level="2">Artikel<text:s/>8.<text:s/>Hoogte van de subsidie</text:h>
      <text:p text:style-name="ifm_p_mt.4.23mm_ifm">1.  De hoogte van de subsidie is de uitkomst van:</text:p>
      <text:p text:style-name="ifm_p_ifm">A x B x 2 x 1,4 x 0,85</text:p>
      <text:p text:style-name="ifm_p_ifm">Hierbij staat:</text:p>
      <text:p text:style-name="ifm_p_ifm">A voor het percentage van de omzetdaling, met dien verstande dat
			 A ten hoogste 0,8 bedraagt;</text:p>
      <text:p text:style-name="ifm_p_ifm">B voor de loonsom waarbij wordt uitgegaan van de totale loonsom
			 van werknemers waarvoor de werkgever het loon heeft uitbetaald in het tijdvak,
			 bedoeld in het tweede, derde of vierde lid, met dien verstande dat:</text:p>
      <text:p text:style-name="ifm_p_ifm">a.  de uitbetaling van vakantiebijslag in het gehanteerde
				  aangiftetijdvak niet wordt meegenomen bij de vaststelling van de loonsom, met
				  uitzondering van de uitbetaling van vakantiebijslag door de werkgever die geen
				  vakantiebijslag voor de werknemer reserveert, als bedoeld in artikel 5, derde
				  lid, van het Dagloonbesluit werknemersverzekeringen;</text:p>
      <text:p text:style-name="ifm_p_ifm">b.  de loonsom wordt vermenigvuldigd met 0,926, indien de
				  werkgever geen vakantiebijslag voor de werknemer reserveert, als bedoeld in
				  artikel 5, derde lid, van het Dagloonbesluit werknemersverzekeringen;</text:p>
      <text:p text:style-name="ifm_p_ifm">c.  de loonsom wordt verminderd met een extra periode salaris dat
				  naast het reguliere loon en vakantiebijslag wordt uitbetaald in het tijdvak,
				  bedoeld in het tweede of derde lid; en</text:p>
      <text:p text:style-name="ifm_p_ifm">d.  het in aanmerking te nemen loon per werknemer niet meer
				  bedraagt dan tweemaal het maximale dagloon, bedoeld in artikel 17 van de Wet
				  financiering sociale verzekeringen, maal 21,75, berekend na toepassing van de
				  onderdelen a tot en met c.</text:p>
      <text:p text:style-name="ifm_p_mt.3.7mm_ifm">2.  Voor de loonsom, bedoeld in het eerste lid, wordt uitgegaan van
			 het loon over de maand september 2021. Indien er sprake is van een
			 aangiftetijdvak van vier weken, wordt uitgegaan van het loon over het tiende
			 aangiftetijdvak van het jaar 2021, waarbij de loonsom in dat aangiftetijdvak
			 wordt verhoogd met 8,33 procent.</text:p>
      <text:p text:style-name="ifm_p_mt.3.7mm_ifm">3.  Indien er geen sprake is van een aangiftetijdvak van een maand of
			 vier weken, wordt het loon per werknemer herleid naar een loon per
			 aangiftetijdvak van een maand.</text:p>
      <text:p text:style-name="ifm_p_mt.3.7mm_ifm">4.  Indien de loonsom als bedoeld onder de letter C meer dan 15%,
			 naar beneden afgerond, lager is dan tweemaal de loonsom als bedoeld in het
			 eerste lid, onder de letter B, wordt de subsidie verlaagd met:</text:p>
      <text:p text:style-name="ifm_p_ifm">((0,85B x 2) – C) x 1,4 x 0,85</text:p>
      <text:p text:style-name="ifm_p_ifm">Hierbij staat:</text:p>
      <text:p text:style-name="ifm_p_ifm">B voor de loonsom, zoals berekend op grond van het eerste lid tot
			 en met derde lid;</text:p>
      <text:p text:style-name="ifm_p_ifm">C voor de loonsom over de periode 1 november 2021 tot en met
			 31 december 2021, met dien verstande dat het eerste en het derde lid van
			 overeenkomstige toepassing zijn, waarbij de gehanteerde aangiftetijdvakken het
			 elfde en twaalfde aangiftetijdvak van het jaar 2021 zijn.</text:p>
      <text:p text:style-name="ifm_p_mt.3.7mm_ifm">5.  Indien er sprake is van een werkgever die per vier weken aangifte
			 doet voor de loonheffingen, wordt de loonsom, bedoeld in het vierde lid, onder
			 de letter C, bepaald door het twaalfde en dertiende aangiftetijdvak van het
			 jaar 2021 te hanteren, waarbij de loonsom in die aangiftetijdvakken wordt
			 verhoogd met 8,33 procent.</text:p>
      <text:p text:style-name="ifm_p_mt.3.7mm_ifm">6.  De in aanmerking te nemen gegevens uit de loonaangifte van de
			 werkgever ten behoeve van de bepaling van de letter B, bedoeld in het eerste
			 lid, worden beoordeeld op grond van de loonaangifte zoals die uiterlijk op
			 15 november 2021 is ingediend, alsmede de aanvullingen daarop die uiterlijk op
			 die datum hebben plaatsgevonden.</text:p>
      <text:p text:style-name="ifm_p_mt.3.7mm_ifm">7.  De in aanmerking te nemen gegevens uit de loonaangifte van de
			 werkgever ten behoeve van de bepaling van de letter C, bedoeld in het vierde
			 lid, worden beoordeeld op grond van de loonaangifte zoals die uiterlijk op
			 15 februari 2022 is ingediend, alsmede de aanvullingen daarop die uiterlijk op
			 die datum hebben plaatsgevonden. Indien de loonaangifte na laatstgenoemde datum
			 naar beneden wordt bijgesteld, kan de Minister besluiten de gewijzigde
			 loonaangifte in aanmerking te nemen voor de vaststelling van de loonsom,
			 bedoeld in het vierde lid, onder de letter C.</text:p>
      <text:p text:style-name="ifm_p_mt.3.7mm_ifm">8.  De subsidie wordt verlaagd met 5% indien de werkgever niet heeft
			 voldaan aan de verplichting, bedoeld in artikel 14, onderdeel e.</text:p>
      <text:h text:style-name="ifm_p_font.bold_mt.5.08mm_page.keep-with-next_ifm" text:outline-level="2">Artikel<text:s/>9.<text:s/>Aanvraag van de subsidieverlening</text:h>
      <text:p text:style-name="ifm_p_mt.4.23mm_ifm">1.  De werkgever dient de subsidieaanvraag in door middel van een
			 door de Minister beschikbaar gesteld formulier.</text:p>
      <text:p text:style-name="ifm_p_mt.3.7mm_ifm">2.  Een subsidieaanvraag wordt ingediend van 13 december 2021 tot en
			 met 31 januari 2022.</text:p>
      <text:p text:style-name="ifm_p_mt.3.7mm_ifm">3.  De werkgever kan eenmaal per loonheffingennummer een
			 subsidieaanvraag indienen.</text:p>
      <text:p text:style-name="ifm_p_mt.3.7mm_ifm">4.  In de subsidieaanvraag wordt in ieder geval vermeld:</text:p>
      <text:p text:style-name="ifm_p_ifm">a.  de verwachte omzetdaling;</text:p>
      <text:p text:style-name="ifm_p_ifm">b.  het loonheffingennummer;</text:p>
      <text:p text:style-name="ifm_p_ifm">c.  het door de Kamer van Koophandel toegekende unieke nummer als
				  bedoeld in de Handelsregisterwet 2007, indien de werkgever daarover
				  beschikt;</text:p>
      <text:p text:style-name="ifm_p_ifm">d.  het rekeningnummer uit een land dat valt onder de
				  EU-Verordening/260/2012, waarop de werkgever betalingen van de Belastingdienst
				  inzake loonheffingen ontvangt; en</text:p>
      <text:p text:style-name="ifm_p_ifm">e.  of een verzoek als bedoeld in artikel 6, zesde lid, wordt
				  gedaan.</text:p>
      <text:p text:style-name="ifm_p_mt.3.7mm_ifm">5.  In de subsidieaanvraag verklaart de werkgever dat voldaan zal
			 worden aan de verplichting, bedoeld in artikel 16 en dat indien artikel 7 wordt
			 toegepast, het groepshoofd, bedoeld in artikel 406, eerste lid, van Boek 2 van
			 het Burgerlijk Wetboek en de moedermaatschappij, bedoeld in artikel 24a van
			 Boek 2 van het Burgerlijk Wetboek, daarmee instemt.</text:p>
      <text:p text:style-name="ifm_p_mt.3.7mm_ifm">6.  Indien de werkgever onderdeel is van een groep als bedoeld in
			 artikel 6, negende lid, of indien de werkgever meerdere loonheffingennummers
			 heeft, wordt hetzelfde percentage, bedoeld in het vierde lid, onderdeel a, voor
			 alle rechtspersonen en vennootschappen binnen de groep respectievelijk de
			 loonheffingennummers gehanteerd. In afwijking van de eerste zin hoeft voor de
			 werkgever die onderdeel is van een groep als bedoeld in artikel 6, negende lid,
			 niet hetzelfde percentage, bedoeld in het vierde lid, onderdeel a, te worden
			 gehanteerd als het percentage dat voor de groep wordt gehanteerd, als de
			 werkgever bij de aanvraag tot vaststelling verzoekt artikel 7 toe te
			 passen.</text:p>
      <text:p text:style-name="ifm_p_mt.3.7mm_ifm">7.  De subsidieaanvraag wordt elektronisch gedaan, tenzij op
			 www.uwv.nl
			 kenbaar wordt gemaakt dat een schriftelijke subsidieaanvraag ook mogelijk
			 is.</text:p>
      <text:p text:style-name="ifm_p_mt.3.7mm_ifm">8.  Door het indienen van een aanvraag stemt de werkgever ermee in
			 dat de volgende gegevens uit het subsidiedossier openbaar gemaakt kunnen
			 worden:</text:p>
      <text:p text:style-name="ifm_p_ifm">a.  de naam en de vestigingsplaats van werkgever;</text:p>
      <text:p text:style-name="ifm_p_ifm">b.  het verstrekte voorschot; en</text:p>
      <text:p text:style-name="ifm_p_ifm">c.  de vastgestelde subsidie.</text:p>
      <text:h text:style-name="ifm_p_font.bold_mt.5.08mm_page.keep-with-next_ifm" text:outline-level="2">Artikel<text:s/>10.<text:s/>Verlening van de subsidie</text:h>
      <text:p text:style-name="ifm_p_mt.4.23mm_ifm">1.  De Minister besluit binnen 13 weken na ontvangst van de volledige
			 aanvraag.</text:p>
      <text:p text:style-name="ifm_p_mt.3.7mm_ifm">2.  De subsidiebeschikking vermeldt in ieder geval:</text:p>
      <text:p text:style-name="ifm_p_ifm">a.  de periode waarvoor de subsidie wordt verleend;</text:p>
      <text:p text:style-name="ifm_p_ifm">b.  de hoogte van het bedrag van de subsidieverlening en het
				  voorschot;</text:p>
      <text:p text:style-name="ifm_p_ifm">c.  de verplichtingen, bedoeld in artikel 14, 15 en 16, waaraan
				  de werkgever moet voldoen; en</text:p>
      <text:p text:style-name="ifm_p_ifm">d.  de termijn waarbinnen de vaststelling van de subsidie moet
				  worden aangevraagd.</text:p>
      <text:p text:style-name="ifm_p_mt.3.7mm_ifm">3.  De beschikking tot subsidieverlening vermeldt niet het bedrag
			 waarop de subsidie ten hoogste kan worden vastgesteld.</text:p>
      <text:h text:style-name="ifm_p_font.bold_mt.5.08mm_page.keep-with-next_ifm" text:outline-level="2">Artikel<text:s/>11.<text:s/>Berekening van de hoogte van het bedrag van de
				subsidieverlening</text:h>
      <text:p text:style-name="ifm_p_mt.4.23mm_ifm">De hoogte van het bedrag van de subsidieverlening is de uitkomst
		  van:</text:p>
      <text:p text:style-name="ifm_p_ifm">A* x B x 2 x 1,4 x 0,85</text:p>
      <text:p text:style-name="ifm_p_ifm">Hierbij staat:</text:p>
      <text:p text:style-name="ifm_p_ifm">A* voor het percentage van de door de werkgever verwachte
		  omzetdaling, met dien verstande dat A* ten hoogste 0,8 bedraagt;</text:p>
      <text:p text:style-name="ifm_p_ifm">B voor de loonsom, zoals berekend op grond van artikel 8, eerste
		  tot en met derde lid.</text:p>
      <text:h text:style-name="ifm_p_font.bold_mt.5.08mm_page.keep-with-next_ifm" text:outline-level="2">Artikel<text:s/>12.<text:s/>Voorschot</text:h>
      <text:p text:style-name="ifm_p_mt.4.23mm_ifm">1.  De Minister verstrekt de werkgever bij de beschikking tot
			 subsidieverlening een voorschot.</text:p>
      <text:p text:style-name="ifm_p_mt.3.7mm_ifm">2.  De hoogte van het voorschot bedraagt 80% van het bedrag van de
			 verlening, bedoeld in artikel 11.</text:p>
      <text:h text:style-name="ifm_p_font.bold_mt.5.08mm_page.keep-with-next_ifm" text:outline-level="2">Artikel<text:s/>13.<text:s/>Opschorting van de betaling</text:h>
      <text:p text:style-name="ifm_p_mt.4.23mm_ifm">Onverminderd artikel 4:56 van de Algemene wet bestuursrecht, schort
		  de Minister de betaling van een voorschot als bedoeld in artikel 12 op,
		  indien:</text:p>
      <text:p text:style-name="ifm_p_ifm">a.  sprake is van een ernstig vermoeden dat niet voldaan wordt aan
				de voorwaarden of de verplichtingen, bedoeld in artikel 14, onderdelen a, b, en
				f tot en met j, artikel 15 en 16, die zijn verbonden aan de subsidie; of</text:p>
      <text:p text:style-name="ifm_p_ifm">b.  indien een melding van de werkgever daartoe aanleiding
				geeft.</text:p>
      <text:h text:style-name="ifm_p_font.bold_mt.5.08mm_page.keep-with-next_ifm" text:outline-level="2">Artikel<text:s/>14.<text:s/>Verplichtingen</text:h>
      <text:p text:style-name="ifm_p_mt.4.23mm_ifm">Aan de werkgever aan wie subsidie wordt verleend, worden de
		  volgende verplichtingen opgelegd:</text:p>
      <text:p text:style-name="ifm_p_ifm">a.  de werkgever is verplicht de subsidie uitsluitend aan te wenden
				voor het doel waarvoor de subsidie is verstrekt, met dien verstande dat de
				subsidie in ieder geval wordt aangewend voor de betaling van loonkosten;</text:p>
      <text:p text:style-name="ifm_p_ifm">b.  de werkgever is verplicht de ondernemingsraad of
				personeelsvertegenwoordiging, bedoeld in de Wet op de ondernemingsraden, of bij
				het ontbreken daarvan, de werknemers te informeren over de
				subsidieverlening;</text:p>
      <text:p text:style-name="ifm_p_ifm">c.  de werkgever is verplicht zich in te spannen om werknemers te
				stimuleren om deel te nemen aan een ontwikkeladvies of aan scholing;</text:p>
      <text:p text:style-name="ifm_p_ifm">d.  de werkgever is verplicht zich in te spannen om bij te dragen
				aan de begeleiding naar ander werk voor werknemers van wie de
				arbeidsovereenkomst eindigt of van wie hij het voornemen heeft de
				arbeidsovereenkomst te beëindigen of niet voort te zetten;</text:p>
      <text:p text:style-name="ifm_p_ifm">e.  indien de werkgever na 26 november 2021 en voor het einde van
				de subsidieperiode een verzoek om toestemming doet om de arbeidsovereenkomst
				van één of meer werknemers op te zeggen op grond van artikel 669, derde lid,
				onderdeel a, van Boek 7 van het Burgerlijk Wetboek is hij verplicht om in de
				periode 13 december 2021 tot en met 31 januari 2022 contact op te nemen met UWV
				voor ondersteuning bij de begeleiding naar ander werk;</text:p>
      <text:p text:style-name="ifm_p_ifm">f.  de werkgever voert een zodanig controleerbare administratie dat
				alle voor de vaststelling van de subsidie van belang zijnde gegevens kunnen
				worden nagegaan en verleent desgevraagd tot vijf jaar na de datum van
				vaststelling van de subsidie inzage in deze administratie;</text:p>
      <text:p text:style-name="ifm_p_ifm">g.  de werkgever doet de loonaangifte op grond van de Wet op de
				loonbelasting 1964 op de voorgeschreven momenten;</text:p>
      <text:p text:style-name="ifm_p_ifm">h.  de werkgever meldt onverwijld en schriftelijk aan de Minister
				indien zich omstandigheden voordoen die van belang kunnen zijn voor een
				beslissing tot wijziging, intrekking of vaststelling van de subsidie;</text:p>
      <text:p text:style-name="ifm_p_ifm">i.  de werkgever overlegt na afloop van de periode waarover
				subsidie is verleend een definitieve opgave van de omzetdaling in de
				omzetperiode; en</text:p>
      <text:p text:style-name="ifm_p_ifm">j.  de werkgever werkt tot vijf jaar na de datum van vaststelling
				van de subsidie, onder meer door het verschaffen van de daartoe benodigde
				inlichtingen, gegevens en bescheiden, mee aan door of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text:p>
      <text:h text:style-name="ifm_p_font.bold_mt.5.08mm_page.keep-with-next_ifm" text:outline-level="2">Artikel<text:s/>15.<text:s/>Verplichting overleggen accountantsverklaring</text:h>
      <text:p text:style-name="ifm_p_mt.4.23mm_ifm">1.  De werkgever aan wie subsidie wordt verleend is verplicht bij de
			 aanvraag van de vaststelling van de subsidie een verklaring over de naleving
			 van de subsidievoorwaarden, afgegeven door een accountant als bedoeld in
			 artikel 1 van de Wet op het accountantsberoep, te overleggen. Deze verklaring
			 voldoet aan standaarden die door de Koninklijke Nederlandse Beroepsorganisatie
			 van Accountants zijn vastgesteld, met inachtneming van het Accountantsprotocol
			 dat door de Minister wordt vastgesteld.</text:p>
      <text:p text:style-name="ifm_p_mt.3.7mm_ifm">2.  Van de verplichting om een verklaring van een accountant te
			 overleggen is de werkgever vrijgesteld, indien het totale voorschot dat is
			 verstrekt aan de natuurlijke persoon, rechtspersoon of groep als bedoeld in
			 artikel 6, negende lid, minder is dan € 125.000. In afwijking van de vorige zin
			 geldt de vrijstelling van de verplichting om een verklaring van een accountant
			 over te leggen niet indien de totale subsidie voor die natuurlijke persoon,
			 rechtspersoon of groep als bedoeld in artikel 6, negende lid, wordt vastgesteld
			 op een bedrag van € 125.000 of meer, of indien de werkgever heeft verzocht om
			 toepassing van artikel 7.</text:p>
      <text:p text:style-name="ifm_p_mt.3.7mm_ifm">3.  De werkgever die op grond van het tweede lid is vrijgesteld van
			 de verplichting om een verklaring van een accountant te overleggen, overlegt
			 ten behoeve van de vaststelling van de subsidie een door de Minister
			 beschikbaar gesteld formulier met een verklaring van een deskundige derde
			 waarmee de omzetdaling wordt bevestigd. De Minister wijst aan welke deskundige
			 derden een verklaring kunnen afgeven.</text:p>
      <text:p text:style-name="ifm_p_mt.3.7mm_ifm">4.  Van de verplichting om een verklaring van een deskundige derde te
			 overleggen is de werkgever vrijgesteld, indien het totale voorschot voor de
			 natuurlijke persoon, rechtspersoon of groep als bedoeld in artikel 6, negende
			 lid, dat verstrekt is minder dan € 40.000 bedraagt. In afwijking van de vorige
			 zin geldt de vrijstelling van de verplichting om een verklaring van een
			 deskundige derde te overleggen niet indien de totale subsidie voor die
			 natuurlijke persoon, rechtspersoon of groep als bedoeld in artikel 6, negende
			 lid, wordt vastgesteld op een bedrag van € 40.000 of meer.</text:p>
      <text:h text:style-name="ifm_p_font.bold_mt.5.08mm_page.keep-with-next_ifm" text:outline-level="2">Artikel<text:s/>16.<text:s/>Verplichting niet uitkeren dividenden en bonussen</text:h>
      <text:p text:style-name="ifm_p_mt.4.23mm_ifm">1.  De werkgever of rechtspersoon keert over 2021 geen dividenden uit
			 aan aandeelhouders of bonussen aan de Raad van Bestuur, bestuur en directie van
			 het concern en de rechtspersoon of vennootschap, waaronder mede begrepen
			 winstdelingen, en koopt geen eigen aandelen in. Met dividend worden andere
			 winstuitkeringen aan derden gelijkgesteld.</text:p>
      <text:p text:style-name="ifm_p_mt.3.7mm_ifm">2.  De werkgever of rechtspersoon sluit voorafgaand aan de aanvraag
			 van de vaststelling van de subsidie met tenminste één belanghebbende vereniging
			 van werknemers, bedoeld in artikel 3, derde lid, van de Wet melding collectief
			 ontslag, en bij gebreke daarvan, of indien de werkgever minder dan 20
			 werknemers heeft, een andere vertegenwoordiging van werknemers, inhoudende de
			 ondernemingsraad, de personeelsvertegenwoordiging of de vergadering als bedoeld
			 in artikel 35b, eerste lid, van de Wet op de ondernemingsraden, een
			 schriftelijke overeenkomst over de wijze waarop invulling wordt gegeven aan het
			 bonus en dividendbeleid.</text:p>
      <text:p text:style-name="ifm_p_mt.3.7mm_ifm">3.  Het eerste en het tweede lid zijn niet van toepassing, indien het
			 totale voorschot dat is verstrekt aan de natuurlijke persoon, rechtspersoon of
			 groep als bedoeld in artikel 6, negende lid, minder is dan € 125.000. In
			 afwijking van de vorige zin zijn het eerste en het tweede lid wel van
			 toepassing, indien de totale subsidie voor die natuurlijke persoon,
			 rechtspersoon of groep als bedoeld in artikel 6, negende lid, wordt vastgesteld
			 op een bedrag van € 125.000,- of meer.</text:p>
      <text:p text:style-name="ifm_p_mt.3.7mm_ifm">4.  Indien artikel 7 wordt toegepast, keert de werkgever of
			 rechtspersoon, de groep, en de moedermaatschappij, bedoeld in artikel 24a van
			 Boek 2 van het Burgerlijk Wetboek, over 2021 geen dividenden uit aan
			 aandeelhouders of bonussen aan de Raad van Bestuur, bestuur en directie van het
			 concern en de rechtspersoon of vennootschap waarop artikel 7 wordt toegepast,
			 waaronder mede begrepen winstdelingen, en kopen de rechtspersonen binnen de
			 groep geen eigen aandelen in. Met dividend worden andere winstuitkeringen aan
			 derden gelijkgesteld.</text:p>
      <text:p text:style-name="ifm_p_mt.3.7mm_ifm">5.  Indien de werkgever, rechtspersoon, natuurlijke persoon of groep
			 verplicht is op grond van een vaststellingsverklaring met de Belastingdienst of
			 een wettelijke plicht om dividend uit te keren dan blijft dit toegestaan voor
			 het gedeelte waarover de plicht, bedoeld in het eerste en vierde lid,
			 geldt.</text:p>
      <text:p text:style-name="ifm_p_mt.3.7mm_ifm">6.  Indien artikel 7 wordt toegepast, beschikt de werkgever of de
			 rechtspersoon over een voorafgaand aan de aanvraag van de vaststelling van de
			 subsidie verstrekte schriftelijke verklaring van het groepshoofd, bedoeld in
			 artikel 406, eerste lid, van Boek 2 van het Burgerlijk Wetboek, en de
			 moedermaatschappij, bedoeld in artikel 24a van Boek 2 van het Burgerlijk
			 Wetboek, waaruit blijkt dat gehandeld zal worden overeenkomstig het vierde
			 lid.</text:p>
      <text:p text:style-name="ifm_p_mt.3.7mm_ifm">7.  Indien de werkgever of rechtspersoon een boekjaar heeft
			 aangewezen dat niet op een kalenderjaar is gebaseerd, dan geldt de verplichting
			 in het eerste lid voor het boekjaar waarover subsidie is verleend. De vorige
			 zin is van overeenkomstige toepassing op het vierde lid, met dien verstande dat
			 dit geldt voor de groep of moedermaatschappij, bedoeld in artikel 24a van Boek
			 2 van het Burgerlijk Wetboek.</text:p>
      <text:h text:style-name="ifm_p_font.bold_mt.5.08mm_page.keep-with-next_ifm" text:outline-level="2">Artikel<text:s/>17.<text:s/>Subsidievaststelling</text:h>
      <text:p text:style-name="ifm_p_mt.4.23mm_ifm">1.  De werkgever vraagt de vaststelling van de subsidie aan vanaf
			 1 juni 2022, of een eerder tijdstip, dat bekend gemaakt wordt via
			 www.uwv.nl,
			 tot en met 22 februari 2023. Hij dient de aanvraag in door middel van een door
			 de Minister vast te stellen formulier. Artikel 9, zevende lid, is van
			 overeenkomstige toepassing.</text:p>
      <text:p text:style-name="ifm_p_mt.3.7mm_ifm">2.  Bij de aanvraag van de vaststelling wordt in ieder geval
			 meegezonden:</text:p>
      <text:p text:style-name="ifm_p_ifm">a.  de definitieve gegevens over de omzetdaling in de
				  omzetperiode, alsmede informatie waaruit dit blijkt;</text:p>
      <text:p text:style-name="ifm_p_ifm">b.  een verklaring waaruit blijkt of in de periode, bedoeld in
				  artikel 6, zevende lid, onderdelen of activiteiten zijn afgestoten;</text:p>
      <text:p text:style-name="ifm_p_ifm">c.  de verklaring van een accountant of een derde, bedoeld in
				  artikel 15, eerste en derde lid; en</text:p>
      <text:p text:style-name="ifm_p_ifm">d.  een verklaring dat voldaan is aan artikel 14, onderdelen a,
				  b, en f tot en met j en artikel 16 genoemde verplichtingen.</text:p>
      <text:p text:style-name="ifm_p_mt.3.7mm_ifm">3.  De werkgever die bij de aanvraag van de vaststelling verzoekt om
			 toepassing van artikel 7 verklaart dat voldaan is aan de voorwaarden van
			 artikel 7 en zendt een verklaring van een accountant mee waaruit dat
			 blijkt.</text:p>
      <text:p text:style-name="ifm_p_mt.3.7mm_ifm">4.  Indien een natuurlijke persoon of rechtspersoon of groep als
			 bedoeld in artikel 6, negende lid, verplicht is een verklaring van een
			 accountant op grond van artikel 15, eerste lid, of een verklaring van een
			 deskundige derde op grond van artikel 15, derde lid, te overleggen vult de
			 werkgever, die geen verklaring van een accountant, respectievelijk verklaring
			 van een deskundige derde heeft meegezonden, op verzoek van de minister de
			 aanvraag binnen 14 weken aan met de benodigde verklaring.</text:p>
      <text:p text:style-name="ifm_p_mt.3.7mm_ifm">5.  De subsidie wordt vastgesteld aan de hand van de
			 berekeningswijze, bedoeld in artikel 8, met dien verstande dat de subsidie in
			 ieder geval op nihil wordt vastgesteld, indien:</text:p>
      <text:p text:style-name="ifm_p_ifm">a.  de omzetdaling in de omzetperiode minder bedraagt dan
				  20%;</text:p>
      <text:p text:style-name="ifm_p_ifm">b.  de werkgever geen verklaring van een accountant, als bedoeld
				  in artikel 15, eerste lid, of een verklaring van een deskundige derde als
				  bedoeld in artikel 15, derde lid, verstrekt, tenzij hij daarvan op grond van
				  artikel 15, tweede en vierde lid, is vrijgesteld; of</text:p>
      <text:p text:style-name="ifm_p_ifm">c.  de werkgever die verzocht heeft om toepassing van artikel 7,
				  niet voldoet aan de voorwaarden in artikel 7; of</text:p>
      <text:p text:style-name="ifm_p_ifm">d.  indien in strijd is gehandeld met een verplichting, als
				  bedoeld in artikel 16.</text:p>
      <text:p text:style-name="ifm_p_mt.3.7mm_ifm">6.  De Minister stelt de subsidie vast binnen 52 weken na ontvangst
			 van de aanvraag, bedoeld in het eerste lid.</text:p>
      <text:h text:style-name="ifm_p_font.bold_mt.5.08mm_page.keep-with-next_ifm" text:outline-level="2">Artikel<text:s/>18.<text:s/>Terugvordering</text:h>
      <text:p text:style-name="ifm_p_mt.4.23mm_ifm">Onverminderd artikel 4:95, vierde lid, van de Algemene wet
		  bestuursrecht kan het verstrekte voorschot geheel of gedeeltelijk worden
		  teruggevorderd van de subsidieontvanger, indien dit ten onrechte of voor een te
		  hoog bedrag is verstrekt of indien niet aan de verplichtingen, bedoeld in
		  artikel 14, 15 of 16, is voldaan.</text:p>
      <text:h text:style-name="ifm_p_font.bold_mt.5.08mm_page.keep-with-next_ifm" text:outline-level="2">Artikel<text:s/>19.<text:s/>Wijziging subsidievaststelling</text:h>
      <text:p text:style-name="ifm_p_mt.4.23mm_ifm">Onverminderd artikel 4:49 van de Algemene wet bestuursrecht kan de
		  Minister de subsidievaststelling intrekken of ten nadele van de werkgever
		  wijzigen, indien de werkgever door zijn handelen of nalaten tijdens of na de
		  periode waarover hij subsidie heeft ontvangen geacht wordt niet te hebben
		  voldaan aan het doel van deze regeling, bedoeld in artikel 3.</text:p>
      <text:h text:style-name="ifm_p_font.bold_mt.5.08mm_page.keep-with-next_ifm" text:outline-level="2">Artikel<text:s/>20.<text:s/>Mandaat, volmacht en machtiging UWV en Inspectie SZW</text:h>
      <text:p text:style-name="ifm_p_mt.4.23mm_ifm">1.  De Minister verleent aan de Raad van Bestuur van het UWV mandaat,
			 volmacht en machtiging om, in het kader van de uitvoering van deze
			 regeling:</text:p>
      <text:p text:style-name="ifm_p_ifm">a.  besluiten te nemen, privaatrechtelijke rechtshandelingen te
				  verrichten en handelingen te verrichten die een privaatrechtelijke
				  rechtshandeling noch een besluit zijn;</text:p>
      <text:p text:style-name="ifm_p_ifm">b.  te beslissen op bezwaarschriften, met dien verstande dat de
				  persoon die betrokken is bij het besluitvormingsproces ten aanzien van het
				  bezwaarschrift niet ook betrokken is geweest bij het besluitvormingsproces in
				  eerste aanleg; en</text:p>
      <text:p text:style-name="ifm_p_ifm">c.  in rechte op te treden en tegen rechterlijke uitspraken hoger
				  beroep of cassatie in te stellen, dan wel af te zien van hoger beroep of
				  cassatie.</text:p>
      <text:p text:style-name="ifm_p_mt.3.7mm_ifm">2.  De Raad van Bestuur van het UWV is in het kader van de uitvoering
			 van deze regeling bevoegd tot het verlenen van ondermandaat of het doorverlenen
			 van zijn andere vertegenwoordigingsbevoegdheden aan bij het UWV werkzame
			 functionarissen.</text:p>
      <text:p text:style-name="ifm_p_mt.3.7mm_ifm">3.  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p text:style-name="ifm_p_mt.3.7mm_ifm">4.  Onverminderd het eerste tot en met derde lid worden door de
			 voorzitter van de Raad van Bestuur van het UWV onder hem ressorterende
			 functionarissen, werkzaam bij het UWV, aangewezen als ambtenaren, belast met
			 het toezicht op de naleving van de verplichtingen, bedoeld in artikel 14, 15 of
			 16.</text:p>
      <text:p text:style-name="ifm_p_mt.3.7mm_ifm">5.  Onverminderd het eerste tot en met derde lid kunnen als
			 ambtenaren, belast met het toezicht op de naleving van de verplichtingen,
			 bedoeld in artikel 14, 15 of 16, worden aangewezen:</text:p>
      <text:p text:style-name="ifm_p_ifm">a.  de door de inspecteur-generaal Sociale Zaken en
				  Werkgelegenheid aangewezen onder hem ressorterende functionarissen, van het
				  Ministerie van Sociale Zaken en Werkgelegenheid; en</text:p>
      <text:p text:style-name="ifm_p_ifm">b.  de door de Directeur Dienstverlening, Samenwerkingsverbanden
				  en Uitvoering aangewezen functionarissen werkzaam bij de Directie
				  Dienstverlening, Samenwerkingsverbanden en Uitvoering van het Ministerie van
				  Sociale Zaken en Werkgelegenheid.</text:p>
      <text:h text:style-name="ifm_p_font.bold_mt.5.08mm_page.keep-with-next_ifm" text:outline-level="2">Artikel<text:s/>21.<text:s/>Financiering</text:h>
      <text:p text:style-name="ifm_p_mt.4.23mm_ifm">1.  Het Rijk voorziet in de middelen tot dekking van de uitgaven
			 verbonden aan deze regeling.</text:p>
      <text:p text:style-name="ifm_p_mt.3.7mm_ifm">2.  Het UWV beheert en administreert afzonderlijk de middelen,
			 bedoeld in het eerste lid.</text:p>
      <text:p text:style-name="ifm_p_mt.3.7mm_ifm">3.  In verband met het middelenbeheer wordt de rijksbijdrage, bedoeld
			 in het eerste lid, beschouwd als middelen die deel uitmaken van het Algemeen
			 Werkloosheidsfonds.</text:p>
      <text:p text:style-name="ifm_p_mt.3.7mm_ifm">4.  De Minister stort op de rekening-courant, bedoeld in artikel
			 5.16, onder b, van de Regeling Wfsv, na overleg met het UWV maandelijks een
			 periodiek voorschot op de rijksbijdrage, bedoeld in het derde lid, van:</text:p>
      <text:p text:style-name="ifm_p_ifm">a.  de door het UWV voorafgaand aan iedere maand geraamde
				  subsidielasten met als valutadatum de tweeëntwintigste dag van elke maand;
				  en</text:p>
      <text:p text:style-name="ifm_p_ifm">b.  de door het UWV voorafgaand aan iedere maand geraamde
				  uitvoeringskosten met als valutadatum de vijftiende dag van elke maand.</text:p>
      <text:p text:style-name="ifm_p_mt.3.7mm_ifm">5.  De Minister kan, na overleg met het UWV, van de in het vierde
			 lid, onder a en b, bedoelde bedragen en data afwijken.</text:p>
      <text:h text:style-name="ifm_p_font.bold_mt.5.08mm_page.keep-with-next_ifm" text:outline-level="2">Artikel<text:s/>22.<text:s/>Verslag UWV</text:h>
      <text:p text:style-name="ifm_p_mt.4.23mm_ifm">1.  Het UWV brengt aan de Minister inhoudelijk en financieel verslag
			 uit over de uitvoering van deze regeling overeenkomstig artikel 49 van de Wet
			 structuur uitvoeringsorganisatie werk en inkomen.</text:p>
      <text:p text:style-name="ifm_p_mt.3.7mm_ifm">2.  In de jaarrekening, bedoeld in artikel 49 van de Wet structuur
			 uitvoeringsorganisatie werk en inkomen, worden de baten en lasten opgenomen,
			 alsmede de ontvangen voorschotten, bedoeld in artikel 21, vierde lid,
			 uitgesplitst naar subsidielasten en uitvoeringskosten, met betrekking tot deze
			 regeling.</text:p>
      <text:p text:style-name="ifm_p_mt.3.7mm_ifm">3.  Op de in het tweede lid bedoelde subsidielasten komen in
			 mindering de subsidies die op grond van artikel 18 zijn teruggevorderd en de
			 bedragen die anderszins zijn terugbetaald.</text:p>
      <text:p text:style-name="ifm_p_mt.3.7mm_ifm">4.  Na goedkeuring van het besluit tot vaststelling van de
			 jaarrekening, bedoeld in artikel 34, tweede lid, van de Kaderwet zelfstandige
			 bestuursorganen, rekent de Minister de baten en lasten, alsmede de ontvangen
			 voorschotten op grond van artikel 21, vierde lid, met betrekking tot het
			 desbetreffende kalenderjaar af, met als valutadatum 1 juni van het hierop
			 volgende kalenderjaar.</text:p>
      <text:h text:style-name="ifm_p_font.bold_mt.5.08mm_page.keep-with-next_ifm" text:outline-level="2">Artikel<text:s/>23.<text:s/>Wijzigingen van de Eerste, Tweede, Derde, Vierde en Vijfde
				tijdelijke noodmaatregel overbrugging voor behoud van werkgelegenheid</text:h>
      <text:p text:style-name="ifm_p_font.roman_mt.4.23mm_ifm">1.<text:s/>In het opschrift van
				artikel 20 wordt ‘Inspectie SZW’ vervangen door ‘Nederlandse
				Arbeidsinspectie’.</text:p>
      <text:p text:style-name="ifm_p_mt.3.7mm_ifm">2.<text:s/>In artikel 7, eerste lid, onderdelen b en c,
				van de Eerste tijdelijke noodmaatregel overbrugging voor behoud van
				werkgelegenheid, artikel 8, eerste lid, onderdelen a en b, van de Tweede
				tijdelijke noodmaatregel voor behoud van werkgelegenheid, de artikelen 16,
				eerste lid, onderdelen a en b, 19, eerste lid, onderdelen a en b, en 22, eerste
				lid, onderdelen a en b van de Derde tijdelijke noodmaatregel voor behoud van
				werkgelegenheid, artikel 8, eerste lid, onderdelen a en b, van de Vierde
				tijdelijke noodmaatregel voor behoud van werkgelegenheid, en artikel 8, eerste
				lid, onderdelen a en b, wordt ‘artikel 5, derde lid, van het Dagloonbesluit
				werknemersverzekeringen’ vervangen door ‘artikel 5, derde lid, van het
				Dagloonbesluit werknemersverzekeringen zoals dat luidde op 31 december
				2021’.</text:p>
      <text:h text:style-name="ifm_p_font.bold_mt.5.08mm_page.keep-with-next_ifm" text:outline-level="2">Artikel<text:s/>24.<text:s/>Inwerkingtreding en vervaldatum</text:h>
      <text:p text:style-name="ifm_p_mt.4.23mm_ifm">1.  Deze regeling treedt in werking met ingang van de dag na de datum
			 van uitgifte van de Staatscourant waarin zij wordt geplaatst, met uitzondering
			 van artikel 23, dat in werking treedt met ingang van 1 januari 2022.</text:p>
      <text:p text:style-name="ifm_p_mt.3.7mm_ifm">2.  Deze regeling vervalt met ingang van 1 juli 2024.</text:p>
      <text:p text:style-name="ifm_p_mt.3.7mm_ifm">3.  In afwijking van het tweede lid blijft deze regeling, zoals die
			 luidde op de dag voorafgaand aan de datum met ingang waarvan deze regeling
			 vervalt, van toepassing op de afwikkeling van de subsidieaanvragen op grond van
			 deze regeling.</text:p>
      <text:p text:style-name="ifm_p_mt.3.7mm_ifm">4.  In afwijking van het tweede lid blijven de verplichtingen voor
			 werkgevers aan wie op grond van deze regeling subsidie is verleend, op grond
			 van artikel 14, eerste lid, onderdelen f en j, gelden na 1 juli 2024 gedurende
			 de in die onderdelen genoemde periode.</text:p>
      <text:p text:style-name="ifm_p_mt.3.7mm_ifm">5.  In afwijking van het tweede lid blijft artikel 9, achtste lid,
			 zoals dat luidde op de dag voorafgaand aan de dag waarop deze regeling vervalt,
			 van toepassing op openbaarmakingen van het subsidiedossier na de dag waarop
			 deze regeling vervalt.</text:p>
      <text:h text:style-name="ifm_p_font.bold_mt.5.08mm_page.keep-with-next_ifm" text:outline-level="2">Artikel<text:s/>25.<text:s/>Citeertitel</text:h>
      <text:p text:style-name="ifm_p_mt.4.23mm_ifm">Deze regeling wordt aangehaald als: Vijfde tijdelijke noodmaatregel
		  overbrugging voor behoud van werkgelegenheid.</text:p>
      <text:p text:style-name="ifm_p_mt.3.7mm_ifm">Deze regeling zal met de toelichting in de Staatscourant worden
		  geplaatst.</text:p>
      <text:p text:style-name="ifm_p_font.italic_mt.3.7mm_ifm">
                  Den Haag,
                   8 dec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 en doel NOW</text:h>
      <text:p text:style-name="ifm_p_mt.4.23mm_ifm">In de zomer van 2021 verbeterde de situatie met betrekking tot
			 COVID-19 aanzienlijk en zijn de meeste contactbeperkende maatregelen
			 langzaamaan losgelaten. Per 1 oktober 2021 kwam daarmee ook grotendeels een
			 eind aan het economisch steun- en herstelpakket, waaronder generieke
			 steunmaatregelen zoals de Tijdelijke Noodmaatregel Overbrugging voor Werkbehoud
			 (NOW). Sinds begin november ondervindt de samenleving echter wederom een
			 opleving van het coronavirus en zijn er op 12 november 2021 contactbeperkende
			 maatregelen aangekondigd door het kabinet voor de duur van 3 weken. In de
			 Kamerbrief van 16 november jl. heeft het kabinet laten weten onder andere de
			 Tegemoetkoming Vaste Lasten (TVL) weer open te stellen, maar op dat moment nog
			 geen aanleiding te zien om de NOW in te voeren. Dit omdat er een korte en
			 beperkte lockdown was voorzien, waar een groot instrument als de NOW niet
			 passend bij was. Wel is aangekondigd dat UWV en SZW eraan werken om de NOW
			 klaar te zetten, zodat deze snel ingevoerd zou kunnen worden als het op een
			 later moment nodig bleek. Vervolgens is op 26 november een verzwaring en
			 verlenging van de contactbeperkende maatregelen aangekondigd. Veel ondernemers
			 worden door de nieuw aangekondigde maatregelen weer hard getroffen in de
			 mogelijkheden om te kunnen ondernemen. Daarom wordt er een nieuwe NOW-regeling
			 in werking gesteld, zodat ondernemers ondersteuning ontvangen bij het betalen
			 van de lonen. Dit zal werkgevers in staat stellen om hun personeel in dienst te
			 houden. Gelijktijdig wordt ook ingezet op het intensiveren van het sociaal
			 pakket aan maatregelen. Het kabinet stelt middelen beschikbaar om werknemers te
			 begeleiden naar nieuw werk. Dit is van groot belang in het kader van de krapte
			 op de arbeidsmarkt.</text:p>
      <text:p text:style-name="ifm_p_mt.3.7mm_ifm">Vanaf maart 2020 zijn er vier NOW regelingen opgezet, te weten de
			 Eerste, Tweede, Derde en Vierde tijdelijke noodmaatregel overbrugging voor
			 behoud van werkgelegenheid (hierna: NOW-1, NOW-2, NOW-3, NOW-4).</text:p>
      <text:p text:style-name="ifm_p_mt.3.7mm_ifm">De NOW heeft als doelgroep werkgevers die te maken hebben met een
			 omzetdaling ten opzichte van 2019 van tenminste 20% in de respectievelijke
			 subsidieperiodes, om hen te ondersteunen bij het betalen van de lonen, waardoor
			 zoveel mogelijk personeel behouden kan blijven. Op basis van de NOW wordt aan
			 hen een subsidie verstrekt als tegemoetkoming in de loonkosten. De voorgaande
			 NOW-regelingen liggen nadrukkelijk in elkaars verlengde, zij het dat de
			 regelingen op een aantal voorwaarden van elkaar afwijken. Met de NOW regelingen
			 zijn veel bedrijven en instellingen geholpen om door middel van een subsidie
			 voor de loonkosten een periode van substantiële omzetdaling te
			 overbruggen.</text:p>
      <text:h text:style-name="ifm_p_font.bold-italic_mt.5.08mm_page.keep-with-next_ifm" text:outline-level="5">2.<text:s/>Heropening NOW</text:h>
      <text:p text:style-name="ifm_p_mt.4.23mm_ifm">Het kabinet heeft als gevolg van de op 26 november 2021
				aangekondigde verzwaring en verlenging van de contactbeperkende maatregelen
				besloten de NOW te heropenen voor twee maanden, namelijk november en december
				2021. Ondernemers worden door de nieuw aangekondigde maatregelen weer hard
				getroffen in de mogelijkheden om te kunnen ondernemen. Het heropenen van de NOW
				biedt werkgevers en het personeel dat bij hen in dienst is de zekerheid dat zij
				tegemoetgekomen worden in de loonkosten. De NOW-5 is in grote lijnen hetzelfde
				als in de NOW-4. De omzetdrempel om in aanmerking te komen voor NOW-5 blijft,
				net als in alle eerdere NOW regelingen, 20%. Het vergoedingspercentage voor de
				loonsom wordt gelijk gehouden op 85%; daarbij blijft de forfaitaire opslag 40%.
				Het maximaal op te geven omzetverlies blijft ook gelijk aan de NOW-4, namelijk
				80%. Ook de maximering van het in aanmerking te nemen loon blijft hetzelfde,
				namelijk 2 maal het maximum dagloon (€ 9.812,30 per maand). Aanvullend worden
				er twee wijzigingen doorgevoerd om de subsidie beter te richten op de huidige
				situatie.</text:p>
      <text:p text:style-name="ifm_p_ifm">Doel van de NOW is behoud van werkgelegenheid. Daarom is in de
				systematiek al vanaf de NOW-1 ingebouwd dat een dalende loonsom betekent dat de
				werkgever een lagere NOW subsidie ontvangt. Vanaf de NOW-3 is het mogelijk
				geworden om de loonsom met 10% te laten dalen, zonder dat hier gevolgen aan
				zitten voor de hoogte van de subsidie. Het zogeheten
				loonsomvrijstellingspercentage was ingevoerd zodat werkgevers meer ruimte
				kregen om zich aan te passen aan de nieuwe economische situatie. Het kabinet
				realiseert zich dat door de late bekendmaking van de NOW-5, ondernemers niet
				wisten waar zij aan toe waren qua ondersteuning in de loonkosten in november
				2021, terwijl zij hun bedrijfsvoering mogelijk wel moesten aanpassen. Om de
				gevolgen van mogelijke loonsomdalingen te beperken, is daarom besloten de
				loonsomvrijstelling te verhogen naar 15%.</text:p>
      <text:p text:style-name="ifm_p_ifm">Ten tweede kunnen, mede naar aanleiding van de verzoeken van de
				Tweede Kamer, meer startende ondernemers gebruik maken van de NOW-5. Een
				voorwaarde die in voorgaande NOW regelingen altijd gold, was dat een bedrijf
				uiterlijk op 1 februari 2020 moest zijn gestart om voor subsidie in aanmerking
				te komen. Voornaamste reden hiervoor was dat er een representatieve
				omzetperiode beschikbaar moest zijn om de omzetdaling te kunnen bepalen, en dit
				was bij voorgaande NOW-regelingen niet het geval. Met ingang van de NOW-5 ziet
				het kabinet de mogelijkheid om ook bedrijven die na 1 februari 2020 zijn
				gestart tegemoet te komen. Dit kan doordat de omzet in de periode juli 2021 tot
				en met oktober 2021 redelijk zuiver is geweest: de meeste contactbeperkende
				maatregelen golden namelijk niet meer. Hierdoor komen bedrijven die tussen
				1 februari 2020 en 30 september 2021 zijn gestart, ook in aanmerking voor de
				NOW-5.</text:p>
      <text:p text:style-name="ifm_p_mt.3.7mm_ifm">Ten behoeve van NOW-5 wordt, net als voor alle voorgaande NOW
			 regelingen, weer een afzonderlijke regeling vastgesteld ter bevordering van de
			 eenduidigheid en transparantie. In deze toelichting wordt met name ingegaan op
			 de elementen die ten opzichte van NOW-4 zijn toegevoegd of gewijzigd. Aan
			 datgene wat ongewijzigd is gebleven, wordt in deze toelichting minder aandacht
			 besteed, omdat deze onderwerpen in de regelingen aangaande de NOW-1, -2, -3 en
			 -4 reeds uitgebreid zijn toegelicht.</text:p>
      <text:h text:style-name="ifm_p_font.italic_mt.3.7mm_page.keep-with-next_ifm" text:outline-level="5">Doeltreffendheid en doelmatigheid</text:h>
      <text:p text:style-name="ifm_p_mt.3.7mm_ifm">Zoals bij de vorige NOW regelingen, is ook de NOW-5 een
			 grofmazige regeling met weinig ruimte voor maatwerk. Dit komt omdat er
			 voortgebouwd wordt op de eerste NOW regeling en er geen tijd en capaciteit is
			 om een andere regeling te ontwikkelen. Bij de introductie van de NOW is
			 destijds aangegeven dat de regeling als noodmaatregel in korte tijd tot stand
			 was gebracht, om werkgevers zo snel mogelijk van geld te kunnen voorzien.
			 Daarbij is aangegeven dat de werking van de regeling nauwlettend gemonitord
			 wordt en bezien wordt of de gehanteerde voorwaarden voor subsidie zouden leiden
			 tot het daarmee beoogde doel. Indien dat niet of in te beperkte mate het geval
			 zou blijken, zou overwogen worden de regeling aan te passen, mits dat geen
			 belemmering zou vormen voor de uitvoering. Tot nog toe zijn de voorgaande NOW
			 regelingen een aantal keer gewijzigd vanwege het doorvoeren van dergelijke
			 noodzakelijke en uitvoerbare aanpassingen. Deze monitoring blijft ook voor de
			 NOW-5 gehandhaafd.</text:p>
      <text:p text:style-name="ifm_p_mt.3.7mm_ifm">Eerder dit jaar, in september 2021 publiceerde het CPB een
			 onderzoek<text:note text:id="n1" text:note-class="footnote"><text:note-citation text:label="1 ">1</text:note-citation><text:note-body><text:p text:style-name="ifm_p_font.normal_size.6.93pt_mt..5mm_indent.-0.1161in_mleft.0.1161in_ifm">Notitie 'Economische analyse steunpakket 2020' |
				  CPB.nl</text:p></text:note-body></text:note> naar de economische effecten van het steunbeleid in algemene
			 zin, waaronder eerdere NOW-tranches. Daarin concludeerde het CPB dat het
			 steunpakket van 2020 effectief is geweest in het realiseren van behoud van werk
			 en het voorkomen van een oploop van de werkloosheid, het overeind houden van
			 bedrijven en het beperken van vraaguitval. Het CPB concludeert in hetzelfde
			 onderzoek dat de kosten van het generieke steunbeleid naarmate de tijd
			 verstreek stegen terwijl de baten ervan afnamen. Volgens het CPB zijn echter
			 aanvullende analyses nodig om meer causale uitspraken te doen over de werking
			 van individuele NOW-tranches in 2020 en 2021 en uitspraken te kunnen doen over
			 de doelmatigheid van de individuele maatregelen. Zo kunnen ook nadelen aan de
			 steun kleven. De steun kan verstorend zijn voor de economie, komt niet altijd
			 op de juiste plekken terecht en doet een groot beroep op
			 belastingmiddelen.</text:p>
      <text:h text:style-name="ifm_p_font.bold-italic_mt.5.08mm_page.keep-with-next_ifm" text:outline-level="5">3.<text:s/>Toelichting subsidieverlening</text:h>
      <text:p text:style-name="ifm_p_mt.4.23mm_ifm">Alle werkgevers die aan de voorwaarden van de regeling voldoen
			 kunnen een aanvraag voor subsidie indienen. Uiteraard blijft het moreel appel
			 van toepassing om alleen een aanvraag voor subsidie in te dienen wanneer
			 werkgevers niet langer zelfstandig in staat zijn om hun werknemers in dienst te
			 houden en om zo maatschappelijk bewust om te gaan met publieke gelden.
			 Hieronder worden een aantal essentiële voorwaarden en onderdelen van de NOW-5
			 toegelicht.</text:p>
      <text:h text:style-name="ifm_p_font.italic_mt.3.7mm_page.keep-with-next_ifm" text:outline-level="5">Omzetdaling</text:h>
      <text:p text:style-name="ifm_p_mt.3.7mm_ifm">De voorwaarde die geldt om voor de NOW in aanmerking te komen, is
			 dat een werkgever, net als in de voorgaande NOW regelingen, een omzetdaling van
			 ten minste 20% heeft. Voor NOW-5 geldt dat de omzetdaling wordt bepaald door
			 een zesde van de omzet van 2019 te vergelijken met de omzet van een periode van
			 twee maanden, namelijk november 2021 en december 2021. Dit is anders dan bij de
			 voorgaande NOW-regelingen, waar de periode drie maanden was (of vier maanden
			 bij de NOW-2). Er wordt in beginsel voor wat betreft de referentieomzet over
			 het jaar 2019 gekozen en niet voor (een periode in) 2020 of 2021, omdat 2019
			 het laatste gehele jaar is waar er nog geen sprake was van de effecten van het
			 coronavirus op de omzet. Door een heel jaar te nemen worden seizoenseffecten
			 grotendeels uitgemiddeld. In 2020 en een gedeelte van 2021 is het aannemelijk
			 dat de jaaromzet sterk beïnvloed is door verschillende contactbeperkende
			 maatregelen. Bij de voorgaande NOW regelingen konden werkgevers bij de aanvraag
			 steeds kiezen over welke maanden zij het omzetverlies wilden laten berekenen.
			 Werkgevers konden zo de beste omzetperiode kiezen, passend bij hun situatie. In
			 de NOW-5 is er voor gekozen om deze systematiek los te laten. Dit betekent dat
			 het omzetverlies in de NOW-5 altijd zal worden bepaald op basis van de maanden
			 november en december 2021, in vergelijking met de voor de betreffende werkgever
			 relevante omzetreferentieperiode. Op deze manier wordt de jaargrens van 2021
			 niet overschreden. Het overschrijden van de jaargrens leidt ten tijde van de
			 subsidievaststelling tot extra, administratieve lasten. Ook is de
			 subsidieperiode van de NOW-5 een korte subsidieperiode van twee maanden, wat
			 werkgevers überhaupt weinig verruiming biedt wanneer zij de omzetperiode wél
			 hadden kunnen kiezen. Derhalve is er minder meerwaarde in het kunnen kiezen van
			 de omzetperiode.</text:p>
      <text:p text:style-name="ifm_p_mt.3.7mm_ifm">Deze keuze voor een vaste omzetperiode van november en december,
			 heeft mogelijk tot gevolg dat een klein aantal werkgevers de maand november in
			 twee tranches (NOW 4 en 5) in hun omzetdaling meenemen. Het kan maximaal om
			 circa tweeduizend werkgevers gaan.</text:p>
      <text:p text:style-name="ifm_p_mt.3.7mm_ifm">Net als in alle voorgaande NOW-regelingen geldt ook in de NOW-5
			 dat indien er sprake is van een grotere samenstelling van rechtspersonen of
			 natuurlijke personen, zoals een concern, de omzetdaling van de gehele groep de
			 basis is van de subsidie. Dit betekent ook dat indien er sprake is van een
			 moeder-dochterrelatie, deze relatie van entiteiten binnen een groep tezamen
			 moet worden genomen voor de omzetbepaling, althans voor zover het gaat om
			 werkmaatschappijen met SV-loon in Nederland. Indien een moedermaatschappij
			 bijvoorbeeld verschillende dochtermaatschappijen heeft, dient de omzetbepaling
			 van de moedermaatschappij en de verschillende dochters dus gezamenlijk te
			 worden bepaald. Al deze maatschappijen worden gezamenlijk gezien als een
			 groep.</text:p>
      <text:p text:style-name="ifm_p_mt.3.7mm_ifm">In de NOW zijn subsidies en andere tegemoetkomingen onderdeel van
			 de omzetberekeningen conform het jaarrekeningenrecht, ook subsidies die worden
			 opgehoogd of verstrekt om deze ondernemingen te compenseren in het kader van de
			 uitbraak van het COVID-19-virus. Voor de NOW-5 is dit nog steeds het geval,
			 maar er is, net als in de NOW-3 en de NOW-4, sprake van een uitzondering: de
			 subsidie die de werkgever over de omzetperiode ontvangt van de Staatssecretaris
			 van Economische Zaken en Klimaat ter tegemoetkoming in de vaste lasten in
			 verband met de maatregelen ter bestrijding van de verdere verspreiding van
			 COVID-19 wordt niet gezien als omzet voor de NOW (de Tegemoetkoming Vaste
			 Lasten, afgekort de TVL), evenals de eerdere ontvangen NOW-subsidies. De TVL
			 telt vanaf de NOW-3 niet meer mee als omzet voor de NOW omdat de TVL meermaals
			 (fors) is verhoogd en bedrijven die beide vormen van ondersteuning nodig hebben
			 daardoor in de problemen zouden komen. Andere soorten subsidies en
			 tegemoetkomingen kunnen wel onderdeel blijven uitmaken van de
			 omzetberekeningen. Het jaarrekeningenrecht is hierbij leidend. Vier subsidies
			 worden altijd aangemerkt als omzet voor de NOW: de TOGS, Regeling
			 continuïteitsbijdrage zorg, beschikbaarheidsvergoeding OV-bedrijven en
			 Tegemoetkoming sierteelt en voedingstuinbouw. Een werkgever dient zich hier bij
			 het bepalen van zijn omzetdaling bewust van te zijn.</text:p>
      <text:p text:style-name="ifm_p_mt.3.7mm_ifm">Anders ten opzichte van de voorgaande NOW regelingen is dat het
			 mogelijk blijft om een vergunning om de werktijd te verkorten te krijgen (WTV).
			 De NOW is destijds in de plaats gekomen van de WTV omdat het aantal
			 WTV-aanvragen niet meer (handmatig) verwerkt konden worden. Inmiddels is het
			 sinds 1 oktober 2021 weer mogelijk om WTV aan te vragen, nadat het
			 aanvraagloket van de NOW-4 per 30 september 2021 gesloten was. Daarbij geldt
			 dat geen WTV wordt verleend voor corona-gerelateerde omstandigheden. Mede
			 daardoor is er op dit moment geen sprake van een enorme hoeveelheid
			 WTV-aanvragen en kunnen de WTV en de NOW-5 nu naast elkaar open blijven. Dit
			 zorgt ervoor dat een werkgever, die bijvoorbeeld te maken heeft met een
			 tijdelijke afname van de bedrijvigheid door een brand, WTV én NOW zou kunnen
			 aanvragen. Om deze samenloop en ongewenste dubbelfinanciering zoveel mogelijk
			 te beperken wordt de WW-uitkering die, ten behoeve van de werknemer, in verband
			 met de WTV wordt uitbetaald aan een werkgever, aangemerkt als omzet voor de
			 NOW-5.</text:p>
      <text:h text:style-name="ifm_p_font.italic_mt.3.7mm_page.keep-with-next_ifm" text:outline-level="5">Referentieomzet</text:h>
      <text:p text:style-name="ifm_p_mt.3.7mm_ifm">Voor de bepaling van de omzetdaling bij ondernemingen die gestart
			 zijn voor 1 januari 2019 zal de eerder gehanteerde referentieperiode gelden.
			 Dat is het gehele jaar 2019. De omzet over 2019 wordt vervolgens gedeeld door
			 zes om zo te vergelijken met de omzet van de NOW-5 periode, november en
			 december 2021. Ook voor ondernemingen die zijn gestart in de periode van
			 2 januari 2019 tot en met 1 februari 2020 blijft de eerder gehanteerde
			 referentieperiode gelden. Dit betekent dat de hele kalendermaanden gerekend
			 worden vanaf het moment dat de bedrijfsuitoefening van de werkgever is
			 aangevangen in 2019 tot en met 29 februari 2020, gedeeld door het aantal
			 maanden waarvan de omzet in aanmerking wordt genomen, vermenigvuldigd met
			 twee.</text:p>
      <text:h text:style-name="ifm_p_font.italic_mt.3.7mm_page.keep-with-next_ifm" text:outline-level="5">Referentieomzet-periode voor startende
				ondernemingen</text:h>
      <text:p text:style-name="ifm_p_mt.3.7mm_ifm">In de eerdere NOW-tranches bestond voor bedrijven die gestart
			 zijn na 1 februari 2020 geen recht op NOW. Er was immers geen volledige maand
			 omzet te bepalen in de referentieperiode 1 januari 2019 tot en met 29 februari
			 2020. Het bepalen van een latere referentieomzet-periode voor deze groep
			 startende ondernemingen was ook niet mogelijk. Sinds maart 2020 zijn er
			 namelijk altijd contactbeperkende maatregelen geweest en was een zuivere
			 referentieomzet-periode, dus zonder contactbeperkende maatregelen, niet te
			 bepalen.</text:p>
      <text:p text:style-name="ifm_p_mt.3.7mm_ifm">Voor de NOW-5 ziet het kabinet voor deze groep startende
			 ondernemingen wel een mogelijkheid om hen toegang tot de NOW te geven. Er is
			 voor het eerst sinds maart 2020 een relatief zuivere omzetperiode beschikbaar,
			 namelijk juli 2021 t/m oktober 2021. Hoewel in deze periode ook
			 contactbeperkende maatregelen van kracht waren, waren deze verregaand
			 verminderd ten opzichte van eerdere periodes. Daarnaast was het
			 vaccinatieprogramma in volle gang en was op veel locaties toegang op basis van
			 een toegangsbewijs mogelijk. De omzet in deze periode kan nu dus worden
			 gebruikt als referentieomzet-periode en biedt de groep ondernemingen, die zijn
			 gestart na 1 februari 2020, ook toegang tot de NOW-5.</text:p>
      <text:p text:style-name="ifm_p_mt.3.7mm_ifm">Wel kent de nieuwe referentieperiode van 1 juli 2021 tot en met
			 31 oktober 2021 voor starters ook een beperking. Uitmiddeling van
			 seizoenseffecten vindt slechts plaats over 4 maanden en kan dus leiden tot een
			 minder representatieve referentieomzet.</text:p>
      <text:p text:style-name="ifm_p_mt.3.7mm_ifm">Ondernemingen, die gestart zijn in de periode van 2 februari 2020
			 tot en met 1 juli 2021, kunnen dus de periode van 1 juli 2021 tot en met
			 31 oktober 2021 als referentieomzet-periode hanteren. Voor ondernemingen die ná
			 1 juli 2021 maar uiterlijk op 30 september 2021 zijn gestart, is het niet
			 mogelijk om van die volledige referentieomzet-periode gebruik te maken. Zij
			 zijn immers gestart na 1 juli 2021, de eerste dag van deze nieuwe
			 referentieperiode. Deze startende ondernemingen kunnen hun referentieomzet
			 berekenen vanaf de eerste volledige kalendermaand waarin omzet is gedraaid tot
			 en met 31 oktober 2021 en kunnen deze omrekenen naar 2 maanden (zodat deze
			 vergelijkbaar is met de NOW-5 periode november/december 2021).</text:p>
      <text:p text:style-name="ifm_p_mt.3.7mm_ifm">Voor ondernemingen die zijn gestart na 30 september, bestaat er
			 geen recht op NOW-5. Deze ondernemingen hebben in de referentiemaand voor de
			 loonsom, september 2021, geen loonsom en derhalve bestaat er dus geen recht op
			 NOW.</text:p>
      <text:p text:style-name="ifm_p_mt.3.7mm_ifm">De referentieperiode voor de omzetbepaling ziet er schematisch
			 als volgt 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nderneming is gestart</text:span></text:p>
            </table:table-cell>
            <table:table-cell table:style-name="table.cell.border-top.border-bottom.border-right.padding-top.bottom.pleft.pright">
              <text:p text:style-name="text.cell.7.left"><text:span text:style-name="ifm_span_font.bold_color.ffffff_ifm">Referentieomzet-periode</text:span></text:p>
            </table:table-cell>
          </table:table-row>
        </table:table-header-rows>
        <table:table-row table:style-name="zebra.body.odd">
          <table:table-cell table:style-name="table.cell.border-bottom.border-left.border-right.padding-top.top.pleft.pright">
            <text:p text:style-name="text.cell.7.left">Vóór 1 januari 2019</text:p>
          </table:table-cell>
          <table:table-cell table:style-name="table.cell.border-bottom.border-right.padding-top.top.pleft.pright">
            <text:p text:style-name="text.cell.7.left">Omzet 1 januari 2019 t/m 31 december 2019 gedeeld door
						  6</text:p>
          </table:table-cell>
        </table:table-row>
        <table:table-row>
          <table:table-cell table:style-name="table.cell.border-bottom.border-left.border-right.padding-top.top.pleft.pright">
            <text:p text:style-name="text.cell.7.left">Vanaf 2 januari 2019 maar uiterlijk op 1 februari
						  2020</text:p>
          </table:table-cell>
          <table:table-cell table:style-name="table.cell.border-bottom.border-right.padding-top.top.pleft.pright">
            <text:p text:style-name="text.cell.7.left">Omzet vanaf de eerste volledige kalendermaand t/m
						  29 februari 2020 gedeeld door het aantal volledige maanden * 2</text:p>
          </table:table-cell>
        </table:table-row>
        <table:table-row table:style-name="zebra.body.odd">
          <table:table-cell table:style-name="table.cell.border-bottom.border-left.border-right.padding-top.top.pleft.pright">
            <text:p text:style-name="text.cell.7.left">Vanaf 2 februari 2020 maar uiterlijk op 1 juli
						  2021</text:p>
          </table:table-cell>
          <table:table-cell table:style-name="table.cell.border-bottom.border-right.padding-top.top.pleft.pright">
            <text:p text:style-name="text.cell.7.left">Omzet 1 juli 2021 t/m 31 oktober 2021 gedeeld door
						  2</text:p>
          </table:table-cell>
        </table:table-row>
        <table:table-row>
          <table:table-cell table:style-name="table.cell.border-bottom.border-left.border-right.padding-top.top.pleft.pright">
            <text:p text:style-name="text.cell.7.left">Vanaf 2 juli 2021 maar uiterlijk op 30 september
						  2021</text:p>
          </table:table-cell>
          <table:table-cell table:style-name="table.cell.border-bottom.border-right.padding-top.top.pleft.pright">
            <text:p text:style-name="text.cell.7.left">Omzet vanaf de eerste volledige kalendermaand t/m
						  31 oktober 2021 gedeeld door het aantal volledige maanden * 2</text:p>
          </table:table-cell>
        </table:table-row>
      </table:table>
      <text:p text:style-name="ifm_p_mt.3.7mm_ifm">Als hoofdregel voor de bepaling van de referentieomzet geldt dat
			 het jaar 2019 het meest representatief is, het gaat namelijk om een volledig
			 kalenderjaar, nog vrij van corona en de daarbij horende contactbeperkende
			 maatregelen. Door het gebruik van een volledig kalenderjaar als
			 referentieperiode worden ook seizoensinvloeden uitgemiddeld. Voor ondernemingen
			 die na 1 januari 2019 maar uiterlijk 1 februari 2020 zijn gestart, kan deze
			 referentieperiode onevenredig benadelend uitwerken. Hierdoor kan worden
			 afgeweken van 2019 als referentiejaar. Zoals al aangegeven, blijft voor
			 ondernemingen die al vóór 2 februari 2020 bestonden, de eerder gehanteerde
			 referentieomzet-berekeningen gehanteerd worden. Deze ondernemingen kunnen niet
			 kiezen voor de nieuwe referentieperiode 1 juli tot en met 31 oktober 2021. Voor
			 ondernemingen die zijn gestart na 1 februari 2020 en derhalve geen gebruik
			 hebben kunnen maken van de voorgaande NOW-periodes, worden de twee nieuwe
			 referentieomzet-berekeningswijzen toegevoegd.</text:p>
      <text:p text:style-name="ifm_p_mt.3.7mm_ifm">Het bieden van een keuze voor de nieuwe referentieperiode voor
			 ondernemingen die al gebruik konden maken van de bestaande referentieperiodes
			 is niet mogelijk. Dit omdat de NOW zoals bekend een grofmazige regeling is die
			 snel tot stand is gekomen. De NOW-5 bouwt voort op de eerdere NOW-periodes. Het
			 introduceren van een keuzemogelijkheid bij de referentieperiode zou ook zorgen
			 voor meer complexiteit en een mindere eenduidige uitvoering. Met het toevoegen
			 van deze startersregeling vragen we het maximale van UWV. Het inbouwen van
			 verdere keuzemogelijkheden is niet uitvoerbaar. Een grofmazige, snelle en
			 eenduidige uitvoering wat dat betreft is nog steeds een belangrijk pijler voor
			 UWV om de NOW uit kunnen voeren. Ook zorgt het aansluiten bij de bestaande
			 berekeningsmethodiek ervoor dat ondernemingen die eerder gebruik hebben gemaakt
			 van de NOW de eerdere gecontroleerde omzet in de referentieperiode kunnen
			 hergebruiken bij de controle van de NOW-5.</text:p>
      <text:p text:style-name="ifm_p_mt.3.7mm_ifm">Voor de bepaling van de omzetdaling bij ondernemingen die gestart
			 zijn voor 1 januari 2019 zal dus de eerder gehanteerde referentieperiode
			 gelden. Dat is het gehele jaar 2019. De omzet over 2019 wordt vervolgens
			 gedeeld door zes om zo te vergelijken met de omzet van de NOW-5 periode,
			 november en december 2021. Ook voor ondernemingen die zijn gestart in de
			 periode van 2 januari 2019 tot en met 1 februari 2020 blijft de eerder
			 gehanteerde referentieperiode gelden. Dit betekent dat de hele kalendermaanden
			 gerekend worden vanaf het moment dat de bedrijfsuitoefening van de werkgever is
			 aangevangen in 2019 tot en met 29 februari 2020, gedeeld door het aantal
			 maanden waarvan de omzet in aanmerking wordt genomen, vermenigvuldigd met twee.
			 Met de gekozen bewoordingen (‘aanvang van de bedrijfsuitoefening’) wordt
			 aansluiting gezocht bij de terminologie van de Handelsregisterwet 2007. Dat
			 betekent dat in beginsel kan worden uitgegaan van de datum waarop de
			 onderneming is ingeschreven in het KvK-register. Daarvan kan echter worden
			 afgeweken als op basis van objectief bepaalbare feiten en omstandigheden
			 aannemelijk gemaakt kan worden dat de feitelijke start van de
			 bedrijfsuitoefening op een later moment valt. Te denken valt aan de situatie
			 dat de werkgever nog niet over de vereiste vergunningen beschikt. Door deze
			 afwijking toe te staan wordt aansluiting gezocht bij de uitspraak van het
			 College van Beroep voor het Bedrijfsleven van 31 augustus 2021
			 (ECLI:NL:CBB:2021:845) over de uitleg van het begrip ‘start van de
			 activiteiten’ bij de uitvoering van de TVL. Als de KvK-inschrijvingsdatum in
			 een ander tijdvak valt dan het tijdvak waarin voor het eerst omzet is gedraaid
			 kan de ondernemer de datum waarop de eerste omzet is gemaakt beschouwen als
			 startdatum en zodoende een andere referentieomzet-periode gebruiken. Hiermee
			 wordt tegemoetgekomen aan ondernemers die feitelijk wel aan de voorwaarde
			 voldoen om in aanmerking te komen voor NOW, maar over de voor hen op grond van
			 hun startdatum geldende referentieperiode geen referentieomzet kunnen
			 overleggen. Dit betekent bijvoorbeeld dat een restauranteigenaar die op
			 1 december 2019 is ingeschreven bij de KvK, maar feitelijk pas open is gegaan
			 in juni 2020 en dus op dat moment pas omzet is gaan draaien, gebruik kan maken
			 van de referentieomzet-periode juli tot en met oktober 2021. Als de datum
			 inschrijving bij de KvK afwijkt van de feitelijke aanvang van de
			 bedrijfsoefening, maar de aanvang van de bedrijfsuitoefening valt nog wel in
			 dezelfde referentieomzet-periode, dan geldt het volgende. De ondernemer kan als
			 referentie-omzet gebruiken de omzet over de periode vanaf de eerste volledige
			 kalendermaand vanaf de feitelijke aanvang van de bedrijfsuitoefening tot en met
			 de laatste dag van de maand in die referentieomzet-periode, gedeeld door het
			 aantal maanden waarvan de omzet in aanmerking wordt genomen, vermenigvuldigd
			 met twee. Als bijvoorbeeld de restauranteigenaar uit het eerdere voorbeeld
			 feitelijk is opengegaan op 15 december 2019, kan de ondernemer als
			 referentieomzet de omzet nemen over januari en februari 2020.</text:p>
      <text:p text:style-name="ifm_p_mt.3.7mm_ifm">Voor de bepaling van de groepssamenstelling geldt dat de
			 samenstelling op 1 november 2021 bepalend is. In NOW-4 was de
			 groepssamenstelling op 1 juli 2021 bepalend. Door in de NOW-5 te kiezen voor
			 1 november 2021 sluit de groepssamenstelling beter aan bij de werkelijke
			 groepssamenstelling en benadert dus beter het doel van de regeling.</text:p>
      <text:h text:style-name="ifm_p_font.italic_mt.3.7mm_page.keep-with-next_ifm" text:outline-level="5">Referentieomzet-periode bij een overname van economische
				eenheid</text:h>
      <text:p text:style-name="ifm_p_mt.3.7mm_ifm">Ondernemingen die (een onderdeel van) een onderneming hebben
			 overgenomen in de periode 2 januari 2019 tot en met 1 oktober 2021 kunnen
			 ervoor kiezen om een andere referentieomzet te berekenen dan volgt uit de
			 regels voor bestaande en startende ondernemingen.</text:p>
      <text:p text:style-name="ifm_p_mt.3.7mm_ifm">Bij overnames in de periode van 2 januari 2019 tot en met
			 1 februari 2020 kan de werkgever zijn referentieomzet bepalen door te kijken
			 naar de periode vanaf de eerste volledige kalendermaand vanaf de overgang tot
			 en met 29 februari 2020, gedeeld door het aantal maanden waarvan de omzet in
			 aanmerking wordt genomen, vermenigvuldigd met twee.</text:p>
      <text:p text:style-name="ifm_p_mt.3.7mm_ifm">Ondernemingen die een (onderdeel van een) onderneming hebben
			 overgenomen in de periode van 2 februari 2020 tot en met 1 juli 2021 kunnen
			 kiezen voor de periode 1 juli 2021 tot en met 31 oktober 2021 als
			 referentieomzet-periode.</text:p>
      <text:p text:style-name="ifm_p_mt.3.7mm_ifm">Voor ondernemingen die in de periode van 2 juli 2021 tot en met
			 1 oktober 2021 een (onderdeel van een) onderneming hebben overgenomen is het
			 niet mogelijk om van die volledige referentieomzet-periode gebruik te maken.
			 Zij hebben immers na 1 juli 2021 nog een overname gedaan waardoor de
			 referentieperiode niet representatief zal zijn. Deze ondernemingen kunnen hun
			 referentieomzet berekenen vanaf de eerste volledige kalendermaand omzet na
			 overname tot en met 31 oktober 2021, gedeeld door het aantal maanden waarvan de
			 omzet in aanmerking wordt genomen, vermenigvuldigd met twee.</text:p>
      <text:p text:style-name="ifm_p_mt.3.7mm_ifm">Schematisch ziet dit er als volgt 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vername heeft plaatsgevonden</text:span></text:p>
            </table:table-cell>
            <table:table-cell table:style-name="table.cell.border-top.border-bottom.border-right.padding-top.bottom.pleft.pright">
              <text:p text:style-name="text.cell.7.left"><text:span text:style-name="ifm_span_font.bold_color.ffffff_ifm">Optionele referentieomzet-periode</text:span></text:p>
            </table:table-cell>
          </table:table-row>
        </table:table-header-rows>
        <table:table-row table:style-name="zebra.body.odd">
          <table:table-cell table:style-name="table.cell.border-bottom.border-left.border-right.padding-top.top.pleft.pright">
            <text:p text:style-name="text.cell.7.left">Vanaf 2 januari 2019 maar uiterlijk op 1 februari
						  2020</text:p>
          </table:table-cell>
          <table:table-cell table:style-name="table.cell.border-bottom.border-right.padding-top.top.pleft.pright">
            <text:p text:style-name="text.cell.7.left">Omzet vanaf de eerste volledige kalendermaand na
						  overname t/m 29 februari 2020 gedeeld door het aantal volledige maanden *
						  2</text:p>
          </table:table-cell>
        </table:table-row>
        <table:table-row>
          <table:table-cell table:style-name="table.cell.border-bottom.border-left.border-right.padding-top.top.pleft.pright">
            <text:p text:style-name="text.cell.7.left">Vanaf 2 februari 2020 maar uiterlijk op 1 juli
						  2021</text:p>
          </table:table-cell>
          <table:table-cell table:style-name="table.cell.border-bottom.border-right.padding-top.top.pleft.pright">
            <text:p text:style-name="text.cell.7.left">Omzet 1 juli 2021 t/m 31 oktober 2021 gedeeld door
						  2</text:p>
          </table:table-cell>
        </table:table-row>
        <table:table-row table:style-name="zebra.body.odd">
          <table:table-cell table:style-name="table.cell.border-bottom.border-left.border-right.padding-top.top.pleft.pright">
            <text:p text:style-name="text.cell.7.left">Vanaf 2 juli 2021 maar uiterlijk op 1 oktober 2021</text:p>
          </table:table-cell>
          <table:table-cell table:style-name="table.cell.border-bottom.border-right.padding-top.top.pleft.pright">
            <text:p text:style-name="text.cell.7.left">Omzet vanaf de eerste volledige kalendermaand na
						  overname t/m 31 oktober 2021 gedeeld door het aantal volledige maanden * 2</text:p>
          </table:table-cell>
        </table:table-row>
      </table:table>
      <text:p text:style-name="ifm_p_mt.3.7mm_ifm">In alle gevallen geldt, net zoals in de eerdere NOW-tranches, dat
			 de omzet van de overgenomen entiteit die is gerealiseerd vóór overname niet mag
			 worden meegenomen in de bepaling van de referentieomzet.</text:p>
      <text:h text:style-name="ifm_p_font.italic_mt.3.7mm_page.keep-with-next_ifm" text:outline-level="5">Referentieomzet-periode bij afstotingen</text:h>
      <text:p text:style-name="ifm_p_mt.3.7mm_ifm">De referentieomzet-periode wordt niet gewijzigd als er sprake is
			 geweest van afstotingen van onderdelen of activiteiten in de periode van
			 2 januari 2019 tot en met 1 november 2021. Deze methode wijkt af van de vorige
			 NOW-regelingen, waarbij het moment van afstoting bepalend was voor de
			 vaststelling van de referentieomzet-periode. Hier is voor gekozen, vanwege de
			 complexiteit die door de nieuwe starterssystematiek zou ontstaan. De methode
			 die nu wordt voorgesteld, betekent dat ondernemers de omzet van het afgestoten
			 onderdeel of activiteit uit diens referentieomzet moet elimineren. Hierdoor kan
			 er een zuivere referentieomzet worden vastgesteld.</text:p>
      <text:h text:style-name="ifm_p_font.italic_mt.3.7mm_page.keep-with-next_ifm" text:outline-level="5">Peildatum omzetdaling voor groepen</text:h>
      <text:p text:style-name="ifm_p_mt.3.7mm_ifm">Indien er sprake is van een groep tellen voor de bepaling van de
			 omzetdaling van het concern alle rechtspersonen binnen de groep mee zoals die
			 groep eruit ziet op 1 november 2021.</text:p>
      <text:h text:style-name="ifm_p_font.italic_mt.3.7mm_page.keep-with-next_ifm" text:outline-level="5">Subsidietijdvak</text:h>
      <text:p text:style-name="ifm_p_mt.3.7mm_ifm">Anders dan bij de voorgaande NOW regelingen sluit het
			 subsidietijdvak van de NOW-5 niet aan op het subsidietijdvak van de voorgaande
			 tranche, in dit geval de NOW-4. Het subsidietijdvak van de NOW-4 eindigde
			 namelijk op 30 september 2021, terwijl het subsidietijdvak van de NOW-5 op
			 1 november 2021 begint en loopt tot en met 31 december 2021.</text:p>
      <text:h text:style-name="ifm_p_font.italic_mt.3.7mm_page.keep-with-next_ifm" text:outline-level="5">Grens percentage omzetverlies</text:h>
      <text:p text:style-name="ifm_p_mt.3.7mm_ifm">In de NOW-5 wordt er, net als in de NOW-4, een begrenzing
			 ingesteld op het percentage omzetverlies waar mee gerekend wordt. De subsidie
			 wordt begrensd op een omzetverlies van maximaal 80%. Deze grens geeft
			 werkgevers een prikkel om de bedrijfsvoering zo veel mogelijk door te zetten.
			 De grens geldt ook voor de NOW-5 omdat bedrijven in november en december
			 (deels) open konden zijn, want er was geen volledige lockdown. Daardoor is het
			 in de meeste gevallen onwaarschijnlijk dat er een omzetverlies van tussen de
			 80% en 100% is geleden. De grens houdt in dat het maximale op te geven
			 omzetverlies waarmee bij het bepalen van de hoogte van de subsidie gerekend
			 wordt in de NOW-regeling, over de maanden november en december 2021 wordt
			 begrensd op 80%. Ook als een bedrijf verwacht dat er meer dan 80% omzetverlies
			 geleden gaat worden, of als er daadwerkelijk meer dan 80% omzetverlies geleden
			 is, mag een bedrijf in de aanvraag van de NOW-5 maximaal 80% omzetverlies
			 opvoeren. Zowel het voorschot als de uiteindelijke vaststelling van de subsidie
			 gaan uit van maximaal 80% omzetverlies. Het subsidiepercentage van 85% blijft,
			 zoals hiervoor beschreven, intact. Concreet betekent dit dat een bedrijf met
			 een omzetverlies van 100%, subsidie krijgt voor 68% (80% x 85%) van zijn
			 loonkosten.</text:p>
      <text:h text:style-name="ifm_p_font.italic_mt.3.7mm_page.keep-with-next_ifm" text:outline-level="5">Subsidiehoogte</text:h>
      <text:p text:style-name="ifm_p_mt.3.7mm_ifm">De subsidie wordt gebaseerd op de loonsom van september 2021 en
			 bedraagt per maand maximaal 85% van de loonsom over september 2021 (bij
			 betaling per vier weken is dit het tiende aangiftetijdvak van 2021, verhoogd
			 met 8,33%). De subsidie is een tegemoetkoming in de loonkosten van de periode
			 november en december 2021. De keuze voor de loonsomreferentiemaand wordt
			 hieronder onderbouwd.</text:p>
      <text:h text:style-name="ifm_p_font.italic_mt.3.7mm_page.keep-with-next_ifm" text:outline-level="5">Subsidiepercentage</text:h>
      <text:p text:style-name="ifm_p_mt.3.7mm_ifm">De hoogte van het maximale subsidiepercentage is in de NOW-5
			 hetzelfde als in de vierde, vijfde en zesde tranche om werkgevers te blijven
			 steunen, met 85% van de totale loonsom, naar rato van de omzetdaling. Bij een
			 omzetdaling van 50% wordt dus gesubsidieerd voor 42,5% (85% van 50%) van de
			 totale loonsom worden uitbetaald. Hierbij geldt dat bij een omzetverlies tussen
			 de 80% en 100%, wordt gerekend met een omzetverlies van 80%. Zie hiervoor ook
			 <text:span text:style-name="ifm_span_font.italic_ifm">Grens percentage omzetverlies.</text:span></text:p>
      <text:h text:style-name="ifm_p_font.italic_mt.3.7mm_page.keep-with-next_ifm" text:outline-level="5">Opslag</text:h>
      <text:p text:style-name="ifm_p_mt.3.7mm_ifm">Ook aanvullende lasten en kosten zoals onder andere
			 werkgeverspremies en werknemersbijdragen aan pensioen en de opbouw van
			 vakantiebijslag worden gecompenseerd. Bij NOW-2, NOW-3 en NOW-4 bedroeg deze
			 opslag een forfaitair percentage van 40%. Ook in de NOW-5 blijft dit percentage
			 staan op 40%, zodat werkgevers naast de looninkomsten uit de subsidie ook
			 ruimte hebben om aanvullende loonkosten te dekken en daarmee werkgelegenheid in
			 stand te houden.</text:p>
      <text:h text:style-name="ifm_p_font.italic_mt.3.7mm_page.keep-with-next_ifm" text:outline-level="5">Bovengrens loon</text:h>
      <text:p text:style-name="ifm_p_mt.3.7mm_ifm">Met het oog op een verantwoorde besteding van de beschikbare
			 overheidsmiddelen zal net als in de voorgaande NOW regelingen het
			 subsidiebedrag ten aanzien van het loon een bovengrens hebben. Als loon wordt
			 voor NOW-5 maximaal twee keer het geldende maximumdagloon per maand per
			 individuele werknemer in aanmerking genomen (omgerekend naar een
			 tweemaandsperiode). Dat komt – per 1 juli 2021 – neer op € 9.812,30 per maand.
			 Daarbij gaat het over het loon over het aangiftetijdvak waarover het voorschot
			 wordt vastgesteld. Loon boven het bedrag van € 9.812,30 per maand komt niet
			 voor subsidie in aanmerking.</text:p>
      <text:h text:style-name="ifm_p_font.italic_mt.3.7mm_page.keep-with-next_ifm" text:outline-level="5">Loonsom</text:h>
      <text:p text:style-name="ifm_p_mt.3.7mm_ifm">Voor de bepaling van de loonsom geldt dat het voorschot zal
				worden gebaseerd op de loonsom van september 2021. Hiervoor is gekozen omdat
				september de meest representatieve maand is waarbij de loongegevens waren
				vastgesteld in de polisadministratie van het UWV, nog voor de bekendmaking van
				de verlenging van het steun- en herstelpakket, wat risico’s op misbruik en
				oneigenlijk gebruik vermindert.</text:p>
      <text:p text:style-name="ifm_p_ifm">Deze loonsom van september 2021 wordt gebruikt bij de
				subsidieverlening (bevoorschotting). Bij de definitieve vaststelling van de
				subsidie wordt de loonsom (zoals gebruikt bij de bevoorschotting) vergeleken
				met de loonsom van de tweemaandsperiode 1 november 2021 tot en met 31 december
				2021, waarover subsidie wordt ontvangen. Sommige werkgevers doen geen
				loonaangifte per maand, maar per vier weken. In dat geval wordt het loon over
				vier weken omgerekend naar het loon over een maand door het te verhogen met
				8,33%. Als benadering van de loonsom in september 2021 wordt dan de loonsom van
				het tiende tijdvak van 2021 genomen (13 september 2021 t/m 10 oktober 2021).
				Voor de tweemaandsperiode waarover subsidie wordt ontvangen wordt gekeken naar
				het twaalfde en het dertiende tijdvak van 2021 (8 november 2021 t/m 31 december
				2021).</text:p>
      <text:p text:style-name="ifm_p_ifm">Net als in de NOW-3 en in de NOW-4 wordt het in de NOW-5
				mogelijk gemaakt om de loonsom ten opzichte van de referentiemaand (september
				2021) te laten dalen. In de NOW-3 en in de NOW-4 was het mogelijk om de loonsom
				met maximaal 10% te laten dalen, zonder dat dit van invloed is op de subsidie.
				In de NOW-5 is het mogelijk om de loonsom met 15% te laten dalen. Bij een
				hogere daling van de loonsom dan de toegestane loonsomvrijstelling ten opzichte
				van de referentieperiode krijgt de werkgever voor elke euro teveel gedaalde
				loonsom 85 cent minder subsidie; er vindt dus geen correctie plaats voor het
				omzetverlies. Hiervoor is gekozen vanuit de gedachte dat de werkgever met X%
				omzetverlies ook voor diezelfde X% van zijn loonsom subsidie nodig heeft.</text:p>
      <text:p text:style-name="ifm_p_mt.3.7mm_ifm">Het gevolg van de 15% loonsomvrijstelling is dat werkgevers in
			 theorie NOW-subsidie kunnen ontvangen terwijl er sprake is van € 0 aan
			 loonkosten. De NOW verplicht de werkgever om de subsidie aan te wenden voor het
			 doel waarvoor de subsidie verstrekt is, namelijk voor de betaling van
			 loonkosten. Als er sprake is van volledige loonsomdaling (tot € 0), is er geen
			 noodzaak meer voor tegemoetkoming van de loonkosten. Dus, als de loonkosten nul
			 zijn terwijl er subsidie is ontvangen, wordt er niet voldaan aan deze
			 verplichting tot het aanwenden van de subsidie voor het doorbetalen van de
			 lonen en het behoud van werkgelegenheid. Daarom wordt een NOW-subsidie op nihil
			 gesteld als er sprake is van € 0 aan loonkosten. Deze beleidslijn is met de
			 Kamer gedeeld in een brief<text:note text:id="n2" text:note-class="footnote"><text:note-citation text:label="2 ">2</text:note-citation><text:note-body><text:p text:style-name="ifm_p_font.normal_size.6.93pt_mt..5mm_indent.-0.1161in_mleft.0.1161in_ifm">Kamerstukken II 2021/22,
				  35 420, nr.
				  361.</text:p></text:note-body></text:note> en wordt ook toegepast voor de NOW-3 en -4, waarvoor een
			 loonsomvrijstelling van 10% gold.</text:p>
      <text:h text:style-name="ifm_p_font.italic_mt.3.7mm_page.keep-with-next_ifm" text:outline-level="5">Aanvraag, voorschotverlening en vaststelling
				subsidie</text:h>
      <text:p text:style-name="ifm_p_mt.3.7mm_ifm">Het beoogde tijdvak waarbinnen aanvragen gedaan kunnen worden
				voor de NOW-5 is van 13 december 2021 tot en met 31 januari 2022. Het
				aanvraagloket van de NOW-5 is ook ná de subsidieperiode open. Dit is anders dan
				bij voorgaande NOW regelingen. Hier is voor gekozen omdat werkgevers anders
				slechts drie weken de tijd hebben (van 13 december tot en met 31 december 2021)
				om hun subsidieaanvraag te doen. Ook valt er een aantal feestdagen in deze
				periode, waardoor verwacht wordt dat werkgevers nog minder tijd over zullen
				houden om hun subsidieaanvraag te doen. Aanvragen kunnen alleen worden
				ingediend via het daarvoor ontworpen formulier dat via
				www.uwv.nl
				beschikbaar wordt gesteld.</text:p>
      <text:p text:style-name="ifm_p_ifm">Op het aanvraagformulier voor de voorschotverlening wordt de
				werkgever gevraagd een inschatting van het omzetverlies te maken. Op het
				formulier van de NOW-5 zal een aanvrager, net als bij de NOW-4, maximaal 80%
				omzetverlies kunnen invoeren, in lijn met de regeling.</text:p>
      <text:p text:style-name="ifm_p_mt.3.7mm_ifm">Zodra positief op de aanvraag is beslist, zal de subsidie
			 verleend worden en een voorschot verstrekt worden van 80% van de verleende
			 subsidie, zoals deze wordt berekend op basis van de bij de aanvraag geleverde
			 gegevens over de verwachte omzetdaling en de loonsom over de maand september
			 2021. Het voorschotpercentage in de NOW-5 is gelijk aan dat in de eerdere NOW
			 regelingen. Werkgevers vragen pas richting het einde van, of na, de
			 subsidieperiode NOW-5 aan, waardoor te verwachten is dat zij een goede
			 inschatting kunnen maken van het uiteindelijke omzetverlies. De werkgever is
			 zelf verantwoordelijk voor een goede inschatting van de verwachte omzetdaling.
			 Werkgevers kunnen daarbij gebruik maken van de rekentool van UWV. Daarbij acht
			 het kabinet het wenselijk om werkgevers zo snel mogelijk van liquide middelen
			 te voorzien om personeel te betalen.</text:p>
      <text:p text:style-name="ifm_p_mt.3.7mm_ifm">Er geldt een beslistermijn van 13 weken na ontvangst van de
			 volledige aanvraag. In de praktijk wordt ernaar gestreefd om de betaling van
			 het eerste voorschot binnen 2 à 4 weken na ontvangst van de volledige aanvraag
			 te realiseren.</text:p>
      <text:p text:style-name="ifm_p_mt.3.7mm_ifm">Vanwege de noodsituatie waarin bedrijven en instellingen zijn
			 komen te verkeren en de gewenste snelheid waarmee de regeling wordt uitgevoerd,
			 wordt ook in de NOW-5 gewerkt met een voorschot van een subsidie over de
			 loonsom. Bevoorschotting zal zo snel mogelijk na de aanvraag plaatsvinden. Het
			 voorschot zal worden uitgekeerd in één termijn. Dit verschilt van de NOW-4,
			 waar het voorschot in beginsel werd uitgekeerd in drie termijnen. Er is gekozen
			 voor één termijn omdat de duur van de subsidieperiode slechts twee maanden is,
			 in plaats van drie, en omdat de betaling reeds tegen het einde van de
			 subsidieperiode plaats zal vinden. Daarnaast is het voor werkgevers prettig om
			 het voorschot in één keer te ontvangen, omdat de lonen van november al zijn
			 uitbetaald.</text:p>
      <text:p text:style-name="ifm_p_mt.3.7mm_ifm">De werkgever kan de vaststelling van de subsidie aanvragen vanaf
			 1 juni 2022. Mogelijk kan dit al op een eerder tijdstip, dat dan bekend gemaakt
			 wordt via www.uwv.nl. Het vaststellingsloket is open tot en met
			 22 februari 2023. Een aanvraag kan worden gedaan via een daarvoor ontworpen
			 formulier dat beschikbaar is op
			 www.uwv.nl.
			 Vervolgens zal op basis van door de werkgever aan te leveren definitieve
			 gegevens over de omzetdaling vastgesteld worden hoe groot de daadwerkelijke
			 omzetdaling is geweest alsmede in hoeverre aan de werkgever aan alle opgelegde
			 verplichtingen in het kader van de NOW heeft voldaan. Een aantal werkgevers
			 dient daarbij een accountantsverklaring te overleggen. Dit betreft
			 ondernemingen die ten minste € 125.000 subsidie hebben ontvangen of een
			 voorschot van € 125.000. De drempelbedragen van een derden- en
			 accountantsverklaring zijn resp. € 40.000 en € 125.000. Binnen 52 weken na
			 ontvangst van deze aanvraag wordt de definitieve subsidie vastgesteld. Bij de
			 afrekening kan sprake zijn van terugvorderingen of nabetalingen. In de praktijk
			 zal de vaststelling vaak eerder plaatsvinden. De mogelijkheid van een langere
			 periode is echter nodig, bijvoorbeeld voor het geval er aanleiding is voor
			 nader onderzoek.</text:p>
      <text:p text:style-name="ifm_p_mt.3.7mm_ifm">De eerder benoemde begrenzing van het percentage omzetverlies
			 waarmee wordt gerekend, wordt zoals hierboven beschreven ook toegepast in de
			 berekening van de definitieve vaststelling. Bij een vaststellingsaanvraag wordt
			 het maximale op te geven omzetverlies begrensd op 80%. Ook als een bedrijf meer
			 dan 80% omzetverlies geleden heeft, mag een bedrijf in de vaststellingsaanvraag
			 van de NOW-5, net als in de vaststellingsaanvraag van de NOW-4, maximaal 80%
			 omzetverlies opvoeren.</text:p>
      <text:p text:style-name="ifm_p_mt.3.7mm_ifm">De verwerkingsverantwoordelijkheid voor het verwerken van
			 opgevraagde gegevens ligt, net als bij de eerdere regelingen, bij UWV. UWV
			 heeft deze bevoegdheid al voor gegevens uit de Polisadministratie op grond van
			 de Wet Suwi, en deze verwerkingsverantwoordelijkheid geldt daarnaast ook breder
			 voor de overige gegevens die verwerkt worden in het kader van een NOW-aanvraag
			 of NOW-vaststellingsaanvraag.</text:p>
      <text:h text:style-name="ifm_p_font.bold-italic_mt.5.08mm_page.keep-with-next_ifm" text:outline-level="5">4.<text:s/>Verplichtingen werkgever</text:h>
      <text:p text:style-name="ifm_p_mt.4.23mm_ifm">Aan de werkgever die op grond van de regeling subsidie ontvangt,
			 wordt een aantal verplichtingen opgelegd. Deze verplichtingen zijn enerzijds
			 gericht op het verzekeren van een doelmatige en doelgerichte besteding van de
			 subsidie. Dit betreft bijvoorbeeld de verplichting tot het voeren van een
			 controleerbare administratie en de verplichting om melding te doen van
			 omstandigheden die van belang kunnen zijn voor het toekennen van de subsidie of
			 de hoogte daarvan. Anderzijds zijn er de inspanningsverplichtingen die vanaf de
			 NOW-3 zijn opgenomen of aangepast, en die zien op het ondersteunen van
			 werknemers met scholing of van werk-naar-werkbegeleiding als ontslag niet te
			 voorkomen is. In de NOW-5 zijn deze verplichtingen grotendeels ongewijzigd
			 gebleven ten opzichte van NOW-3 en -4. Alleen de verplichting voor
			 van-werk-naar-werk-begeleiding is iets gewijzigd omdat werkgevers pas per
			 26 november 2021 op de hoogte waren van de voorwaarden van de regeling. In
			 onderstaande paragrafen worden de verplichtingen voor werkgevers nader
			 toegelicht.</text:p>
      <text:h text:style-name="ifm_p_font.italic_mt.5.08mm_page.keep-with-next_ifm" text:outline-level="6">a.<text:s/>Dividend, bonus en inkoop eigen aandelen</text:h>
      <text:p text:style-name="ifm_p_mt.4.23mm_ifm">Net als in de NOW-4 is ook in de NOW-5 het uitgangspunt dat van
				bedrijven die een beroep doen op overheidssteun in het kader van de NOW
				verwacht mag worden dat zij alles in het werk stellen om hun financiële positie
				te versterken om de werkgelegenheid in hun bedrijf veilig te stellen en voor de
				toekomst een buffer op te bouwen. Dit leidt ook tot een doelmatige besteding
				van overheidsmiddelen. Het mag niet zo zijn dat de financiële verlichting die
				de NOW biedt direct of indirect benut wordt om dividend of bonussen uit te
				keren of eigen aandelen in te kopen, waarmee kapitaal aan de onderneming (of de
				groep) onttrokken wordt. Binnen de NOW-2 is door opname van die eis eerder
				invulling gegeven aan de motie Jetten c.s.<text:note text:id="n3" text:note-class="footnote"><text:note-citation text:label="3 ">3</text:note-citation><text:note-body><text:p text:style-name="ifm_p_font.normal_size.6.93pt_mt..5mm_indent.-0.1161in_mleft.0.1161in_ifm">Kamerstukken II, 2019/20,
					 25 295, nr.
					 283.</text:p></text:note-body></text:note> en deze eis is ook opgenomen in de NOW-3 en NOW-4. Dit in
				aanvulling op de meer specifieke eis ten aanzien van dividend of bonussen die
				al in de NOW-1 was opgenomen voor aanvragen op werkmaatschappijniveau. Deze eis
				is overgenomen in de NOW-2, NOW-3 en NOW-4. In de NOW-5 richt het verbod op het
				uitkeren van dividend of bonussen dan wel eigen aandelen in te kopen zich, net
				als in de NOW-4 (zesde tranche) en de vierde en vijfde tranche (NOW-3), op het
				uitkeren van dividend of bonussen c.q. inkopen van eigen aandelen over het jaar
				2021. In de regel wordt over een dergelijke uitkering dan wel het inkopen van
				eigen aandelen over het jaar 2021 beslist in de jaarvergadering van 2022.</text:p>
      <text:p text:style-name="ifm_p_mt.3.7mm_ifm">Ongeacht of bedrijven al eerder subsidie verstrekt hebben
				gekregen op grond van de NOW, geldt dat wanneer een bedrijf een aanvraag
				indient voor de NOW-5 dat bedrijf zich dient te houden aan bovengenoemde
				verplichtingen. Alle dividend- en winstuitkeringen aan aandeelhouders en derden
				mogen in dat geval niet plaatsvinden. Dit betekent ook dividend- of
				winstuitkeringen aan aandeelhouders als de Staat, overheden, of de natuurlijke
				personen achter de onderneming. Overigens ziet de bovenbeschreven voorwaarde
				(verbod) voor NOW-5 niet op dividend, bonussen en aandelen over 2019 of 2020
				die pas in 2021 tot uitbetaling zullen leiden aangezien de beslissingen
				daarover al genomen waren.</text:p>
      <text:p text:style-name="ifm_p_mt.3.7mm_ifm">Voor het voldoen aan de voorwaarde rondom dividend en bonussen
				is het niet relevant of er sprake is van een Nederlandse onderneming of van een
				internationale onderneming. Indien een werkgever subsidie aanvraagt, dient hij
				zich aan de aan de subsidie verbonden verplichtingen te houden. De verplichting
				om geen bonussen te verstrekken zal, net als eerder in de NOW-2, NOW-3 en
				NOW-4, beperkt worden tot de bonussen en winstdelingen die worden uitgekeerd
				aan het bestuur en de directie. Het begrip bestuur, directie (of management)
				dient breed te worden opgevat. De registratie in de Kamer van Koophandel is
				hierbij niet doorslaggevend, ook niet of de betrokken personen beslissend of
				tekeningsbevoegd zijn. Bestuursleden, directieleden of leden van het management
				die het beleid bepalen behoren tot het bestuur, directie of management en
				vallen daarmee onder deze bepaling. De interne naam die hieraan wordt gegeven
				is niet relevant. Onder deze bepaling valt ook degene die tijdelijk zitting
				heeft in het bestuur, de directie, of het management. Het strekt zich niet uit
				tot het overige personeel dat in het bedrijf werkzaam is en dat mogelijk
				variabel beloond wordt via bonussen. Dit betekent voor DGA’s, bestuurders en
				andere directieleden dat zij mogelijk slechts hun basisvergoeding ontvangen of
				hun gebruikelijk-loonregeling, vanwege het verbod om bonussen uit te
				keren.</text:p>
      <text:p text:style-name="ifm_p_mt.3.7mm_ifm">Een rechtspersoon mag dus ook geen dividend uitkeren aan
				aandeelhouders binnen het concern, en geen bonussen uitkeren aan de directie of
				het management van het concern. Dit ziet slechts op de rechtspersoon. De
				overige rechtspersonen van het concern, mits zij niet zelf ook aanvragen en er
				geen aanvraag op niveau van de werkmaatschappij wordt gedaan, mogen dit nog
				wel.</text:p>
      <text:p text:style-name="ifm_p_mt.3.7mm_ifm">De verplichting tot het niet uitkeren van dividend of winst,
				bonussen of eigen aandelen inkopen moet proportioneel en controleerbaar zijn.
				Daarom geldt deze verplichting alleen indien de werkgever, of het concern
				gezamenlijk, een subsidievoorschot of subsidie ontvangt van € 125.000 of
				meer.</text:p>
      <text:h text:style-name="ifm_p_font.italic_mt.3.7mm_page.keep-with-next_ifm" text:outline-level="6">Aanvullende voorwaarde</text:h>
      <text:p text:style-name="ifm_p_mt.3.7mm_ifm">Het doel van de NOW is om werkgelegenheid zo veel mogelijk te
				behouden. Met de NOW financiert de Staat gedeeltelijk de loonkosten van
				ondernemers. Hier is voor gekozen vanwege de ongekende crisis en de door de
				overheid opgelegde maatregelen ter bestrijding van de corona-pandemie. Het is
				onwenselijk dat, wanneer er door deze steun financiële ruimte ontstaat bij
				werkgevers, deze wordt benut om bonussen uit te keren aan directie en bestuur,
				winstuitkeringen uit te betalen of eigen aandelen in te kopen. De Tweede Kamer
				heeft de regering door middel van motie Ploumen c.s. verzocht om aanvullende
				voorwaarden te stellen met betrekking tot het uitkeren van bonussen en
				dividend.<text:note text:id="n4" text:note-class="footnote"><text:note-citation text:label="4 ">4</text:note-citation><text:note-body><text:p text:style-name="ifm_p_font.normal_size.6.93pt_mt..5mm_indent.-0.1161in_mleft.0.1161in_ifm">Kamerstukken II, 2020/21,
					 25 295, nr.
					 1077.</text:p></text:note-body></text:note> In de NOW-4 is daarom een aanvullende voorwaarde opgenomen
				die werkgevers verplicht om bij een NOW-aanvraag een overeenkomst te sluiten
				met een vertegenwoordiging van werknemers over hoe om wordt gegaan met het
				uitkeren van bonussen en dividend.</text:p>
      <text:p text:style-name="ifm_p_mt.3.7mm_ifm">Deze aanvullende voorwaarde geldt ook voor de NOW-5. Het
				stellen van deze aanvullende voorwaarde, naast de al geldende voorwaarden voor
				bonussen en dividend, geeft de werknemersvertegenwoordiging de gelegenheid het
				gesprek aan te gaan over de uitkering van bonussen en dividend en het belang
				van behoud van werkgelegenheid daartegenover te wegen.</text:p>
      <text:p text:style-name="ifm_p_mt.3.7mm_ifm">Deze voorwaarde houdt in dat wanneer een werkgever een aanvraag
				doet voor de NOW-5, deze net als in de NOW-4 verplicht is om een overeenkomst
				te sluiten met ten minste één belanghebbende vereniging van werknemers (zoals
				bedoeld in artikel 3, derde lid, van de Wet melding collectief ontslag) waarin
				schriftelijke afspraken zijn vastgelegd over het bonus- en dividendbeleid.
				Indien de aanvrager minder dan 20 werknemers heeft kan worden volstaan met een
				andere vertegenwoordiging van werknemers: de ondernemingsraad, de
				personeelsvertegenwoordiging of de vergadering (zoals bedoeld in artikel 35b,
				eerste lid, van de Wet op de ondernemingsraden). De overeenkomst is vormvrij,
				zodat werkgevers en belanghebbende partijen de overeenkomst kunnen toespitsen
				op de specifieke situatie van het bedrijf dat NOW aanvraagt. Zo kan onderling
				bepaald worden dat, indien dat van toepassing is en wenselijk wordt geacht, de
				internationale bedrijfsonderdelen en hun bonus-en dividendbeleid betrokken
				worden bij deze overeenkomst. Werkgevers die voor de NOW-4 reeds een
				overeenkomst hebben gesloten, kunnen die ook voor de NOW-5 gebruiken.</text:p>
      <text:p text:style-name="ifm_p_mt.3.7mm_ifm">Deze voorwaarde is in aanvulling op, en niet in plaats van, de
				reeds geldende verplichtingen omtrent het niet mogen uitkeren van bonussen,
				dividend en het niet inkopen van eigen aandelen. Deze verplichtingen blijven
				onverminderd van kracht. Als een werkgever, bijvoorbeeld een werkmaatschappij
				of eventueel zelfs het concern, al is gehouden aan de verplichting tot het niet
				uitkeren van bonussen of dividenden, zal <text:span text:style-name="ifm_span_font.italic_ifm">ook</text:span> een
				overeenkomst gesloten dienen te worden. Gezien de onwenselijkheid van het
				wegvloeien van NOW-subsidie richting bonussen en dividend, eventueel zelfs naar
				buitenlandse moederbedrijven, is het verplicht stellen van het overhandigen van
				een dergelijke overeenkomst proportioneel en wenselijk. Door betrokkenheid van
				de werknemersvertegenwoordiging kan ook het maatschappelijk gevoel worden
				meegewogen.</text:p>
      <text:p text:style-name="ifm_p_mt.3.7mm_ifm">De huidige voorwaarden omtrent het bonus- en dividendverbod
				gelden alleen voor NOW-aanvragen waarbij zowel het voorschot als het
				definitieve subsidiebedrag € 125.000 bedragen. Voor de NOW-5 is dit net als
				voor de NOW-4 voor zowel het voorschot als het definitieve subsidiebedrag
				€ 125.000. Daar wordt voor deze aanvullende voorwaarde bij aangesloten. Omdat
				een werkgever niet vooraf zijn voorschotbedrag kent, laat staan de definitieve
				subsidiesom, zal de overeenkomst aanwezig moeten zijn op het moment dat de
				werkgever de aanvraag tot vaststelling van de NOW-5 indient. Wanneer het
				voorschotbedrag lager is dan € 125.000 zal de werkgever zelf een inschatting
				moeten maken of het definitieve subsidiebedrag € 125.000 of meer zal zijn. UWV
				zal ook voor de NOW-5 voor werkgevers een simulatietool beschikbaar stellen
				waarmee bij benadering het definitieve subsidiebedrag kan worden berekend.</text:p>
      <text:p text:style-name="ifm_p_mt.3.7mm_ifm">Bij aanvraag tot vaststelling controleert de accountant of de
				vereiste overeenkomst aanwezig is. Natuurlijk naast de reeds bestaande
				controles ten aanzien van het uitkeren van bonussen of dividend conform de nu
				reeds geldende voorwaarden. Wanneer er geen overeenkomst is gesloten, zal de
				subsidie op nihil worden gesteld.</text:p>
      <text:p text:style-name="ifm_p_mt.3.7mm_ifm">Hoewel de overeenkomst pas gesloten hoeft te zijn voordat een
				werkgever een aanvraag tot vaststelling van de NOW-5 indient, is het raadzaam
				om al in een eerder stadium, en wellicht zelfs voordat de aanvraag voor het
				voorschot wordt ingediend, de overeenkomst te sluiten. Hierdoor wordt voorkomen
				dat wanneer een overeenkomst uiteindelijk niet wordt gesloten, de subsidie op
				nihil wordt vastgesteld.</text:p>
      <text:h text:style-name="ifm_p_font.italic_mt.3.7mm_page.keep-with-next_ifm" text:outline-level="6">Aanvullende verplichting bij gebruikmaking van de
				  bijzondere regeling voor werkmaatschappijen</text:h>
      <text:p text:style-name="ifm_p_mt.3.7mm_ifm">Indien er bedrijven gebruik willen maken van de bijzondere
				regeling voor werkmaatschappijen geldt, net als in alle voorgaande
				NOW-regelingen, een uitgebreidere verplichting. In dat geval geldt deze
				verplichting tot het niet uitkeren van bonussen en dividenden, en het niet
				inkopen van eigen aandelen ook voor het concern, de groep of de
				moedermaatschappij. De verplichting tot het niet uitkeren van dividend, geldt
				voor de gehele groep waarvan de werkmaatschappij onderdeel uitmaakt. Dit geldt
				dus ook voor de internationale bedrijfsonderdelen van de groep en
				groepsonderdelen die zelf geen NOW hebben aangevraagd. Het bonusverbod ziet toe
				op de Raad van Bestuur, directie van het concern/de groep en de aanvragende
				rechtspersoon of vennootschap zelf. De werkgever (werkmaatschappij) die een
				aanvraag indient moet verklaren dat ook het groepshoofd of de
				moedermaatschappij zich aan deze verplichtingen houdt en dient zich ervan te
				vergewissen dat de groep zich hier daadwerkelijk aan committeert voorafgaand
				aan de aanvraag van de werkgever. Net als in de voorgaande NOW-regelingen is
				het voor bovengenoemd verbod niet relevant of het gaat om een Nederlandse
				onderneming of groep of internationale onderneming of groep. De reden achter
				deze bredere reikwijdte is dat het concern/moeder hier een beroep doet op
				bijzondere solidariteit van de overheid, terwijl het concern geen 20%
				omzetdaling heeft en dus anders niet in aanmerking komt voor de NOW-subsidie.
				Daarom geldt hier de verplichting om geen dividend of bonussen uit te keren of
				eigen aandelen in te kopen breder. Ook geldt bij deze aanvraag geen grens van
				een minimale subsidie bij deze voorwaarde.</text:p>
      <text:p text:style-name="ifm_p_mt.3.7mm_ifm"><text:span text:style-name="ifm_span_font.italic_ifm">Verplichting voor bedrijven met een gebroken
				boekjaar</text:span></text:p>
      <text:p text:style-name="ifm_p_mt.3.7mm_ifm">Voor bedrijven met een gebroken boekjaar (een boekjaar dat niet
				op een kalenderjaar valt als bedoeld in artikel 10a van Boek 2 van het
				Burgerlijk Wetboek) kan de verplichting tot het niet uitkeren van bonussen,
				dividend en het niet inkopen van eigen van eigen aandelen over 2021 niet goed
				uitpakken. Conform de regeling in de NOW-2, -3 en -4 wordt geregeld dat indien
				bedrijven een gebroken boekjaar hanteren, de verplichting om o.a. geen dividend
				uit te keren geldt voor het boekjaar waarin de loonperioden vallen waarover
				subsidie wordt aangevraagd. Indien er twee boekjaren in die periode vallen,
				geldt de verplichting voor beide boekjaren. Indien een concern of
				moeder-dochter ook een gebroken boekjaar hanteert, geldt dezelfde afwijking
				voor het concern of de moeder-dochter.</text:p>
      <text:h text:style-name="ifm_p_font.italic_mt.5.08mm_page.keep-with-next_ifm" text:outline-level="6">b.<text:s/>Inspanningsverplichting scholing</text:h>
      <text:p text:style-name="ifm_p_mt.4.23mm_ifm">Een inspanningsverplichting die in de NOW-5 hetzelfde is
				gebleven als in NOW-2, -3 en -4 is gericht op het voorkomen van werkloosheid en
				betreft de verplichting voor de werkgever om zijn werknemers te stimuleren een
				ontwikkeladvies te volgen of deel te nemen aan scholing. De fundamentele
				veranderingen die de samenleving en de economie ondergaan vragen om andere
				bedrijfsmodellen met een andere inzet van mensen en middelen. Als werknemers in
				sectoren waar beperkingen gelden op dit moment minder uren of zelfs helemaal
				niet werken, kan scholing een goede manier zijn om vaardigheden op peil te
				houden en nieuwe vaardigheden aan te leren. Juist omdat werkgevers middels het
				hogere loonsomvrijstellingspercentage van 15% ruimer de kans wordt geboden om
				hun bedrijfsvoering aan te passen zullen werknemers zich in deze situatie
				moeten voorbereiden op een andere manier van werken of zelfs ander werk. Het is
				daarom nog steeds van belang dat zij de kans krijgen zich hierop voor te
				bereiden door zich tijdig te heroriënteren bijvoorbeeld door een
				ontwikkeladvies te volgen of zich bij te scholen voor behoud van werk.
				Werkgevers kunnen de aandacht hiervoor inpassen in het bestaande
				scholingsbeleid in hun onderneming of bespreken met de ondernemingsraad of
				personeelsvertegenwoordiging.</text:p>
      <text:p text:style-name="ifm_p_mt.3.7mm_ifm">Daarnaast kunnen werkgevers – mede in het kader van goed
				werkgeverschap – wijzen op het belang van een scholing en ontwikkeling tijdens
				individuele personeelsgesprekken. Voorts kunnen zij hun werknemers stimuleren
				door vrijvallende arbeidstijd beschikbaar te stellen en middelen te verschaffen
				via bijvoorbeeld O&amp;O-fondsen. Werkgevers dienen bij de aanvraag van NOW-5
				subsidie te verklaren aan deze inspanningsverplichting te zullen voldoen. De
				scholing zelf is geen onderdeel van de NOW, de inspanningsverplichting is dat –
				als flankerend beleid – wel. Het kabinet heeft tegelijkertijd met NOW-2 ook
				ondersteuning mogelijk gemaakt voor ontwikkeling en scholing via maatregelen
				uit het steun- en herstelpakket waaronder de drie regelingen van Nederland
				Leert Door.<text:note text:id="n5" text:note-class="footnote"><text:note-citation text:label="5 ">5</text:note-citation><text:note-body><text:p text:style-name="ifm_p_font.normal_size.6.93pt_mt..5mm_indent.-0.1161in_mleft.0.1161in_ifm">Kamerstukken II, 2019/20,
					 35 420, nr.
					 38.</text:p></text:note-body></text:note> In het eerdere steun- en herstelpakket, waarin ook de NOW-3
				was opgenomen, was voorzien in flankerend beleid voor onder meer leren en
				ontwikkelen. Daarmee zijn nieuwe middelen beschikbaar gekomen die onder meer
				worden ingezet ter uitbreiding van het crisispakket NL Leert Door. Zo kunnen
				ook in 2021 en 2022 mensen kosteloos ontwikkeladvies, begeleiding naar ander
				werk, EVC-trajecten en scholing aanvragen via NL leert door met inzet van
				sectoraal maatwerk. Daarnaast is er in het derde kwartaal 30 miljoen
				beschikbaar gekomen voor NL leert door met inzet van scholing, waardoor het
				aantal beschikbare scholingstrajecten dat kosteloos gevolgd kan worden verder
				wordt uitgebreid. Dit aanbod komt begin 2022 beschikbaar. Vanaf dat jaar treedt
				de Stimulans ArbeidsmarktPositie-regeling (STAP) ook in werking, waarmee
				structurele middelen beschikbaar komen voor individuele aanvragen voor
				scholing. Voornemen is ook ontwikkeladviezen via STAP beschikbaar te stellen
				voor degenen die meer ondersteuning nodig hebben.</text:p>
      <text:h text:style-name="ifm_p_font.italic_mt.5.08mm_page.keep-with-next_ifm" text:outline-level="6">c.<text:s/>Inspanningsverplichting begeleiding van
					 werk-naar-werk</text:h>
      <text:p text:style-name="ifm_p_mt.4.23mm_ifm">De coronapandemie heeft inmiddels al meer dan anderhalf jaar
				gevolgen voor de samenleving, en de manier waarop gewerkt wordt in Nederland.
				Sommige ondernemingen zijn maanden verplicht gesloten geweest, of hebben hun
				bedrijfsvoering moeten aanpassen aan de anderhalve metersamenleving. Deze
				veranderingen kunnen ertoe leiden dat werknemers met baanverlies te maken
				zullen krijgen. Aan de andere kant heeft de economie zich in 2021 beter dan
				verwacht hersteld en heerst er zelfs krapte op de arbeidsmarkt. Het bieden van
				ruimte voor herstructurering is een logisch gevolg van de impact van de
				coronacrisis op de economie, maar ook van de ontstane krapte op de
				arbeidsmarkt. Tegelijkertijd zorgt dit bij individuele werknemers wel voor
				onzekerheid. Ondanks een krappe arbeidsmarkt kan het voorkomen dat werknemers
				niet direct een andere baan kunnen vinden, bijvoorbeeld door wezenlijke
				verschillen tussen diverse sectoren qua opleidingsvereisten en vaardigheden.
				Naast het bieden van ruimte voor ondernemers om hun bedrijfsvoering aan te
				passen in de vorm van een vrijstelling van de loonsomdaling, is het daarom
				eveneens van belang om in te zetten op een zo goed mogelijke begeleiding van de
				werknemer, die met ontslag bedreigd wordt, naar een nieuwe baan. Met dat doel
				is al eerder een omvangrijk sociaal pakket ontwikkeld, met veel maatregelen op
				het gebied van begeleiding van werk naar werk.</text:p>
      <text:p text:style-name="ifm_p_mt.3.7mm_ifm">Werkgevers spelen een belangrijke rol in de van werk naar werk
				begeleiding van werknemers. Het is daarom passend dat bij een omvangrijke
				steunmaatregel als de NOW een inspanning gevraagd wordt van werkgevers om zich
				actief in te zetten voor dergelijke begeleiding van de werknemers die (naar
				verwachting) hun baan zullen kwijtraken, net zoals dit bij de NOW-3 en de NOW-4
				het geval was. Binnen de NOW-3 is daarom als invulling van de motie Asscher een
				inspanningsverplichting voor begeleiding van werk-naar-werk opgenomen<text:note text:id="n6" text:note-class="footnote"><text:note-citation text:label="6 ">6</text:note-citation><text:note-body><text:p text:style-name="ifm_p_font.normal_size.6.93pt_mt..5mm_indent.-0.1161in_mleft.0.1161in_ifm">Kamerstukken II, 2020/21,
					 35 420, nr.
					 109.</text:p></text:note-body></text:note>, die ook in de NOW-5 van toepassing blijft. Daarom zijn
				werkgevers, die gebruik willen maken van de NOW-subsidie, verplicht om zich in
				te zetten om werknemers van wie het dienstverband eindigt, of als het voornemen
				bestaat om dienstverbanden met werknemers te eindigen, te begeleiden naar een
				andere baan. Deze algemene inspanningsverplichting is daarmee niet alleen
				bedoeld voor werknemers voor wie de werkgever bedrijfseconomisch ontslag
				aanvraagt, maar voor alle mogelijkheden waarop de arbeidsovereenkomst kan
				eindigen, behalve in geval van pensionering van de werknemer. Zij geldt dus ook
				voor de werknemers van wie het dienstverband niet wordt voortgezet na het
				aflopen van een tijdelijk contract of voor werknemers met wie overeenstemming
				wordt bereikt over beëindiging met wederzijds goedvinden. Het is van belang dat
				zo vroeg mogelijk wordt ingezet op het begeleiden van werknemers naar andere
				arbeid. Dit betekent dat de inspanningsverplichting reeds geldt als tijdens de
				subsidieperiode het voornemen bestaat<text:note text:id="n7" text:note-class="footnote"><text:note-citation text:label="7 ">7</text:note-citation><text:note-body><text:p text:style-name="ifm_p_font.normal_size.6.93pt_mt..5mm_indent.-0.1161in_mleft.0.1161in_ifm">Deze verplichting geldt pas vanaf 27 november 2021,
					 omdat dit de datum is wanneer bekend werd gemaakt dat er een NOW-5 zou komen.
					 Werkgevers konden vóór deze datum niet weten dat ze aan de verplichting hadden
					 moeten voldoen.</text:p></text:note-body></text:note> de arbeidsovereenkomst te beëindigen of niet voort te
				zetten, en niet alleen als de arbeidsovereenkomst daadwerkelijk tijdens de
				looptijd van de betreffende tranche eindigt. De werkgever kan bij de invulling
				van deze verplichting onder andere gebruik maken van de mogelijkheden die het
				sociaal pakket biedt. Ook kan de werkgever samen met werknemers of
				werknemersorganisaties bezien wat mogelijk is op het gebied van begeleiding
				naar een andere baan.</text:p>
      <text:h text:style-name="ifm_p_font.italic_mt.5.08mm_page.keep-with-next_ifm" text:outline-level="6">d.<text:s/>Korting op de subsidie</text:h>
      <text:p text:style-name="ifm_p_mt.4.23mm_ifm">Naast de algemene inspanningsverplichting voor werkgevers om
				zich in te spannen voor de begeleiding van met ontslag bedreigde werknemers
				naar ander werk, is voor werkgevers die tijdens het tijdvak waarvoor zij
				subsidie hebben aangevraagd en die voor één of meerdere werknemers vanaf
				27 november 2021 tot en met 31 december 2021 een ontslagaanvraag om
				bedrijfseconomische redenen indienen bij UWV, in de subsidieregeling verplicht
				gesteld dat zij contact opnemen met UWV. UWV heeft hiervoor een speciaal
				NOW-telefoonnummer ter beschikking gesteld. Als een werkgever niet aan deze
				verplichting voldoet, wordt de subsidie met 5% verlaagd. Uitgangspunt daarbij
				is dat in die gevallen dat van een werkgever, die gebruik maakt van deze
				subsidieregeling en aantoonbaar stappen zet om werknemers te ontslaan, kan
				worden verwacht dat hij de mogelijkheden gebruikt die het sociaal pakket biedt
				om de betreffende werknemer of werknemers zo goed mogelijk naar nieuw werk te
				begeleiden. Op grond van deze regeling wordt van de werkgever minimaal verwacht
				dat hij contact legt met UWV voor ondersteuning bij het vormgeven van de van
				werk naar werk begeleiding, ook wanneer de werknemer al zicht heeft op ander
				werk. De werkgever zal in het gesprek met UWV in den brede gevraagd worden of
				hij ondersteuning kan gebruiken bij van werk naar werk beleid. Daarbij is de
				verwachting dat de werkgever in overleg met betrokken partijen kijkt welke
				aanpak voor alle mogelijk betrokken werknemers het meest passend is.</text:p>
      <text:p text:style-name="ifm_p_mt.3.7mm_ifm">Omdat er pas per 26 november 2021 bekend is gemaakt<text:note text:id="n8" text:note-class="footnote"><text:note-citation text:label="8 ">8</text:note-citation><text:note-body><text:p text:style-name="ifm_p_font.normal_size.6.93pt_mt..5mm_indent.-0.1161in_mleft.0.1161in_ifm">Kamerstukken II, 2021/22, nr.
					 2021Z21810, 26 november 2021.</text:p></text:note-body></text:note> dat de NOW-5 van kracht ging voor de periode van 1 november
				2021 tot en met 31 december 2021, geldt de verplichting niet voor
				ontslagaanvragen die zijn gedaan op of voor de datum van de aankondiging van de
				NOW-5, zijnde 26 november 2021. Werkgevers konden namelijk voor die tijd niet
				weten dat zij aan deze verplichting zouden moeten voldoen.</text:p>
      <text:p text:style-name="ifm_p_mt.3.7mm_ifm">De werkgever heeft tot en met 31 januari 2022, de sluiting van
				het voorschotloket, de tijd om contact op te nemen met UWV. Bij de vaststelling
				van de NOW-5 controleert UWV dan of de werkgever vanaf 27 november 2021 tot en
				met het einde van het subsidietijdvak (31 december 2021) een aanvraag voor
				bedrijfseconomisch ontslag heeft ingediend en of de werkgever tussen
				27 november 2021 en sluiting van het voorschotloket (31 januari 2022) contact
				met UWV heeft opgenomen, in plaats van dat deze controle voor het gehele
				subsidietijdvak plaatsvindt, zoals dit vanaf de NOW-4 het geval was. Als dit
				niet is gebeurd, wordt de korting van 5% op de subsidie toegepast.</text:p>
      <text:h text:style-name="ifm_p_font.italic_mt.5.08mm_page.keep-with-next_ifm" text:outline-level="6">e.<text:s/>Overig</text:h>
      <text:p text:style-name="ifm_p_mt.4.23mm_ifm">De werkgever is verplicht om de ondernemingsraad, de
				personeelsvertegenwoordiging of bij ontbreken daarvan de werknemers te
				informeren over de subsidieverlening. Met deze informatieplicht is het voor de
				werknemers duidelijk dat de werkgever een tegemoetkoming ontvangt om de lonen
				te kunnen doorbetalen. Ook in het kader van de inspanningsverplichting scholing
				is het van belang dat de werknemers ervan op de hoogte zijn en kunnen bewaken
				en bevorderen dat deze inspanningsverplichting in de praktijk vorm krijgt. Zij
				kunnen de werkgever hierop aanspreken en werknemers wijzen op het belang van
				scholing en stimuleren om deel te nemen aan de scholingsmogelijkheden die
				aangeboden worden of als individuele werknemer daartoe zelf het initiatief
				nemen.</text:p>
      <text:h text:style-name="ifm_p_font.bold-italic_mt.5.08mm_page.keep-with-next_ifm" text:outline-level="5">5.<text:s/>Staatssteun en internationale aspecten</text:h>
      <text:p text:style-name="ifm_p_mt.4.23mm_ifm">De NOW is geen steunmaatregel in de zin van artikel 107, eerste
			 lid, Verdrag betreffende de werking van de Europese Unie. De NOW is een
			 generieke en tijdelijke subsidieregeling voor alle werkgevers (ondernemingen)
			 die in hun omzet getroffen zijn door de gevolgen van het COVID-19-virus of
			 andere buitengewone omstandigheden en die voldoen aan de in de regeling
			 gestelde voorwaarden. Voor de berekening van de omzet gelden voor alle
			 werkgevers dezelfde regels. De NOW is erop gericht werkgevers te ondersteunen
			 bij het doorbetalen van de lonen om zo behoud van werkgelegenheid te
			 bewerkstellingen door de vergoeding van (een deel van) de loonsom met
			 toepassing van een subsidie van de overheid. Met de steun kan ontslag worden
			 voorkomen en kunnen werkgevers menskracht, ervaring en kennis behouden voor hun
			 onderneming. De NOW komt dus uiteindelijk de werknemers ten goede. De NOW
			 levert de ene onderneming geen economisch voordeel op ten opzichte van de
			 andere welke onverenigbaar is met de interne markt, juist omdat het een
			 generieke maatregel betreft.</text:p>
      <text:p text:style-name="ifm_p_mt.3.7mm_ifm">De verplichting dat geen dividend mag worden uitgekeerd over 2021
			 is slecht een beperkte inperking van geen beperking van het vrij verkeer van
			 kapitaal. Er ligt namelijk geen algemeen dividendverbod, maar een onderneming
			 of concern, die bij de Nederlandse staat loonsubsidie aanvraagt, dient zich
			 ervan te vergewissen dat het dan over 2021 geen dividend mag uitkeren. Het
			 staat een onderneming of concern vrij dit alsnog te doen, maar dan dient de
			 subsidie te worden terugbetaald. Deze beperkte inperking is gerechtvaardigd
			 omdat het de eigen keuze van de onderneming is.</text:p>
      <text:p text:style-name="ifm_p_mt.3.7mm_ifm">Voor zover de verplichting een beperking van het vrij verkeer van
			 kapitaal is, is deze gerechtvaardigd, noodzakelijke en proportioneel. Een
			 maatregel die afwijkt van de referentieregeling (a priori selectiviteit) is
			 steeds niet-selectief indien deze is gerechtvaardigd door de aard of de opzet
			 van die regeling. Dit is het geval wanneer een maatregel rechtstreeks uit de
			 basis- of hoofdbeginselen van de referentieregeling voortvloeit of resulteert
			 uit inherente mechanismen die noodzakelijk zijn voor het functioneren en de
			 doeltreffendheid van de regeling. Het is noodzakelijk, omdat deze verplichting
			 ervoor zorgt dat het geld in het concern blijft en dus gebruikt kan worden om
			 een buffer op te bouwen en overheidssteun in de toekomst te voorkomen. Dat
			 lijkt ook een van de redenen dat de Europese Commissie in haar mededeling voor
			 herkapitalisatie deze voorwaarde (het niet uitkeren van dividend) adviseert
			 voor individuele ondernemingen.<text:note text:id="n9" text:note-class="footnote"><text:note-citation text:label="9 ">9</text:note-citation><text:note-body><text:p text:style-name="ifm_p_font.normal_size.6.93pt_mt..5mm_indent.-0.1161in_mleft.0.1161in_ifm">C(2020) 3156 final, punt 77.</text:p></text:note-body></text:note> Tevens is de beperking proportioneel, aangezien de beperking
			 alleen ziet op dividend/bonussen en aandelen over 2021, het jaar waarin de
			 subsidie wordt aangevraagd, en niet meer.</text:p>
      <text:p text:style-name="ifm_p_mt.3.7mm_ifm">Er is niet voor gekozen om dit te beperken tot puur Nederlandse
			 concerns of ondernemingen. Juist deze beperking zou een onderscheid naar
			 vestigingsplaats inhouden. Daarnaast zou een uitzondering voor buitenlandse
			 moeders of groepshoofden ertoe leiden dat buitenlandse concerns hiermee in een
			 voordeligere positie komen dan geheel Nederlandse concerns. Dat is onwenselijk.
			 Daarnaast is de hoofdreden voor deze voorwaarde het versterken van de
			 cashpositie. Deze redenering gaat zowel op voor Nederlandse als voor
			 buitenlandse concerns op.</text:p>
      <text:h text:style-name="ifm_p_font.bold-italic_mt.5.08mm_page.keep-with-next_ifm" text:outline-level="5">6.<text:s/>Misbruik, oneigenlijk gebruik en handhaving</text:h>
      <text:p text:style-name="ifm_p_mt.4.23mm_ifm">De snelheid waarmee de noodmaatregelen NOW-1, -2, -3, -4 en -5
			 tot stand zijn gekomen, brengt met zich dat mogelijk zaken over het hoofd zijn
			 gezien en de regeling NOW-5 onvoorziene consequenties kan hebben, die achteraf
			 (bij de subsidievaststelling) mogelijk niet gerepareerd kunnen worden. De NOW
			 kent mede vanwege deze totstandkomingsgeschiedenis verhoogde risico’s op
			 misbruik en oneigenlijk gebruik. Er is sprake van gevoeligheid voor misbruik en
			 oneigenlijk gebruik bij elke regeling waarbij er afhankelijkheid is van door
			 derden geleverde gegevens bij de beoordeling van de aanvraag. Voor zover
			 mogelijk worden deze risico’s geadresseerd met beheersmaatregelen, maar het is
			 realistisch te verwachten dat er onvolkomenheden in de aanpak van deze risico’s
			 zullen zijn en deze risico’s kunnen niet helemaal voorkomen worden. Vanwege het
			 grote maatschappelijke belang van de NOW voor behoud van bedrijvigheid en
			 banen, worden deze onvolkomenheden geaccepteerd.</text:p>
      <text:p text:style-name="ifm_p_mt.3.7mm_ifm">Uitgangspunt bij de beheersmaatregelen is dat de werkgever
			 verantwoordelijk is voor de juist- en volledigheid van alle informatie die hij
			 aanlevert. Hij legt verantwoording af over de wijze waarop hij aan de
			 voorwaarden uit de regeling voldoet. Dit uitgangspunt komt tot uiting in het
			 vereiste dat de werkgever met betrekking tot de omzet en de loonsom een zodanig
			 controleerbare administratie beheert, dat achteraf tot vijf jaar na datum van
			 vaststelling van de subsidie gecontroleerd kan worden of een subsidie terecht
			 is verstrekt. De werkgever verleent desgevraagd inzage in deze administratie.
			 Ook heeft de werkgever de verplichting onverwijld melding te doen indien
			 duidelijk is dat hij niet langer aan de vereisten voor subsidieverlening
			 voldoet, bijvoorbeeld als de omzetvermindering zich niet of in mindere mate
			 voordoet waardoor de vereiste drempel van 20% omzetverlies niet gehaald wordt.
			 De werkgever bevestigt dat hij de aanvraag naar waarheid invult en geen
			 misbruik of oneigenlijk gebruik maakt van subsidiegelden. De werkgever
			 bevestigt ook dat bij zich ervan bewust is dat verder onderzoek gedaan kan
			 worden in geval van (vermoeden van) misbruik van de regeling.</text:p>
      <text:p text:style-name="ifm_p_mt.3.7mm_ifm">UWV heeft op grond van artikel 54 Wet SUWI de bevoegdheid om
			 gegevens en inlichtingen die noodzakelijk zijn voor de uitvoering van zijn
			 taken op te vragen bij de Belastingdienst. Daarnaast worden gegevens over de
			 loonsom van de werkgever gebaseerd op de Polisadministratie van UWV. Voor de
			 verificatie van de door de aanvrager verstrekte gegevens wordt gebruik gemaakt
			 van gegevensuitwisseling tussen de Belastingdienst en UWV. Deze
			 gegevensuitwisseling is essentieel om te voorkomen dat willekeurige rechts- of
			 natuurlijke personen zich kunnen voordoen als een grote werkgever en vervolgens
			 zelf grote bedragen kunnen incasseren. Deze gegevenslevering beperkt dit risico
			 substantieel en wordt daarom proportioneel geacht. Bovendien wordt hiermee de
			 administratieve last van aanvragers beperkt nu zo min mogelijk bewijsmiddelen
			 voor het rekeningnummer aangedragen hoeven te worden. Daarmee wordt voldaan aan
			 het beginsel van subsidiariteit.</text:p>
      <text:p text:style-name="ifm_p_mt.3.7mm_ifm">Voorts worden data-analyses uitgevoerd, bijvoorbeeld op
			 onverwachte verschuivingen tussen personeel binnen het concern,
			 loonheffingsnummers of andere mogelijke variabelen. Naar aanleiding van
			 onverwachte verschuivingen kan een verklaring worden opgevraagd bij de
			 subsidieontvanger of kunnen nadere controles worden uitgevoerd. Bij definitieve
			 vaststelling van de subsidie wordt gebruik gemaakt van een verklaring van een
			 accountant of een verklaring van een deskundige derde, behalve indien het
			 subsidiebedrag onder de grenswaarde valt voor een verplichte derden- of
			 accountantsverklaring. Ook worden op alle ontvangen aanvragen en
			 verantwoordingen risicogericht controles uitgevoerd.</text:p>
      <text:p text:style-name="ifm_p_mt.3.7mm_ifm">UWV kan de betaling van het voorschot weigeren, wijzigen,
			 intrekken of opschorten indien sprake is van een ernstig vermoeden dat niet aan
			 de subsidievoorwaarden wordt voldaan. UWV kan daarnaast een reeds verleende
			 subsidie geheel of gedeeltelijk terugvorderen. De grondslag hiervoor is
			 opgenomen in de regeling. Indien tijdens of bij het vaststellen van de subsidie
			 sprake is van een redelijk vermoeden van een strafbaar feit, dan heeft UWV de
			 mogelijkheid om aangifte te doen bij het Openbaar Ministerie (OM). Het OM kan
			 vervolgens een strafrechtelijk onderzoek instellen en overgaan tot een
			 strafrechtelijke vervolging. Op grond van informatie van UWV en/of op grond van
			 signalen en meldingen kan de Inspectie SZW onder gezag van het OM een
			 opsporingsonderzoek instellen. Daarnaast heeft de Inspectie SZW een digitaal
			 meldformulier op de website geplaats voor meldingen van (vermoedens van) fraude
			 met corona-gerelateerde subsidies en regelingen. De banken zijn gestimuleerd om
			 ongebruikelijke transacties in relatie tot de NOW-subsidies te melden.
			 Verdachte transacties worden door de FIU, de Inspectie SZW en de FIOD
			 geanalyseerd.</text:p>
      <text:p text:style-name="ifm_p_mt.3.7mm_ifm">De NOW-5 beslaat een periode van twee maanden, waar dit in de
			 NOW-3.1, -3.2, -3.3 en de NOW-4 steeds drie maanden was. Dit betekent dat de
			 NOW-5 subsidie waarschijnlijk eerder lager zal uitvallen en dat de grens voor
			 de verplichte derden- of accountantsverklaring minder snel zal worden bereikt
			 dan bij een subsidieperiode van drie maanden. Dit kan het M&amp;O risico ten
			 opzichte van voorgaande NOW regelingen vergroten, want de inschatting is dat er
			 op deze manier minder bedrijven een derden- of accountantsverklaring (gebaseerd
			 op een zwaardere controle) nodig hebben. Het risico zou kunnen worden
			 gemitigeerd door de grensbedragen naar beneden bij te stellen. De bedragen
			 worden echter niet aangepast, omdat het grensbedrag vanaf wanneer een
			 accountantsverklaring benodigd is, € 125.000, aansluit bij het Uniform
			 Subsidiekader (USK). Daarnaast wordt het voor werkgevers en accountants
			 onduidelijk als de bedragen bij verschillende NOW-tranches steeds veranderen.
			 Dit risico wordt derhalve geaccepteerd.</text:p>
      <text:p text:style-name="ifm_p_mt.3.7mm_ifm">Omdat tijdens de maanden november en december ondernemingen
			 (deels) open konden blijven, is er geen aanleiding om bedrijven die kampen met
			 grote omzetverliezen nog volledige steun te geven. Een omzetverlies van tussen
			 de 80% en 100% is daarom minder waarschijnlijk. Het risico op misbruik en
			 oneigenlijk gebruik van de loonsubsidie wordt met de 80% omzetverliesgrens
			 beperkt. Deze grens geeft werkgevers immers een prikkel om de bedrijfsvoering
			 zoveel mogelijk door te zetten.</text:p>
      <text:p text:style-name="ifm_p_mt.3.7mm_ifm">Het NOW-5 subsidievoorschot wordt in één termijn uitbetaald door
			 UWV. In voorgaande NOW-tranches werd dit steeds in twee of meer termijnen
			 uitbetaald. Dit bood UWV de mogelijkheid om te interveniëren en (bijvoorbeeld)
			 de tweede of derde termijn niet uit te betalen, wanneer er tussentijds
			 onregelmatigheden bij werkgevers werden ontdekt. Het in meerdere termijnen
			 uitbetalen van de subsidie beperkte het M&amp;O risico dat er meer subsidie
			 wegvloeit, omdat UWV verdere betalingen kon tegenhouden. Omdat er in de NOW-5
			 in één keer wordt uitbetaald is er geen mogelijkheid om tussentijds in te
			 grijpen bij ernstige vermoedens van onrechtmatig handelen. Dit leidt tot het
			 risico dat er meer subsidiegelden bij mogelijk onrechtmatige ontvangers
			 terechtkomen, die mogelijk niet succesvol teruggevorderd kunnen worden. Het
			 risico wordt gedeeltelijk beperkt doordat de periode van de NOW-5 korter is dan
			 de voorgaande NOW tranches.</text:p>
      <text:p text:style-name="ifm_p_mt.3.7mm_ifm">Ook nieuw aan de NOW-5 is de uitbreiding dat meer startende
			 ondernemers gebruik kunnen maken van de regeling. Dit betekent een uitbreiding
			 van de doelgroep van de regeling ten opzichte van de vorige NOW tranches en
			 maakt dat de al geldende M&amp;O risico’s gelden grotere groep. Deze bedrijven
			 zijn echter onderhevig aan de gebruikelijke controles die van toepassing zijn
			 op de NOW, waarmee eventuele risico’s op misbruik en oneigenlijk gebruik zoveel
			 mogelijk worden geadresseerd en gemitigeerd.</text:p>
      <text:h text:style-name="ifm_p_font.bold-italic_mt.5.08mm_page.keep-with-next_ifm" text:outline-level="5">7.<text:s/>Evaluatie</text:h>
      <text:p text:style-name="ifm_p_mt.4.23mm_ifm">De minister draagt zorg voor de evaluatie van doeltreffendheid en
			 doelmatigheid van deze regeling. De doeltreffendheid en doelmatigheid voor de
			 NOW kunnen pas goed geëvalueerd worden als alle benodigde onderzoeksgegevens
			 beschikbaar zijn. De vaststellingsperiodes lopen bij de NOW anderhalf jaar
			 achter op de voorschotverleningsperiodes. Vaststellingen die nog niet geheel
			 gesloten zijn, kunnen nog niet worden geëvalueerd omdat er dan een
			 select-effect optreedt van bedrijven die sneller zijn met het doen van hun
			 vaststellingsaanvraag. De eindevaluatie van de NOW-1 tot en met de NOW-5 is
			 voorzien voor 2023. Bij deze evaluatie zal er naast doeltreffendheid en
			 doelmatigheid ook uitgebreid aandacht zijn voor de lessen die geleerd kunnen
			 worden. Het voornemen is om de Tweede Kamer in het najaar van 2022 op de hoogte
			 te stellen over de voortgang van de evaluatie en daarbij in te gaan op de
			 geactualiseerde evaluatieprogrammering, de wijze van toetsing en eventuele
			 tussenresultaten. Ondertussen wordt er continu gemonitord of er nieuwe signalen
			 zijn waarop het beleid aangepast kan worden in de bestaande of nieuwe pakketten
			 als blijkt dat in de praktijk er een onvoorziene, onwenselijke uitwerking van
			 het beleid optreedt.</text:p>
      <text:h text:style-name="ifm_p_font.bold-italic_mt.5.08mm_page.keep-with-next_ifm" text:outline-level="5">8.<text:s/>Financiële gevolgen</text:h>
      <text:p text:style-name="ifm_p_mt.4.23mm_ifm">Het budgettair effect van de NOW-5 (7<text:span text:style-name="ifm_span_font.superscript_mt.4.23mm_ifm">e</text:span> tranche) wordt
			 ingeschat op circa € 1,5 miljard (inclusief uitvoeringskosten). Het bedrag is
			 een grove inschatting en afhankelijk van de impact van de contactbeperkende
			 maatregelen op bedrijven en werknemers. De regeling wordt voor 80% bevoorschot
			 aan werkgevers en wordt op een later moment afgerekend bij de
			 subsidievaststelling.</text:p>
      <text:p text:style-name="ifm_p_mt.3.7mm_ifm">De budgettaire gevolgen van de NOW-5 zijn in de tweede
			 suppletoire begroting voor 2021 van het ministerie van SZW verwerkt. Daarbij is
			 een bedrag van € 1,416 miljard toegevoegd aan de uitgaven van artikel 1 van de
			 begroting (artikel Arbeidsmarkt), waarvan € 65 miljoen voorzien is voor het
			 openstellen van de NOW-5 voor bedrijven die tussen 1 februari 2020 en
			 30 september 2021 zijn gestart. Deze bedragen zijn bedoeld voor de
			 subsidie-uitgaven van de NOW-5. De bijstelling van deze raming zal via de
			 reguliere begrotingswetten SZW aan de Tweede en Eerste Kamer worden
			 voorgelegd.</text:p>
      <text:p text:style-name="ifm_p_mt.3.7mm_ifm">Om ervoor te zorgen dat UWV de subsidie kan uitbetalen en de
			 subsidieregeling kan uitvoeren is in de regeling ook een artikel over de
			 financiering opgenomen. Het gaat dan om de manier waarop het geld van de
			 begroting van het SZW naar UWV wordt geboekt. Daarvoor is zo veel mogelijk
			 aangesloten bij bestaande financiering van door UWV uit te voeren taken. In de
			 praktijk betekent dit dat UWV een periodiek voorschot krijgt op basis van de
			 geraamde uitgaven. Dit voorschot wordt uitbetaald op de rekening die UWV bij ’s
			 Rijks schatkist aanhoudt. De middelen verlaten daardoor pas de schatkist op het
			 moment dat UWV een subsidievoorschot uitbetaalt. Na afloop van het jaar wordt
			 in het UWV jaarverslag verantwoording afgelegd over de lasten en baten van de
			 regeling. Uiteraard wordt deze informatie ook opgenomen in de begroting en het
			 jaarverslag van het Ministerie van Sociale Zaken en Werkgelegenheid.</text:p>
      <text:h text:style-name="ifm_p_font.italic_mt.3.7mm_page.keep-with-next_ifm" text:outline-level="5">Uitvoeringskosten</text:h>
      <text:p text:style-name="ifm_p_mt.3.7mm_ifm">Voor de aanvullende uitvoeringskosten van deze regeling door UWV
			 is € 4 miljoen in 2022 gereserveerd. Voor wat betreft SZW bedraagt de
			 reservering voor de uitvoeringskosten in totaal € 3,3 miljoen in 2022. De met
			 de NOW-5 gepaard gaande uitvoeringskosten voor het UWV en SZW (in totaal € 7,3
			 miljoen) vallen in 2022 en verder. Deze worden via een Nota van Wijziging op de
			 begroting 2022 van SZW verwerkt.</text:p>
      <text:h text:style-name="ifm_p_font.bold-italic_mt.5.08mm_page.keep-with-next_ifm" text:outline-level="5">9.<text:s/>Administratieve lasten</text:h>
      <text:p text:style-name="ifm_p_mt.4.23mm_ifm">Voor het berekenen van de administratieve lasten per
				subsidieregeling wordt onderscheid gemaakt tussen (administratieve) handelingen
				die samenhangen met:</text:p>
      <text:p text:style-name="ifm_p_ifm">–  kennisnamekosten van degene die de subsidie aanvragen;</text:p>
      <text:p text:style-name="ifm_p_ifm">–  het verkrijgen van een subsidie (aanvraag);</text:p>
      <text:p text:style-name="ifm_p_ifm">–  de uitvoering van de gesubsidieerde activiteiten (bv.
					 tussenrapportages);</text:p>
      <text:p text:style-name="ifm_p_ifm">–  de (eind-)verantwoording over de gesubsidieerde
					 activiteit.</text:p>
      <text:p text:style-name="ifm_p_ifm">Het aantal aanvragen voor de NOW-1 bedraagt circa 140.000. Het
				aantal aanvragen voor de NOW-2 bedraagt circa 65.000. Het aantal aanvragen voor
				de NOW-3 (derde tranche) bedraagt circa 81.000, voor de NOW-3 (vierde tranche)
				circa 78.000 en voor de NOW-3 (vijfde tranche) circa 46.000. Het aantal
				aanvragen voor de NOW-4 bedraagt circa 27.000. Doordat de virusontwikkeling
				onzeker blijft en het beter of slechter kan gaan dan we op dit moment
				verwachten, is het lastig om in te schatten hoeveel werkgevers de NOW-5 gaan
				aanvragen. Onderstaande berekening is gebaseerd op een totaal aantal van circa
				40.000 aanvragers.</text:p>
      <text:p text:style-name="ifm_p_mt.3.7mm_ifm">Om de NOW-5 regeling zo eenvoudig mogelijk te houden, overlapt
			 deze grotendeels met de voorgaande NOW-regelingen. Het is de verwachting dat de
			 meeste bedrijven die een beroep zullen doen op de NOW voor het overgrote zal
			 bestaan uit bedrijven die ook gebruik hebben gemaakt van een eerdere
			 NOW-tranche, omdat de huidige contact beperkende maatregelen veelal dezelfde
			 sectoren raken als eerdere contact beperkende maatregelen. Daarnaast is de
			 NOW-5 uitgebreid voor staters. Voor deze groep geldt dat zij meer moeite zullen
			 ondervinden met de kennisneming van en gewenning met de regeling. Het is
			 onzeker om hoeveel bedrijven het gaat, maar er wordt gerekend met circa 2,5
			 duizend aanvragen van starters. De totale eenmalige administratieve lasten in
			 verband met kennisneming van de regeling worden in de NOW-5 ingeschat op
			 € 0,026 miljoen.</text:p>
      <text:p text:style-name="ifm_p_mt.3.7mm_ifm">Voor de indiening van de vaststellingsaanvraag van de NOW-5 moet
			 het omzetverlies berekend worden. Dit is het verschil tussen de omzet in de
			 tweemaandsperiode waarover men subsidie heeft aangevraagd en de omzet in het
			 gehele jaar 2019, teruggerekend naar een tweemaandsperiode. Een aantal
			 werkgevers zal deze bedragen snel uit hun geautomatiseerde
			 bedrijfsadministratiekunnen halen, voor andere bedrijven zal dit ingewikkelder
			 zijn. Er wordt tevens weer een online rekenhulp voor het berekenen van de
			 verwachte omzetdaling beschikbaar gesteld. Voor met de NOW bekende werkgevers
			 wordt een gemiddelde tijdsbesteding van 30 minuten gerekend. Verder wordt
			 rekening gehouden dat starters, die nieuw zijn met de NOW-regeling, gemiddeld 1
			 uur nodig zullen hebben voor de berekening van de verwachte omzetdaling en het
			 opstellen en indienen van de aanvraag. De administratieve lasten voor het
			 indienen van de aanvraag, komen uit op € 1,215 miljoen voor alle bedrijven
			 tezamen.</text:p>
      <text:p text:style-name="ifm_p_mt.3.7mm_ifm">Er zijn geen tussenrapportages vereist tijdens de periode waarin
			 subsidie wordt verstrekt. Werkgevers kunnen de inspanningsverplichting om
			 scholing te stimuleren en om werknemers te begeleiden naar ander werk inpassen
			 in het bestaande scholings- en personeelsbeleid of invullen via bestaand
			 overleg met ondernemingsraad of personeelsvertegenwoordiging dan wel in
			 reguliere individuele gesprekken met werknemers. De extra kosten daarvan worden
			 als marginaal ingeschat.</text:p>
      <text:p text:style-name="ifm_p_mt.3.7mm_ifm">Voor de aanvraag van de definitieve vaststelling van de subsidie
			 dient de werkgever de gerealiseerde omzetdaling over de aanvraagperiode te
			 berekenen. Dit is een van de verplichtingen in het kader van de
			 eindverantwoording. Voor deze en de overige verplichtingen (zie artikel 17,
			 tweede lid onderdeel a tot en met d van de regeling) wordt gerekend met een
			 gemiddelde tijdsbesteding van 1,5 uur. Voor de berekening van de aanvraag van
			 de definitieve vaststelling wordt uitgegaan dat werkgevers die gebruik maken
			 van de startersregeling een gemiddelde tijdsbesteding van 3 uur nodig zullen
			 hebben. De administratieve lasten voor alle bedrijven tezamen komen dan uit op
			 € 3,645 miljoen.</text:p>
      <text:p text:style-name="ifm_p_mt.3.7mm_ifm">De kosten van het opstellen van de overeenkomst om te voldoen aan
			 de eis rond het bonus- en dividendbeleid worden geraamd op € 0,186
			 miljoen.</text:p>
      <text:p text:style-name="ifm_p_mt.3.7mm_ifm">Dit brengt het totaal aan geraamde administratieve lasten op
			 € 5,072 mln. Dit is 0,36% van het geraamde totaalbedrag dat aan subsidie zal
			 worden verstrekt.</text:p>
      <text:p text:style-name="ifm_p_mt.3.7mm_ifm">Voor het kunnen vaststellen van een rechtmatige besteding van
			 NOW-gelden, dienen bedrijven die een voorschot van ten minste € 125.000
			 ontvangen of als bij de aanvraag tot vaststelling blijkt dat zij tenminste
			 € 125.000 subsidie ontvangen, een accountantsverklaring te overhandigen.
			 Bedrijven die onder deze grenzen blijven, hebben een verklaring van een
			 deskundige derde nodig. Er is geen verklaring nodig indien het voorschot minder
			 dan € 40.000 bedraagt, tenzij de subsidie bij vaststelling wordt bepaald op
			 tenminste € 40.000. Een bedrijf moet per NOW-tranche bepalen of hij een
			 derdenverklaring of accountantsverklaring moet inleveren. De totale kosten van
			 het laten opstellen van deze verklaringen worden geraamd op circa € 43,780
			 miljoen (3,1% van het subsidiebedrag). Per bedrijf zijn deze kosten sterk
			 afhankelijk van de bedrijfssituatie en de voorbereidende werkzaamheden van de
			 ondernemingen zelf. Bij de kostenraming is rekening gehouden met
			 bedrijfsgrootte en subsidiebedrag. Naarmate het bedrijf groter is en het
			 subsidiebedrag hoger nemen de kosten van het laten opstellen van een verklaring
			 toe. Tot € 40.000 is geen aanvullende verklaring van een deskundige derde
			 vereist. De inschatting is dat ongeveer 95% van de aanvragers geen
			 derdenverklaring nodig zal hebben. Pas vanaf dit bedrag is een aanvullende
			 verklaring vereist. Voor circa 1.200 bedrijven (3%) worden de kosten geraamd op
			 gemiddeld € 2.650, voor circa 400 bedrijven (1%) op gemiddeld € 15.000.</text:p>
      <text:h text:style-name="ifm_p_font.italic_mt.3.7mm_page.keep-with-next_ifm" text:outline-level="5">Advies Adviescollege toetsing regeldruk</text:h>
      <text:p text:style-name="ifm_p_mt.3.7mm_ifm">Het Adviescollege toetsing regeldruk (ATR) heeft op 1 december
				2021 een advies uitgebracht over de regeling. De ATR constateert dat de
				beschrijving van nut en noodzaak van de regeling toereikend is. De ATR heeft
				geadviseerd om de regeling vast te stellen.</text:p>
      <text:p text:style-name="ifm_p_ifm">De ATR heeft, net als aangegeven bij de NOW-4, wel nog steeds
				zorgen bij de aanvullende verklaring die met de NOW-4 geïntroduceerd is bij
				ondernemingen die een voorschot of vaststelling van meer dan 125.000 euro
				hebben. De ATR stelt nogmaals dat de materiele betekenis van deze voorwaarde
				minimaal is, en dat hier sprake is van symboolwetgeving. Wel is de ATR positief
				over het feit dat in de NOW-5 is opgenomen dat de onder de NOW-4 gesloten
				overeenkomst ook voor de NOW-5 mag worden gebruikt. Dat voorkomt extra
				regeldruk voor de betreffende werkgevers. De opmerkingen met betrekking tot de
				aanvullende verklaring hebben echter geen effect op het wel of niet vaststellen
				van de NOW-5.</text:p>
      <text:h text:style-name="ifm_p_font.bold_mt.5.08mm_page.keep-with-next_ifm" text:outline-level="4">II.<text:s/>Artikelsgewijs deel</text:h>
      <text:p text:style-name="ifm_p_mt.4.23mm_ifm">Deze subsidieregeling is gebaseerd op de Kaderwet SZW-subsidies.
		  Die wet geeft de Minister van Sociale Zaken en Werkgelegenheid de bevoegdheid
		  om subsidie te verstrekken. Deze subsidieregeling is ook gebaseerd op artikel
		  32d, tweede lid, Wet SUWI, omdat de regeling wordt uitgevoerd door het UWV.
		  Door mandaatverlening wordt namelijk een taak opgedragen aan het UWV (zie
		  artikel 20).</text:p>
      <text:p text:style-name="ifm_p_mt.3.7mm_ifm">In deze regeling is, met instemming van de Minister van Financiën,
		  geen subsidieplafond opgenomen. De regeling wijkt op enkele punten af van de
		  aanwijzingen voor subsidieverstrekking. Ook hiervoor is instemming van de
		  Minister van Financiën verkregen.</text:p>
      <text:p text:style-name="ifm_p_mt.3.7mm_ifm">De Vijfde tijdelijke noodmaatregel overbrugging voor behoud van
		  werkgelegenheid volgt op de Vierde tijdelijke noodmaatregel overbrugging voor
		  behoud van werkgelegenheid (zesde tranche). In de Vijfde tijdelijke
		  noodmaatregel overbrugging voor behoud van werkgelegenheid is zoveel mogelijk
		  aangesloten bij de systematiek van de eerdere tranches, met enkele inhoudelijke
		  aanpassingen, zoals reeds naar voren is gekomen in het algemene deel van de
		  toelichting.</text:p>
      <text:h text:style-name="ifm_p_font.bold-italic_mt.5.08mm_page.keep-with-next_ifm" text:outline-level="5">Artikel 1. Begripsbepaling</text:h>
      <text:p text:style-name="ifm_p_mt.4.23mm_ifm">In dit artikel worden enkele begrippen gedefinieerd. De begrippen
			 die nadere uitleg behoeven worden hieronder toegelicht.</text:p>
      <text:p text:style-name="ifm_p_mt.3.7mm_ifm">Het begrip extra periode salaris wordt in artikel 8 gebruikt. Een
			 voorbeeld van extra periode salaris is een recht op een dertiende maand. Het
			 betreft hier niet eenmalige bonussen of vakantietoeslagen.</text:p>
      <text:p text:style-name="ifm_p_mt.3.7mm_ifm">In de regeling wordt op verschillende plekken de begrippen ‘loon’
			 en ‘loonsom’ gehanteerd. Met het loon wordt gedoeld op het loon voor de sociale
			 verzekeringen op grond van artikel 16 van de Wet financiering sociale
			 verzekeringen (hierna: SV-loon), en wel alleen voor zover het gaat om loon uit
			 tegenwoordige dienstbetrekking. Het SV-loon is behoudens enkele uitzonderingen
			 gelijk aan het loon overeenkomstig de Wet op de loonbelasting 1964. Doordat met
			 deze omschrijving loon uit vroegere dienstbetrekkingen is uitgesloten, geldt
			 dat uitkeringen – op een tweetal uitzondingen na – in principe ook niet worden
			 meegenomen in de berekening van de loonsom. De twee uitzonderingen hierop zijn:
			 Ziektewetuitkeringen en uitkeringen op grond van de Wet arbeid en zorg, in de
			 eerste twee jaren. Deze uitkeringen worden namelijk in de eerste twee jaren
			 aangemerkt als loon uit tegenwoordige dienstbetrekking en vallen daarmee wel
			 onder het begrip ‘loon’. Ziektewetuitkeringen door eigenrisicodragers worden in
			 technische zin gezien als loon uit tegenwoordige dienstbetrekking, maar zijn
			 dit in praktische zin niet. Het compenseren van deze betalingen past niet bij
			 het doel van werkbehoud zoals bedoeld in de NOW. Hoewel het loonbegrip dient te
			 worden gelezen in de context van het doel van de regeling, zijn deze
			 uitkeringen voor de duidelijkheid expliciet uitgesloten van het
			 loonbegrip.</text:p>
      <text:p text:style-name="ifm_p_mt.3.7mm_ifm">De loonsom is het loon – dus het SV-loon zoals hiervoor
			 toegelicht – van alle werknemers die behoren tot een loonheffingennummer van
			 een werkgever.</text:p>
      <text:p text:style-name="ifm_p_mt.3.7mm_ifm">De omzetdaling, omzetperiode en referentie-omzet zijn
			 gedefinieerd. Dit zijn verschillende begrippen. De omzetdaling ziet op de
			 daling van de omzet, zoals dat wordt vastgesteld in artikel 6.</text:p>
      <text:p text:style-name="ifm_p_mt.3.7mm_ifm">De omzetperiode betreft de periode waarover de werkgever het
			 omzetverlies dient te berekenen. Deze periode omvat de kalendermaanden november
			 en december 2021.</text:p>
      <text:p text:style-name="ifm_p_mt.3.7mm_ifm">Om de omzetdaling vast te kunnen stellen wordt de omzet in de
			 omzetperiode vergeleken met de omzet in de referentieperiode, de zogenaamde
			 referentie-omzet. De berekening van de referentie-omzet is geregeld in artikel
			 6.</text:p>
      <text:p text:style-name="ifm_p_mt.3.7mm_ifm">De werknemer is gedefinieerd als de werknemer in de zin van de
			 Wet financiering sociale verzekeringen. Daarin worden zowel de ‘reguliere’
			 werknemer (onderdeel o), als de overheidswerknemer (onderdeel p) genoemd.
			 Mensen die op grond van een fictieve dienstbetrekking zijn verzekerd voor de
			 werknemersverzekeringen vallen ook onder de definitie van werknemer in de zin
			 van de Wet financiering sociale verzekeringen. Mensen die niet vallen onder die
			 definitie, zoals niet-verzekerde DGA’s en vrijwillig verzekerden, zijn hierdoor
			 uitgezonderd. Daardoor komt hun loon niet voor aanmerking voor deze
			 subsidie.</text:p>
      <text:p text:style-name="ifm_p_mt.3.7mm_ifm">Net als de werknemer is ook de werkgever gedefinieerd onder
			 verwijzing naar de Wet financiering sociale verzekeringen.</text:p>
      <text:p text:style-name="ifm_p_mt.3.7mm_ifm">In het tweede tot en met het vijfde lid is het omzetbegrip
			 gedefinieerd. De omzet wordt bepaald op basis van grondslagen en
			 detailtoepassingen die consistent zijn met de grondslagen en detailtoepassingen
			 zoals deze door de werkgever zijn gehanteerd in de uiterlijk op 1 november 2021
			 vastgestelde jaarrekening 2019, mits voor de berekening van de referentie-omzet
			 het kalenderjaar 2019 bepalend is. Wordt voor de berekening van de
			 referentie-omzet niet gekeken naar het kalenderjaar 2019 dan geldt dat de
			 grondslagen en detailtoepassingen voor de bepaling van de referentie-omzet en
			 de omzet in de meetperiode gelijk aan elkaar moeten zijn.</text:p>
      <text:p text:style-name="ifm_p_mt.3.7mm_ifm">Verduidelijkt wordt dat onder omzet niet wordt verstaan de
				subsidie die de werkgever ontvangt op grond van de Eerste, Tweede, Derde en
				Vierde tijdelijke noodmaatregel overbrugging voor behoud van werkgelegenheid,
				alsmede op grond van deze regeling. Dit ziet op de subsidieverlening
				(voorschot) en de subsidievaststelling (vaststelling) op grond van de genoemde
				regelingen.</text:p>
      <text:p text:style-name="ifm_p_ifm">Onder omzet wordt ook niet verstaan subsidie die de werkgever
				ontvangt over de omzetperiode van de Staatssecretaris van Economische Zaken en
				Klimaat om de werkgever in staat te stellen zijn vaste lasten te blijven
				betalen in verband met de maatregelen ter bestrijding van COVID-19
				(Tegemoetkoming vaste lasten). Het gaat hierbij om de vastgestelde
				subsidie.</text:p>
      <text:p text:style-name="ifm_p_mt.3.7mm_ifm">Tot slot is in het vijfde lid geregeld dat als een werkgever voor
			 de maanden november of december 2021 een WW-uitkering ten behoeve van de
			 werknemer uitbetaald krijgt in verband met WTV, deze uitkering wordt aangemerkt
			 als omzet voor de NOW-5.</text:p>
      <text:h text:style-name="ifm_p_font.bold-italic_mt.5.08mm_page.keep-with-next_ifm" text:outline-level="5">Artikel 2. Inleidende bepaling</text:h>
      <text:p text:style-name="ifm_p_mt.4.23mm_ifm">De Kaderregeling subsidies OCW, SZW en VWS is in het eerste lid
			 buiten toepassing verklaard, omdat de uitvoering van deze regeling via mandaat
			 bij het UWV is belegd. In het tweede lid is geregeld dat alle formulieren
			 waarnaar in deze regeling wordt verwezen, beschikbaar worden gesteld via de
			 website www.uwv.nl. </text:p>
      <text:h text:style-name="ifm_p_font.bold-italic_mt.5.08mm_page.keep-with-next_ifm" text:outline-level="5">Artikel 3. Doel van de subsidie</text:h>
      <text:p text:style-name="ifm_p_mt.4.23mm_ifm">In artikel 3 is het doel van de subsidie geformuleerd. Het doel
			 is tweeledig. Enerzijds wordt beoogd werkloosheid die veroorzaakt wordt door
			 acute terugval in de omzet ten gevolge van buitengewone omstandigheden die niet
			 tot het normale ondernemersrisico behoren, zoveel mogelijk te voorkomen.
			 Anderzijds wordt beoogd dat werkgevers zich samen met de werknemers kunnen
			 voorbereiden op de nieuwe economische situatie. Het is hierbij niet de
			 bedoeling dat er dividenden of bonussen worden uitgekeerd of eigen aandelen
			 worden aangekocht over het jaar 2021.</text:p>
      <text:h text:style-name="ifm_p_font.bold-italic_mt.5.08mm_page.keep-with-next_ifm" text:outline-level="5">Artikel 4. Voorwaarden voor subsidieverlening</text:h>
      <text:p text:style-name="ifm_p_mt.4.23mm_ifm">De werkgever heeft de mogelijkheid om subsidie voor loonkosten te
			 ontvangen over de periode 1 november tot en met 31 december 2021. De werkgever
			 komt in aanmerking voor subsidieverlening als hij ten minste 20% omzetdaling
			 verwacht over de kalendermaanden november en december 2021.</text:p>
      <text:p text:style-name="ifm_p_mt.3.7mm_ifm">Welke stukken de werkgever dient aan te leveren, volgt uit
			 artikel 9.</text:p>
      <text:h text:style-name="ifm_p_font.bold-italic_mt.5.08mm_page.keep-with-next_ifm" text:outline-level="5">Artikel 5. Weigeringsgronden</text:h>
      <text:p text:style-name="ifm_p_mt.4.23mm_ifm">Dit artikel regelt in aanvulling op artikel 4:35, eerste en
			 tweede lid van de Algemene wet bestuursrecht (Awb), gronden op basis waarvan de
			 subsidieverlening wordt geweigerd. Dat is het geval indien:</text:p>
      <text:p text:style-name="ifm_p_ifm">a.  niet of onvoldoende aannemelijk is dat de omzetdaling van de
				  betreffende werkgever ten minste 20% zal zijn;</text:p>
      <text:p text:style-name="ifm_p_ifm">b.  het rekeningnummer dat bij de aanvraag is opgegeven niet
				  correspondeert met het in de aanvraag opgegeven loonheffingennummer en de
				  daaraan verbonden, oftewel bijbehorende, rekeninggegevens;</text:p>
      <text:p text:style-name="ifm_p_ifm">c.  geen loongegevens beschikbaar zijn over de
				  aangiftetijdvakken, bedoeld in artikel 8, tweede en derde lid; of</text:p>
      <text:p text:style-name="ifm_p_ifm">d.  de aanvraag anderszins niet voldoet aan de in deze regeling
				  gestelde eisen.</text:p>
      <text:p text:style-name="ifm_p_mt.3.7mm_ifm">Met betrekking tot onderdeel c geldt dat, indien er geen
			 loongegevens zijn over – kort gezegd – september 2021, er geen subsidie wordt
			 verleend.</text:p>
      <text:p text:style-name="ifm_p_mt.3.7mm_ifm">Voornoemde gronden zijn een aanvulling op de weigeringsgronden,
			 bedoeld in artikel 4:35 Awb. Daarin is in het tweede lid, onderdeel b, onder
			 andere opgenomen dat wanneer een aanvrager failliet is verklaard, aan hem
			 surséance van betaling is verleend of ten aanzien van hem de
			 schuldsaneringsregeling natuurlijke personen van toepassing is verklaard of een
			 verzoek daartoe bij de rechtbank is ingediend, de subsidieverlening in ieder
			 geval worden geweigerd. Ook dit vormt zodoende een weigeringsgrond.</text:p>
      <text:p text:style-name="ifm_p_mt.3.7mm_ifm">Indien nadat de subsidie is verleend blijkt dat de werkgever niet
			 aan een van deze gronden voldoet, kan de subsidieverleningsbeschikking worden
			 ingetrokken. Dit vloeit voort uit artikel 4:48 Awb.</text:p>
      <text:h text:style-name="ifm_p_font.bold-italic_mt.5.08mm_page.keep-with-next_ifm" text:outline-level="5">Artikel 6. Omzetdaling</text:h>
      <text:h text:style-name="ifm_p_font.italic_mt.5.08mm_page.keep-with-next_ifm" text:outline-level="6">Eerste, tweede, derde, vierde en vijfde lid</text:h>
      <text:p text:style-name="ifm_p_mt.4.23mm_ifm">Het eerste lid biedt rekenregels om de omzetdaling te
				berekenen. Het eerste lid bepaalt dat de omzetdaling berekend wordt door het
				verschil tussen de referentie-omzet en de omzet in de omzetperiode (november en
				december 2021) af te zetten tegen de referentie-omzet. In het tweede tot en met
				het zevende lid wordt de referentie-omzet nader uitgewerkt.</text:p>
      <text:p text:style-name="ifm_p_mt.3.7mm_ifm">De hoofdregel voor de berekening van de referentie-omzet is
				weergegeven in het tweede lid, namelijk dat de referentie-omzet de omzet over
				het kalenderjaar 2019 is, gedeeld door zes. Hierbij wordt uitgegaan van de
				situatie dat de onderneming reeds bestond op 1 januari 2019.</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Voorbeeld</text:span></text:p>
            <text:p text:style-name="text.cell.7.left">Een voorbeeld voor de toepassing lid 2: een werkgever
							 had een omzet in 2019 van gemiddeld € 100.000 per maand, ofwel € 1.200.000 over
							 het gehele jaar. In november en december 2021 – in dit voorbeeld de periode
							 waarover de werkgever subsidie kan aanvragen – is zijn omzet gemiddeld € 70.000
							 per maand, ofwel € 140.000 over de gehele periode. In dit geval is de
							 omzetdaling:</text:p>
          </table:table-cell>
        </table:table-row>
        <table:table-row>
          <table:table-cell table:style-name="table.cell.border-bottom.border-left.border-right.padding-top.top.pleft.pright">
            <text:p text:style-name="text.cell.7.left"><text:span text:style-name="ifm_span_font.italic_ifm">(€ 1.200.000 / 6) – € 140.000 =
							 € 6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60.000 / (€ 1.200.000 / 6) = 0,30</text:p>
          </table:table-cell>
          <table:table-cell table:style-name="table.cell.border-bottom.border-right.padding-top.top.pleft.pright">
            <text:p text:style-name="text.cell.7.left">= 30%</text:p>
          </table:table-cell>
        </table:table-row>
      </table:table>
      <text:p text:style-name="ifm_p_mt.3.7mm_ifm">In het derde tot en met het zevende lid zijn de uitzonderingen
				voor de berekening van de referentie-omzet gegeven. De eerste uitzondering –
				opgenomen in het derde lid – voorziet in de situatie dat de onderneming de
				bedrijfsuitoefening is begonnen in de periode van 2 januari 2019 tot en met
				1 februari 2020. Wanneer de aanvang van de bedrijfsuitoefening van een
				onderneming in het jaar 2019 of in januari 2020 of op 1 februari 2020
				plaatsvond, worden de gehele kalendermaanden vanaf de dag na aanvang van de
				bedrijfsuitoefening tot en met 29 februari 2020 in aanmerking genomen voor de
				bepaling van de omzetreferentie, omgerekend naar een tweemaandsperiode. In het
				derde lid wordt met de gekozen bewoordingen (‘aanvang van de
				bedrijfsuitoefening’) aansluiting gezocht bij de terminologie van de
				Handelsregisterwet 2007 (zie aanvullend hoofdstuk 3 onder
				‘Referentieomzet-periode voor startende ondernemingen’). Het moet daarbij
				daadwerkelijk gaan om een nieuwe onderneming, welke zowel een Nederlands als
				een niet-Nederlandse rechtspersoon of natuurlijke persoon kan zijn. Voor
				ondernemingen die al op 1 januari 2019 bestonden geldt het eerste lid.</text:p>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text:span text:style-name="ifm_span_font.bold_ifm">Voorbeeld</text:span></text:p>
            <text:p text:style-name="text.cell.7.left">Een voorbeeld voor de toepassing van lid 3: een
							 werkgever start zijn onderneming op 17 juli 2019. Zijn in aanmerking te nemen
							 omzet vanaf 1 augustus 2019 tot en met 29 februari 2020 bedraagt in totaal
							 € 140.000. In dit geval wordt de omzet over deze 7 maanden naar rato omgezet
							 naar 2 maanden (€ 140.000 / 7 x 2 = € 40.000). Dat is de referentie-omzet. In
							 de maanden november en december 2021 – in dit voorbeeld de periode waarover de
							 werkgever subsidie kan aanvragen – is zijn omzet gemiddeld € 10.000 per maand,
							 ofwel € 20.000 over de gehele periode. In dit geval is de omzetdaling:</text:p>
          </table:table-cell>
        </table:table-row>
        <table:table-row>
          <table:table-cell table:style-name="table.cell.border-bottom.border-left.border-right.padding-top.top.pleft.pright">
            <text:p text:style-name="text.cell.7.left"><text:span text:style-name="ifm_span_font.italic_ifm">€ 40.000 – € 20.000 =
							 € 2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0.000 / € 40.000 = 0,5</text:p>
          </table:table-cell>
          <table:table-cell table:style-name="table.cell.border-bottom.border-right.padding-top.top.pleft.pright">
            <text:p text:style-name="text.cell.7.left">= 50%</text:p>
          </table:table-cell>
        </table:table-row>
      </table:table>
      <text:p text:style-name="ifm_p_mt.3.7mm_ifm">Het vierde lid heeft betrekking op ondernemingen waarvan de
				bedrijfsuitoefening in de periode van 2 februari 2020 tot en met 1 juli 2021 is
				aangevangen. Deze ondernemingen konden op grond van de NOW-1 tot en met -4 nog
				geen aanspraak maken op een subsidie. Voor deze groep betreft de
				omzetreferentieperiode de periode waarin relatief weinig beperkende maatregelen
				golden van juli 2021 tot en met oktober 2021. Voor de referentie-omzet moet de
				omzet uit deze vier maanden door twee worden gedeeld, zodat de referentie-omzet
				op een tweemaandsperiode betrekking heeft.</text:p>
      <table:table table:style-name="ifm_table_pgwide.1_mt.3.7mm_ifm">
        <table:table-column table:style-name="table5.tg1.col1"/>
        <table:table-column table:style-name="table5.tg1.col2"/>
        <table:table-row>
          <table:table-cell table:style-name="table.cell.border-top.border-bottom.border-left.border-right.padding-top.top.pleft.pright" table:number-columns-spanned="2">
            <text:p text:style-name="text.cell.7.left"><text:span text:style-name="ifm_span_font.bold_ifm">Voorbeeld</text:span></text:p>
            <text:p text:style-name="text.cell.7.left">Een voorbeeld voor de toepassing van lid 4: een
							 werkgever start zijn onderneming op 5 november 2020. Zijn in aanmerking te
							 nemen omzet vanaf 1 juli tot en met 31 oktober 2021 bedraagt in totaal
							 € 180.000. In dit geval wordt de omzet over deze 4 maanden omgezet naar 2
							 maanden (€ 180.000 / 2 = € 90.000). Dat is de referentie-omzet. In de maanden
							 november en december 2021 – in dit voorbeeld de periode waarover de werkgever
							 subsidie kan aanvragen – is zijn omzet gemiddeld € 20.000 per maand, ofwel
							 € 40.000 over de gehele periode. In dit geval is de omzetdaling:</text:p>
          </table:table-cell>
        </table:table-row>
        <table:table-row>
          <table:table-cell table:style-name="table.cell.border-bottom.border-left.border-right.padding-top.top.pleft.pright">
            <text:p text:style-name="text.cell.7.left"><text:span text:style-name="ifm_span_font.italic_ifm">€ 90.000 – € 40.000 =
							 € 5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50.000 / € 90.000 = 0,56</text:p>
          </table:table-cell>
          <table:table-cell table:style-name="table.cell.border-bottom.border-right.padding-top.top.pleft.pright">
            <text:p text:style-name="text.cell.7.left">= 56%</text:p>
          </table:table-cell>
        </table:table-row>
      </table:table>
      <text:p text:style-name="ifm_p_mt.3.7mm_ifm">Het vijfde lid ziet op ondernemingen waarvan de
				bedrijfsuitoefening in de periode van 2 juli 2021 tot en met 30 september 2021
				is aangevangen. Ook deze ondernemingen konden op grond van de eerdere
				NOW-regelingen, als zij toen al met de bedrijfsuitoefening waren aangevangen,
				nog geen aanspraak maken op een subsidie. Van deze recente starters is de
				bedrijfsuitoefening aangevangen tijdens de periode waarin relatief weinig
				beperkende maatregelen golden van juli 2021 tot en met oktober 2021, waardoor
				niet deze gehele periode voor hen kan worden betrokken bij de berekening van de
				referentieomzet. Conform de berekeningswijze van de referentieomzet in het
				derde lid, wordt voor deze ondernemingen gekeken naar de omzet over de periode
				vanaf de eerste volledige kalendermaand vanaf de aanvang van de
				bedrijfsuitoefening tot en met 31 oktober 2021, gedeeld door het aantal maanden
				waarvan de omzet in aanmerking wordt genomen, vermenigvuldigd met twee. Zo
				heeft ook voor deze ondernemingen de referentieomzet betrekking op een
				tweemaandsperiode.</text:p>
      <table:table table:style-name="ifm_table_pgwide.1_mt.3.7mm_ifm">
        <table:table-column table:style-name="table6.tg1.col1"/>
        <table:table-column table:style-name="table6.tg1.col2"/>
        <table:table-row>
          <table:table-cell table:style-name="table.cell.border-top.border-bottom.border-left.border-right.padding-top.top.pleft.pright" table:number-columns-spanned="2">
            <text:p text:style-name="text.cell.7.left"><text:span text:style-name="ifm_span_font.bold_ifm">Voorbeeld</text:span></text:p>
            <text:p text:style-name="text.cell.7.left">Een voorbeeld voor de toepassing van lid 5: een
							 werkgever start zijn onderneming op 14 juli 2021. Zijn in aanmerking te nemen
							 omzet vanaf 1 augustus tot en met 31 oktober 2021 bedraagt in totaal € 30.000.
							 In dit geval wordt de omzet over deze 3 maanden naar rato omgezet naar 2
							 maanden (€ 30.000 / 3 x 2 = € 20.000). Dat is de referentie-omzet. In de
							 maanden november en december 2021 – in dit voorbeeld de periode waarover de
							 werkgever subsidie kan aanvragen – is zijn omzet gemiddeld € 5.000 per maand,
							 ofwel € 10.000 over de gehele periode. In dit geval is de omzetdaling:</text:p>
          </table:table-cell>
        </table:table-row>
        <table:table-row>
          <table:table-cell table:style-name="table.cell.border-bottom.border-left.border-right.padding-top.top.pleft.pright">
            <text:p text:style-name="text.cell.7.left"><text:span text:style-name="ifm_span_font.italic_ifm">€ 20.000 – € 10.000 =
							 € 1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0.000 / € 20.000 = 0,5</text:p>
          </table:table-cell>
          <table:table-cell table:style-name="table.cell.border-bottom.border-right.padding-top.top.pleft.pright">
            <text:p text:style-name="text.cell.7.left">= 50%</text:p>
          </table:table-cell>
        </table:table-row>
      </table:table>
      <text:h text:style-name="ifm_p_font.italic_mt.5.08mm_page.keep-with-next_ifm" text:outline-level="6">Zesde en zevende lid</text:h>
      <text:p text:style-name="ifm_p_mt.4.23mm_ifm">Het zesde lid heeft betrekking op overgang van onderneming en
				wordt alleen toegepast indien de werkgever daarvoor kiest. De werkgever
				verzoekt in dat geval om toepassing van deze methode bij de subsidieaanvraag,
				wat erop neerkomt dat de werkgever op het aanvraagformulier aangeeft van deze
				alternatieve berekeningsmethode gebruik te willen maken.</text:p>
      <text:p text:style-name="ifm_p_mt.3.7mm_ifm">Is sprake van een overgang van onderneming in de periode van
				2 januari 2019 tot en met 1 februari 2020, dan kan de werkgever die een
				economische activiteit heeft overgenomen, ervoor kiezen om de referentie-omzet
				te berekenen door de gerealiseerde omzet in de periode vanaf de eerste gehele
				kalendermaand vanaf de dag van de overgang tot en met 29 februari 2020 als
				basis voor de referentieomzet te nemen, omgerekend naar een tweemaandsperiode.
				Dit gold ook in de NOW-4 en is geregeld in het zesde lid, onder a.</text:p>
      <text:p text:style-name="ifm_p_mt.3.7mm_ifm">Indien een overname plaatsvindt in de periode van 2 februari
				2020 tot en met 1 juli 2021, dan is onder b bepaald dat de werkgever ervoor kan
				kiezen dat de referentieomzet, conform de berekeningswijze in het vierde lid,
				gelijk is aan de omzet over de maanden juli 2021 tot en met oktober 2021,
				gedeeld door twee.</text:p>
      <text:p text:style-name="ifm_p_mt.3.7mm_ifm">Indien ten slotte een overname plaatsvindt in de periode van
				2 juli 2021 tot en met 1 oktober 2021, dan is onder c bepaald dat de werkgever
				ervoor kan kiezen dat de referentieomzet, conform de berekeningswijze in het
				derde en vijfde lid, gelijk is aan de omzet over de periode vanaf de eerste
				volledige kalendermaand vanaf de aanvang van de bedrijfsuitoefening tot en met
				31 oktober 2021, gedeeld door het aantal maanden waarvan de omzet in aanmerking
				wordt genomen, vermenigvuldigd met twee.</text:p>
      <text:p text:style-name="ifm_p_mt.3.7mm_ifm">Indien een overname heeft plaatsgevonden na 1 oktober 2021, dan
				is het zesde lid niet van toepassing. Er is dan immers geen kalendermaand meer
				gelegen tussen het moment van de overname en de uiterlijke datum van 31 oktober
				2021. Indien het zesde lid niet van toepassing is, kan worden teruggevallen op
				de regels van het tweede, derde, vierde en vijfde lid.</text:p>
      <text:p text:style-name="ifm_p_mt.3.7mm_ifm">Het zevende lid voorziet in de situatie dat een werkgever een
				onderdeel of activiteit afstoot vanaf de periode waarover de referentie-omzet
				wordt berekend tot en met 1 november 2021. Om de referentie-omzet zuiver te
				houden, wordt in dat geval bepaald dat de omzet van het afgestoten onderdeel of
				de afgestoten activiteit in mindering wordt gebracht op de
				referentie-omzet.</text:p>
      <text:h text:style-name="ifm_p_font.italic_mt.5.08mm_page.keep-with-next_ifm" text:outline-level="6">Achtste en negende lid</text:h>
      <text:p text:style-name="ifm_p_mt.4.23mm_ifm">Op welk niveau de omzetdaling wordt berekend komt tot uiting
				  in het achtste en negende lid (en indien van toepassing in artikel 7). Dit
				  geschiedt – afhankelijk van de omstandigheden – op basis van één van de
				  volgende twee niveaus:</text:p>
      <text:p text:style-name="ifm_p_ifm">*  de natuurlijke of rechtspersoon;</text:p>
      <text:p text:style-name="ifm_p_ifm">*  de groep, of een moeder dochterrelatie of meerdere moeder
						dochterrelaties, die voor deze regeling worden beschouwd als ware zij
						gezamenlijk een groep.</text:p>
      <text:p text:style-name="ifm_p_ifm">In het achtste lid is de hoofdregel opgenomen, waarbij voor
				  de omzetdaling wordt uitgegaan van de omzetdaling van de natuurlijke of
				  rechtspersoon. In het negende lid is de uitzondering op het achtste lid
				  omschreven. Als de werkgever onderdeel is van een groep als bedoeld in artikel
				  24b van Boek 2 van het Burgerlijk Wetboek, wordt de omzetdaling berekend op
				  grond van deze groep. Dit geldt ook voor de onderneming die in een
				  moeder-dochtermaatschappij verhouding zit, als bedoeld in artikel 24a van Boek
				  2 van het Burgerlijk Wetboek. Deze moeder-dochterrelaties worden gezamenlijk
				  daarmee tevens behandeld als waren zij een groep. Indien een werkgever een
				  aanvraag doet voor de verschillende loonheffingennummers geldt dat hij daarbij
				  voor alle loonheffingennummers hetzelfde percentage omzetdaling dient op te
				  geven bij de aanvraag.</text:p>
      <text:p text:style-name="ifm_p_mt.3.7mm_ifm">In de derde zin van het negende lid komt een beperking op het
				  voorgaande tot uiting. Indien er sprake is van concernonderdelen die geen in
				  Nederland gevestigde rechtspersonen of vennootschappen zijn en tevens geen in
				  Nederland verzekerd SV-loon hebben, is de band met Nederland dermate klein dat
				  het niet in de rede ligt om de omzetdaling mede te berekenen op de omzet van
				  een dergelijk concernonderdeel. Nederlandse rechtspersonen of natuurlijke
				  personen dienen altijd te worden meegeteld.</text:p>
      <text:p text:style-name="ifm_p_ifm">Indien er een verzoek om toepassing van artikel 7 wordt
				  gedaan, geldt een afwijkende omzetbepaling (zie de toelichting bij artikel
				  7).</text:p>
      <text:p text:style-name="ifm_p_ifm">Voor de bepaling van de omzetdaling wordt uitgegaan van de
				  (relevante) concernonderdelen, waaruit het concern op 1 november 2021
				  bestond.</text:p>
      <text:p text:style-name="ifm_p_ifm">Uit het negende lid volgt ook dat wanneer een werkgever
				  onderdeel uitmaakt van een groep, er in geval van een overname als bedoeld in
				  het zesde lid de omzetdaling conform die leden wordt berekend voor de hele
				  groep op basis van de omzetberekening in het zesde lid.</text:p>
      <text:h text:style-name="ifm_p_font.italic_mt.5.08mm_page.keep-with-next_ifm" text:outline-level="6">Tiende lid</text:h>
      <text:p text:style-name="ifm_p_mt.4.23mm_ifm">In het tiende lid wordt geregeld hoe moet worden omgegaan met
				subsidies en baten, die op een langdurige periode zien. Om ervoor te zorgen dat
				voor de omzetbepaling geen subsidies en baten in het geheel worden
				toegeschreven aan de omzetperiode, dan wel de referentieperiode, wordt deze
				subsidie of baat enkel naar rato in aanmerking genomen.</text:p>
      <text:h text:style-name="ifm_p_font.bold-italic_mt.5.08mm_page.keep-with-next_ifm" text:outline-level="5">Artikel 7. Afwijking van bepalen omzetdaling op niveau
				  concern of groep</text:h>
      <text:h text:style-name="ifm_p_font.italic_mt.5.08mm_page.keep-with-next_ifm" text:outline-level="6">Eerste en vierde lid</text:h>
      <text:p text:style-name="ifm_p_mt.4.23mm_ifm">In artikel 7 wordt voorzien in een uitzondering voor werkgevers
				die deel uitmaken van een concern. Van een rechtspersoon die deel uitmaakt van
				een groep, dan wel dochtermaatschappij van een andere rechtspersoon is, kan de
				omzetdaling afzonderlijk worden berekend. Ingevolge het vierde lid worden een
				zogeheten ‘tussenholding’ en haar groepsmaatschappijen daarbij behandeld als
				waren zij één rechtspersoon (een groepsdeel als bedoeld in artikel 405, eerste
				lid, van Boek 2 van het Burgerlijk Wetboek). Het eerste lid stelt aan deze
				mogelijkheid de volgende aanvullende voorwaarden:</text:p>
      <text:p text:style-name="ifm_p_ifm">a.  De rechtspersoon of vennootschap heeft geen bedrijfsmatige
					 activiteiten die voor meer dan de helft bestaan uit het binnen de groep ter
					 beschikking stellen van arbeidskrachten. Op grond van deze voorwaarde worden
					 zogeheten personeels-BV’s uitgesloten van deze mogelijkheid.</text:p>
      <text:p text:style-name="ifm_p_ifm">b.  Voorafgaand aan de aanvraag van de vaststelling van de
					 subsidie wordt een overeenkomst getekend met ten minste één belanghebbende
					 vereniging van werknemers, bedoeld in artikel 3, derde lid, van de Wet melding
					 collectief ontslag, en bij gebreke daarvan, of indien de werkmaatschappij 20 of
					 minder werknemers heeft, een andere vertegenwoordiging van werknemers, over
					 werkbehoud. Op grond daarvan wordt als belanghebbende vereniging van werknemers
					 beschouwd een vereniging van werknemers, die in de onderneming werkzame
					 personen onder haar leden telt, krachtens haar statuten ten doel heeft de
					 belangen van haar leden als werknemers te behartigen, als zodanig in de
					 betrokken onderneming of bedrijfstak werkzaam is, voorts ten minste twee jaar
					 in het bezit is van rechtspersoonlijkheid en als zodanig aan de werkgever
					 bekend is. Deze overeenkomst dient met het oog hierop te worden gesloten met
					 een vakbond. De werkgever handelt in overeenstemming met deze
					 overeenkomst.</text:p>
      <text:p text:style-name="ifm_p_ifm">c.  In onderdeel c is een voorwaarde opgenomen die inhoudt dat
					 de andere rechtspersonen of vennootschappen binnen een groep als bedoeld in
					 artikel 6, negende lid, geen opdrachten of projecten mogen uitvoeren die ten
					 koste kunnen gaan van de rechtspersoon of vennootschap waarvoor de omzetdaling
					 met toepassing van dit artikel wordt bepaald. Hiermee wordt voorkomen dat de
					 omzet van de rechtspersoon waarvoor subsidie wordt aangevraagd, kunstmatig laag
					 wordt gehouden.</text:p>
      <text:p text:style-name="ifm_p_ifm">d.  De omzetdaling van de groep, bedoeld in artikel 6, negende
					 lid, in de gekozen periode waarover de omzetdaling wordt berekend moet minder
					 dan 20% bedragen. Indien de omzetdaling van de groep als geheel 20% of meer is,
					 dient de omzet van de groep te worden vastgesteld met toepassing van artikel 6,
					 negende lid. Subsidieverstrekking op basis van de omzet op het niveau van de
					 werkmaatschappij is dan niet mogelijk. Wat verstaan wordt onder omzetdaling, is
					 geregeld in artikel 6, eerste lid. Daaruit vloeit voort dat het percentage van
					 de omzetdaling wordt uitgedrukt in hele procenten, en afgerond naar boven. Dat
					 geldt ook voor dit onderdeel.</text:p>
      <text:p text:style-name="ifm_p_mt.3.7mm_ifm"><text:span text:style-name="ifm_span_font.italic_ifm">Tweede, derde en vijfde lid</text:span></text:p>
      <text:p text:style-name="ifm_p_ifm">Het tweede, derde en vijfde lid bevatten regels die in acht
				  moeten worden genomen indien de omzet wordt berekend met toepassing van het
				  eerste lid.</text:p>
      <text:p text:style-name="ifm_p_mt.3.7mm_ifm">In de eerste plaats wordt de omzet op grond van het eerste lid
				naar boven bijgesteld indien in de subsidieperiode werknemers worden uitgeleend
				aan een andere werkgever. Deze bijstelling vindt plaats op het moment van de
				vaststelling, aan de hand van de loonkosten. In de tweede plaats dienen
				mutaties in de voorraden te worden toegerekend aan de omzet. In het vijfde lid
				wordt geregeld dat de omzet dient te worden gecorrigeerd indien andere
				rechtspersonen of vennootschappen binnen de groep opdrachten of projecten
				hebben uitgevoerd die ten koste zijn gegaan van de rechtspersoon waarvoor
				subsidie wordt verstrekt binnen de groep. Ook als in strijd met de voorwaarde,
				bedoeld in het eerste lid, onderdeel c, of het tweede lid, wordt gehandeld is
				deze correctie aan de orde.</text:p>
      <text:h text:style-name="ifm_p_font.bold-italic_mt.5.08mm_page.keep-with-next_ifm" text:outline-level="5">Artikel 8. Hoogte van de subsidie</text:h>
      <text:h text:style-name="ifm_p_font.italic_mt.5.08mm_page.keep-with-next_ifm" text:outline-level="6">Eerste lid</text:h>
      <text:p text:style-name="ifm_p_mt.4.23mm_ifm">De bepaling van het subsidiebedrag bij de definitieve
				vaststelling bouwt voort op het subsidiebedrag bij de verlening van de subsidie
				(de bevoorschotting). Hieronder worden de verschillende onderdelen van de
				berekening uitgelegd.</text:p>
      <text:h text:style-name="ifm_p_font.underline_mt.3.7mm_page.keep-with-next_ifm" text:outline-level="6">De letter A: omzetdaling</text:h>
      <text:p text:style-name="ifm_p_mt.3.7mm_ifm">Bij de definitieve vaststelling is er duidelijkheid over de
				daadwerkelijke omzetdaling. In plaats van de verwachte omzetdaling (waarvan
				wordt uitgegaan in artikel 11) wordt uitgegaan van de daadwerkelijk
				gerealiseerde omzetdaling tijdens de gekozen omzetperiode. De in aanmerking te
				nemen omzetdaling bedraagt niet meer dan 80%. De gerealiseerde omzetdaling
				wordt weergegeven als zijnde A.</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Voorbeeld</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Voor de berekening van het bedrag van de
							 subsidieverlening en het voorschot heeft een werkgever een referentieloonsom
							 (de loonsom in het tijdvak september 2021) van € 1.000.000 en een verwachte
							 omzetdaling van 90% in de periode november-december 2021. Vanwege de maximering
							 van het omzetverliespercentage op 80%, wordt de subsidieverlening berekend met
							 een verwacht omzetverlies van 80%. Dat leidt tot een subsidieverlening van (0,8
							 x € 1.000.000 x 2 x 1,4 x 0,85) = € 1.904.000 in totaal. Hierop krijgt de
							 werkgever een voorschot van 80%, zijnde € 1.523.20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Bij de subsidievaststelling blijkt dat de omzetdaling
							 inderdaad 90% is en dat de loonsom gelijk is gebleven ten opzichte van
							 september 2021. Dit betekent dat de werkgever voor maximaal 80% omzetverlies
							 subsidie ontvang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Het subsidiebedrag wordt vastgesteld op:</text:p>
          </table:table-cell>
        </table:table-row>
        <table:table-row>
          <table:table-cell table:style-name="table.cell.border-bottom.border-left.border-right.padding-top.top.pleft.pright">
            <text:p text:style-name="text.cell.7.left"/>
          </table:table-cell>
        </table:table-row>
        <table:table-row>
          <table:table-cell table:style-name="table.cell.border-left.border-right.padding-top.top.pleft.pright">
            <text:p text:style-name="text.cell.7.left">0,8 x 1.000.000 x 2 x 1,4 x 0,85 = € 1.904.00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werkgever ontvangt hierdoor nog een nabetaling van
							 € 1.904.000 – € 1.523.200 = € 380.800</text:p>
          </table:table-cell>
        </table:table-row>
      </table:table>
      <text:h text:style-name="ifm_p_font.underline_mt.3.7mm_page.keep-with-next_ifm" text:outline-level="6">De letter B: loonsom</text:h>
      <text:p text:style-name="ifm_p_mt.3.7mm_ifm">Voor de bepaling van de hoogte van de loonsom wordt met een
				  aantal onderdelen rekening gehouden. De vaststelling van de loonsom wordt
				  gecorrigeerd in verband met het verschil tussen werkgevers die vakantiebijslag
				  reserveren en werkgevers die dat niet doen. Een werkgever die geen
				  vakantiebijslag reserveert is een werkgever die i) de vakantiebijslag bij
				  iedere loonbetaling uitbetaalt; ii) de vakantiebijslag als onderdeel van het
				  periodieke loon betaalt; of iii) de vakantiebijslag voldoet overeenkomstig het
				  bepaalde in artikel 18, eerste lid, van de Wet minimumloon en
				  minimumvakantiebijslag.</text:p>
      <text:p text:style-name="ifm_p_ifm">Ten eerste wordt uitbetaalde vakantiebijslag (bijvoorbeeld
				  bij de betaling in december 2021 van vakantiebijslag, indien een betrokken
				  werknemer uit dienst treedt) niet meegenomen in de loonsom, met uitzondering
				  van bovengenoemde werkgevers die geen vakantiebijslag reserveren (onderdeel a).
				  Ten tweede wordt de loonsom van de werkgever die geen vakantiebijslag
				  reserveert, gecorrigeerd met een vermenigvuldigingsfactor 0,926 (dit is
				  100/108, met afronding) (onderdeel b).</text:p>
      <text:p text:style-name="ifm_p_mt.3.7mm_ifm">In onderdeel c wordt de loonsom gecorrigeerd voor het eventuele
				uitbetaalde extra periode salaris. Het extra loon staat los van het opgebouwde
				recht op extra loon dat op een ander moment uitbetaald wordt.</text:p>
      <text:p text:style-name="ifm_p_mt.3.7mm_ifm">Tot slot is het in aanmerking te nemen loon per werknemer niet
				meer dan tweemaal het maximale dagloon, bedoeld in artikel 17 van de Wet
				financiering sociale verzekeringen (Wfsv), herleid naar een bedrag per maand
				(onderdeel d). Deze maximering wordt berekend na de toepassing van de
				onderdelen a tot en met c. Het bedrag is vanaf 1 juli 2021 € 9.812,30. Hierbij
				is aangesloten bij de indexatie op grond van artikel 18, vierde lid, van de
				Wfsv. Deze maximering vindt plaats om de tegemoetkoming zo veel mogelijk
				tegemoet te laten komen aan de mensen met het grootste risico op werkloosheid
				en zeer hoge salarissen niet op rekening van de samenleving te
				subsidiëren.</text:p>
      <text:h text:style-name="ifm_p_font.underline_mt.3.7mm_page.keep-with-next_ifm" text:outline-level="6">Correctiefactoren</text:h>
      <text:p text:style-name="ifm_p_mt.3.7mm_ifm">De uitkomst van het voorgaande wordt voor het voorschot
				verschillende malen vermenigvuldigd. Ten eerste gebeurt dit met de factor twee.
				De berekening van de letter B is gebaseerd op de loonsom gedurende één maand.
				De subsidie wordt echter verstrekt voor een periode van twee maanden. Daarom
				wordt vermenigvuldigd met de factor twee.</text:p>
      <text:p text:style-name="ifm_p_mt.3.7mm_ifm">Ten tweede wordt de uitkomst van het voorgaande vervolgens
				vermenigvuldigd met 1,4. Deze factor is een forfaitaire opslag om de loonsom te
				corrigeren voor de verschillende kosten die de werkgever heeft. De loonsom
				bestaat immers uit loon waarover loonbelasting en premies volksverzekering
				wordt afgedragen. De werkgever heeft daarnaast te maken met andere lasten,
				zoals bijvoorbeeld pensioenpremies (zowel het werkgeversdeel als het
				werknemersdeel), premies voor de werknemersverzekeringen en (in veel gevallen)
				een reservering voor het uitbetalen van vakantiegeld. Voor deze componenten
				tezamen wordt de loonsom daarom vermenigvuldigd met 1,4. Net als dat de loonsom
				niet volledig wordt gesubsidieerd binnen de NOW (zie hieronder), geldt ook dat
				de aanvullende werkgeverslasten bovenop de loonsom hoger kunnen zijn dan 40%.
				Ook hiervoor geldt dan ook dat van werkgevers gevraagd wordt hun bijdrage te
				blijven leveren voor dit deel van de lasten.</text:p>
      <text:p text:style-name="ifm_p_mt.3.7mm_ifm">Ten derde wordt vermenigvuldigd met de factor 0,85 omdat de
				maximale subsidie 85% bedraagt.</text:p>
      <text:h text:style-name="ifm_p_font.italic_mt.5.08mm_page.keep-with-next_ifm" text:outline-level="6">Tweede lid</text:h>
      <text:p text:style-name="ifm_p_mt.4.23mm_ifm">De loonsom bedoeld met de letter B in het eerste lid betreft de
				loonsom van een werkgever. Om de berekening van de subsidie goed te kunnen
				maken, is het van belang dat er reeds gegevens beschikbaar zijn bij het UWV
				over de loonsom, behorend tot een werkgever. Hiervoor wordt aangesloten bij het
				aangiftetijdvak september 2021; indien er sprake is van een werkgever die zijn
				werknemers elke vier weken loon uitbetaalt, wordt gekeken naar de tiende
				volledige vierwekenperiode in 2021. In dit laatste geval wordt de loonsom in
				dat aangiftetijdvak verhoogd met 8,33 procent (13/12e) om het loon om te
				rekenen naar dat van een maand.</text:p>
      <text:p text:style-name="ifm_p_mt.3.7mm_ifm">Er is voor deze periode gekozen omdat zij het meest
				representatief is voor de tijdvakken waarvoor de subsidie wordt uitgekeerd (zie
				ook de toelichting in algemeen deel op dit punt).</text:p>
      <text:h text:style-name="ifm_p_font.italic_mt.5.08mm_page.keep-with-next_ifm" text:outline-level="6">Derde lid</text:h>
      <text:p text:style-name="ifm_p_mt.4.23mm_ifm">Met het derde lid is een bepaling opgenomen om een loonaangifte
				van een half of heel jaar te herleiden naar een loonaangifte over een tijdvak
				van een maand. Dit zal in een klein aantal gevallen gebeuren.</text:p>
      <text:h text:style-name="ifm_p_font.italic_mt.5.08mm_page.keep-with-next_ifm" text:outline-level="6">Vierde lid</text:h>
      <text:p text:style-name="ifm_p_mt.4.23mm_ifm">Het vierde lid werkt als aanvulling op het eerste lid, indien
				de loonsom van de periode van 1 november tot en met 31 december 2021 meer dan
				15% lager is dan de loonsom over de periode, bedoeld in het eerste lid. Het
				percentage loonsomdaling wordt naar beneden afgerond. De werking van het vierde
				lid wordt toegelicht met een voorbeeld.</text:p>
      <table:table table:style-name="ifm_table_pgwide.1_mt.3.7mm_ifm">
        <table:table-column table:style-name="table8.tg1.col1"/>
        <table:table-row>
          <table:table-cell table:style-name="table.cell.border-top.border-left.border-right.padding-top.top.pleft.pright">
            <text:p text:style-name="text.cell.7.left"><text:span text:style-name="ifm_span_font.bold_ifm">Voorbeeld</text:span></text:p>
            <text:p text:style-name="text.cell.7.left">Een werkgever heeft in de berekening van het
							 voorschot, waarbij wordt uitgegaan van het tijdvak september 2021, € 1.000.000
							 loonsom en een verwachte omzetdaling van 50%. Dat leidt tot een verwachte
							 vaststelling van de subsidie van (0,5 x € 1.000.000 x 2 x 1,4 x 0,85) =
							 € 1.190.000 in totaal. Hiervan krijgt de werkgever een voorschot van 80%, te
							 weten € 952.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erealiseerde omzetdaling is 50%. De uiteindelijke
							 loonsom over de maanden november en december 2021 is € 1.500.000. Het verschil
							 in loonsom (gemiddeld € 250.000 per maand minder) wordt als volgt verwerkt in
							 de vaststel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loonsom is met 25% gedaald ten opzichte van de
							 referentieloonsom. Het vrijstellingspercentage is 15%, dus de loonsom is met 10
							 procentpunt, oftewel € 200.000 teveel gedaald. Over deze 10 procentpunt teveel
							 gedaalde loonsom wordt het bedrag van de subsidie verminderd. Deze vermindering
							 is ((0,85 x € 1.000.000 x 2) – € 1.500.000) x 1,4 x 0,85 = € 238.000. De
							 subsidie wordt dus vastgesteld op € 1.190.000 – € 238.000= € 952.000 en er
							 wordt € 952.000 – € 952.000 = € 0 teruggevorderd.</text:p>
          </table:table-cell>
        </table:table-row>
      </table:table>
      <text:p text:style-name="ifm_p_mt.3.7mm_ifm">Het voorgaande voorbeeld dient ter illustratie, waarbij
				  geabstraheerd is van een aantal factoren. Om de vergelijking tussen het
				  tijdvak, bedoeld in het tweede en derde lid, en het tijdvak van 1 november tot
				  en met 31 december 2021 zo zuiver mogelijk te maken, dient gecorrigeerd te
				  worden voor een aantal situaties.</text:p>
      <text:p text:style-name="ifm_p_ifm">De bepaling van de letter C geschiedt op dezelfde manier als
				  de bepaling van letter B. Dat betekent dat dezelfde correcties worden
				  uitgevoerd over de loonsom als hierboven beschreven: er moet mogelijk worden
				  gecorrigeerd voor betaalde of niet gereserveerde vakantiebijslag en voor het
				  eventuele uitbetaalde extra periode salaris. Ook de maximering per werknemer is
				  hetzelfde, waarbij de maximering per (al dan niet herleid) tijdvak van een
				  maand plaatsvindt. Wederom een voorbeeld ter illustratie.</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Een werkgever heeft in de berekening van het
							 voorschot, waarbij wordt uitgegaan van het tijdvak september 2021, € 1.000.000
							 loonsom en een verwachte omzetdaling van 50%. Een aantal werknemers van deze
							 werkgever verdient meer dan tweemaal het maximumdagloon. Daarvoor wordt
							 gecorrigeerd. Daardoor daalt de in aanmerking te nemen loonsom naar € 955.000.
							 Dat leidt tot een verwachte vaststelling van de subsidie van (0,5 x € 955.000 x
							 2 x 1,4 x 0,85) = € 1.136.450 in totaal. Hierop krijgt de werkgever een
							 voorschot van 80%, zijnde € 909.16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Bij de subsidievaststelling blijkt dat de
							 gerealiseerde omzetdaling inderdaad 50% is. Voor de subsidievaststelling wordt
							 in eerste instantie gekeken naar de referentieloonsom van september 2021.</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Het initiële bedrag bij vaststelling i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0,5 x 955.000 x 2 x 1,4 x 0,85 = € 1.136.45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aarna wordt gekeken of de loonsom in de
							 subsidieperiode is gedaald ten opzichte van september 2021. De loonsom van de
							 maanden november en december 2021 bedraagt, na maximering van tweemaal het
							 maximumdagloon, € 1.600.00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Omdat de loonsom over november en december 2021 meer
							 dan 15% lager is dan tweemaal de loonsom in september 2021 moet ook het tweede
							 deel van de subsidievaststelling worden toegepast. De subsidie wordt dus
							 verlaagd me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0,85 x 955.000 x 2) – 1.600.000) x 1,4 x 0,85 =
							 € 27.965</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subsidie wordt dus definitief vastgesteld op
							 € 1.136.450 – € 27.965 = € 1.108.485. Er wordt dus € 1.108.485 – € 909.160 =
							 € 199.325 nabetaald.</text:p>
          </table:table-cell>
        </table:table-row>
      </table:table>
      <text:p text:style-name="ifm_p_mt.3.7mm_ifm">Het bovenstaande voorbeeld gaat uit van aangiftetijdvakken van
				hele maanden.</text:p>
      <text:h text:style-name="ifm_p_font.italic_mt.5.08mm_page.keep-with-next_ifm" text:outline-level="6">Vijfde lid</text:h>
      <text:p text:style-name="ifm_p_mt.4.23mm_ifm">Werkgevers kunnen echter ook per vier weken loonaangifte doen.
				Voor deze werkgevers wordt de beste benadering genomen voor de periode
				1 november tot en met 31 december 2021, te weten de twaalfde en dertiende
				vierwekenperiode van het jaar. Dat komt neer op de periode 8 november tot en
				met 31 december 2021.</text:p>
      <text:p text:style-name="ifm_p_mt.3.7mm_ifm">Indien vanwege vierwekenverloning moet worden uitgegaan van de
				periode 8 november tot en met 31 december 2021, wordt de loonsom over die
				periode verhoogd met 8,33 procent (13/12e) om het loon om te rekenen naar dat
				van een maand. Ook is het derde lid van overeenkomstige toepassing verklaard.
				Hiermee wordt bewerkstelligd dat de loonsom van werkgevers die over een tijdvak
				van een half jaar of jaar verlonen, ook wordt herleid naar een tijdvak van een
				maand.</text:p>
      <text:h text:style-name="ifm_p_font.italic_mt.5.08mm_page.keep-with-next_ifm" text:outline-level="6">Zesde lid</text:h>
      <text:p text:style-name="ifm_p_mt.4.23mm_ifm">Op grond van het zesde lid wordt voorzien in een peildatum voor
				de gegevens uit de loonaangifte. Een peildatum is nodig omdat een werkgever de
				loonaangifte met terugwerkende kracht kan corrigeren door middel van
				correctieberichten. Voor de vaststelling van de hoogte van het voorschot is
				noodzakelijk dat kan worden uitgegaan van de loongegevens zoals deze gelden op
				een bepaald tijdstip. Deze datum is vastgesteld op uiterlijk 15 november 2021,
				een datum die gelegen is vóór de aankondiging van deze regeling. Sindsdien
				hebben werkgevers namelijk een financieel belang bij een zo hoog mogelijke
				loonsom in september 2021. Ter beperking van fraude- en misbruikrisico’s worden
				correctieberichten op de loonaangifte van na 15 november 2021 niet meer
				meegenomen in de bepaling van de loonsom op grond van dit artikel.</text:p>
      <text:h text:style-name="ifm_p_font.italic_mt.5.08mm_page.keep-with-next_ifm" text:outline-level="6">Zevende lid</text:h>
      <text:p text:style-name="ifm_p_mt.4.23mm_ifm">Ook in het kader van bepaling van de definitieve hoogte van de
				subsidie is voor de bepaling van de loonsom ten behoeve van de letter C een
				peilmoment nodig. De uiterste aangiftedatum voor het negende aangiftetijdvak
				van een maand (september) is 31 oktober 2021; Om enige speling te creëren is
				een peildatum vastgelegd van 15 februari 2022. Loonaangiften en eventuele
				correcties die na die dag zijn ingediend, worden dus niet meer meegenomen.
				Indien er evenwel na de peildatum een correctie is doorgevoerd waarmee de
				loonsom naar beneden wordt bijgesteld, kan de Minister op het moment van
				vaststelling besluiten die gewijzigde loonaangifte alsnog te gebruiken voor de
				subsidievaststelling. Ook na de vaststelling van de subsidie leidt een
				verkeerde loonaangifte, die na de peildatum is gecorrigeerd, tot een grond om
				de subsidievaststelling in te trekken of ten nadele van de werkgever te
				wijzigen (vgl. artikel 4:49 Awb).</text:p>
      <text:h text:style-name="ifm_p_font.italic_mt.5.08mm_page.keep-with-next_ifm" text:outline-level="6">Achtste lid</text:h>
      <text:p text:style-name="ifm_p_mt.4.23mm_ifm">Dit lid regelt dat de subsidie met 5% wordt verlaagd als de
				werkgever niet aan de verplichting van artikel 14, onderdeel e, heeft voldaan.
				Die verplichting houdt in dat de werkgever, als hij vanaf 27 november tot en
				met 31 december toestemming vraagt voor bedrijfseconomisch ontslag, contact
				opneemt met het UWV uiterlijk op 31 januari 2022. Het UWV heeft hiervoor een
				apart telefoonnummer beschikbaar gesteld. Doet de werkgever dat niet, dan wordt
				de subsidie met 5% verlaagd. De subsidie wordt aangevraagd, verleend en
				vastgesteld per loonheffingennummer; voor de verlaging geldt hetzelfde. De
				verlaging wordt toegepast nadat de hoogte op grond van het eerste lid is
				berekend en eventueel is gecorrigeerd op grond van het vierde lid. Daarna wordt
				de subsidie op grond van artikel 17 vastgesteld.</text:p>
      <text:h text:style-name="ifm_p_font.bold-italic_mt.5.08mm_page.keep-with-next_ifm" text:outline-level="5">Artikel 9. Aanvraag van de subsidieverlening</text:h>
      <text:h text:style-name="ifm_p_font.italic_mt.5.08mm_page.keep-with-next_ifm" text:outline-level="6">Eerste en derde lid</text:h>
      <text:p text:style-name="ifm_p_mt.4.23mm_ifm">In artikel 9 zijn de voorwaarden voor het aanvragen van de
				subsidie geformuleerd. De subsidieaanvraag wordt gedaan door de werkgever. Een
				natuurlijke persoon die de aanvraag namens de werkgever indient, moet daartoe
				uiteraard bevoegd zijn. Een aanvraag geschiedt door middel van een formulier
				dat beschikbaar wordt gesteld op
				www.uwv.nl.</text:p>
      <text:p text:style-name="ifm_p_mt.3.7mm_ifm">De subsidie wordt verstrekt per loonheffingennummer. Een
				werkgever die beschikt over meerdere loonheffingennummers doet voor elk
				loonheffingennummer dus een aparte aanvraag, waarbij – zoals hiervoor onder de
				toelichting bij artikel 6 ook is opgemerkt – voor alle loonheffingennummers
				hetzelfde percentage van omzetdaling wordt opgegeven. De werkgever kan per
				loonheffingennummer één aanvraag doen. Een tweede aanvraag voor hetzelfde
				loonheffingennummer wordt niet in behandeling genomen. Dit is geregeld in het
				derde lid.</text:p>
      <text:h text:style-name="ifm_p_font.italic_mt.5.08mm_page.keep-with-next_ifm" text:outline-level="6">Tweede lid</text:h>
      <text:p text:style-name="ifm_p_mt.4.23mm_ifm">De werkgever kan een aanvraag indienen van 13 december 2021 tot
				en met 31 januari 2022. Indien een aanvraag buiten de gestelde periode valt,
				zal deze worden afgewezen. De werkgever kan per loonheffingennummer een keer
				een aanvraag indienen. Dat brengt met zich dat wanneer een subsidieaanvraag
				wordt geweigerd, de werkgever niet nogmaals voor datzelfde loonheffingennummer
				een aanvraag mag indienen.</text:p>
      <text:h text:style-name="ifm_p_font.italic_mt.5.08mm_page.keep-with-next_ifm" text:outline-level="6">Vierde lid</text:h>
      <text:p text:style-name="ifm_p_mt.4.23mm_ifm">In het vierde lid is uitgewerkt welke gegevens in een
				subsidieaanvraag moeten worden vermeld. In de eerste plaats geeft de werkgever
				de verwachte omzetdaling aan (in hele procenten). Voorts vermeldt de werkgever
				het loonheffingennummer, indien aanwezig het kvk-nummer en het
				SEPA-rekeningnummer waarop de werkgever betalingen van de Belastingdienst
				inzake loonheffingen ontvangt. Voor gebruik van dit rekeningnummer is gekozen
				om mogelijk te maken dat UWV, met behulp van gegevens van de Belastingdienst,
				een controle uitvoert op het opgegeven rekeningnummer. Daarnaast vermeldt de
				werkgever of een verzoek als bedoeld in artikel 6, zesde lid, wordt
				gedaan.</text:p>
      <text:h text:style-name="ifm_p_font.italic_mt.5.08mm_page.keep-with-next_ifm" text:outline-level="6">Vijfde lid</text:h>
      <text:p text:style-name="ifm_p_mt.4.23mm_ifm">De werkgever zal bij de subsidieaanvraag via het
				aanvraagformulier worden gevraagd om te verklaren dat hij zich zal houden aan
				de verplichting om geen dividend, winstuitkeringen aan aandeelhouders of andere
				derden of bonussen uit te keren aan de directie of het bestuur of eigen
				aandelen in te kopen. Deze verklaring hangt samen met de verplichting, bedoeld
				in artikel 16. Uiteraard hoeft de werkgever deze verplichting alleen na te
				leven voor zover deze op hem van toepassing is. Indien de werkgever onderdeel
				is van een groep of moeder-dochterrelatie geldt deze verplichting ook voor de
				groep of de moedermoedermaatschappij, als op grond van artikel 7 gebruik wordt
				gemaakt van de mogelijkheid om de omzet te bepalen op het niveau van de
				werkmaatschappij. De werkgever doet de subsidieaanvraag, niet het groepshoofd
				of de moedermaatschappij. De werkgever heeft echter geen handelingsbevoegdheid
				bij het groepshoofd of de moedermaatschappij om zich te houden aan deze
				verplichting. Derhalve kan de werkgever niet namens een groepshoofd of
				moedermaatschappij een dergelijke verklaring afleggen, maar verklaart de
				werkgever dat het groepshoofd of de moedermaatschappij heeft ingestemd zich te
				houden aan deze verplichting.</text:p>
      <text:h text:style-name="ifm_p_font.italic_mt.5.08mm_page.keep-with-next_ifm" text:outline-level="6">Zesde lid</text:h>
      <text:p text:style-name="ifm_p_mt.4.23mm_ifm">In het zesde lid wordt gepreciseerd dat voor werkgevers die
				onderdeel zijn van een groep dezelfde periode wordt gehanteerd waarover de
				omzetdaling wordt verwacht. Datzelfde geldt indien de werkgever meerdere
				loonheffingennummers heeft, ook dan kan voor alle loonheffingennummers maar één
				periode worden uitgekozen. Ook de verwachte omzetdaling zelf is voor alle
				loonheffingennummers van een werkgever, dan wel alle groepsonderdelen van een
				groep gezamenlijk, gelijk. Daarnaast is geregeld dat de werkgever die bij de
				aanvraag tot vaststelling zal verzoeken om toepassing van artikel 7 niet
				hetzelfde percentage aan omzetverlies als de rest van de groep hoeft te
				hanteren. De gedachte achter artikel 7 is immers dat toepassing van dat artikel
				ertoe leidt dat een ander percentage gebruikt wordt. Opgemerkt wordt dat de
				werkgever die deel uit maakt van een groep wel dezelfde omzetperiode aanhoudt
				als de andere werkmaatschappijen in de groep, ook als artikel 7 wordt
				toegepast. Dit is nodig omdat anders niet vastgesteld kan worden of de
				omzetdaling van het concern in die periode de minimale omzetdaling te boven
				ging (20% of meer) voor de werkmaatschappijen waar op werkmaatschappijniveau is
				aangevraagd. Toepassing van de omzetdaling op niveau van de werkmaatschappijen
				is niet mogelijk als de omzetdaling op concernniveau 20% of meer was.</text:p>
      <text:h text:style-name="ifm_p_font.italic_mt.5.08mm_page.keep-with-next_ifm" text:outline-level="6">Zevende lid</text:h>
      <text:p text:style-name="ifm_p_mt.4.23mm_ifm">De subsidieaanvraag wordt elektronisch ingediend. Als hierbij
				problemen in de uitvoering door het UWV ontstaan, kan toegestaan worden dat de
				aanvragen in plaats daarvan ook, of uitsluitend, schriftelijk worden gedaan.
				Indien van toepassing wordt dit kenbaar gemaakt op
				www.uwv.nl. </text:p>
      <text:h text:style-name="ifm_p_font.italic_mt.5.08mm_page.keep-with-next_ifm" text:outline-level="6">Achtste lid</text:h>
      <text:p text:style-name="ifm_p_mt.4.23mm_ifm">Elke aanvrager stemt in met openbaarmaking van de naam en
				vestigingsplaats van de werkgever, het verstrekte voorschot en de vastgestelde
				subsidie. Op grond van artikel 24, vijfde lid, blijft de instemming met de
				openbaarmaking ook na de vervaldatum van deze regeling van kracht.</text:p>
      <text:h text:style-name="ifm_p_font.bold-italic_mt.5.08mm_page.keep-with-next_ifm" text:outline-level="5">Artikel 10. Verlening van de subsidie</text:h>
      <text:h text:style-name="ifm_p_font.italic_mt.5.08mm_page.keep-with-next_ifm" text:outline-level="6">Eerste lid</text:h>
      <text:p text:style-name="ifm_p_mt.4.23mm_ifm">Dit artikel ziet op de verlening van de subsidie. De verlening
				geschiedt op aanvraag. Uiterlijk 13 weken nadat een aanvraag is gedaan, besluit
				de Minister middels een subsidiebeschikking of de subsidie wordt verleend of
				niet. De termijn van 13 weken vangt pas aan op het moment dat een volledige
				aanvraag is ontvangen. Bij ontvangst van een onvolledige aanvraag wordt de
				werkgever in de gelegenheid gesteld de aanvraag aan te vullen.</text:p>
      <text:h text:style-name="ifm_p_font.italic_mt.5.08mm_page.keep-with-next_ifm" text:outline-level="6">Tweede lid</text:h>
      <text:p text:style-name="ifm_p_mt.4.23mm_ifm">In het tweede lid is uitgewerkt waaraan een subsidiebeschikking
				moet voldoen. De subsidiebeschikking vermeldt ten minste:</text:p>
      <text:p text:style-name="ifm_p_ifm">a.  de periode waarvoor de subsidie wordt verleend;</text:p>
      <text:p text:style-name="ifm_p_ifm">b.  de hoogte van de subsidieverlening en het voorschot wat
					 daarop gegeven wordt;</text:p>
      <text:p text:style-name="ifm_p_ifm">c.  alle verplichtingen waaraan de werkgever moet voldoen op
					 grond van artikel 14, 15 en 16;</text:p>
      <text:p text:style-name="ifm_p_ifm">d.  de termijn waarbinnen de aanvraag voor de
					 subsidievaststelling moet worden gedaan.</text:p>
      <text:h text:style-name="ifm_p_font.italic_mt.5.08mm_page.keep-with-next_ifm" text:outline-level="6">Derde lid</text:h>
      <text:p text:style-name="ifm_p_mt.4.23mm_ifm">De subsidiebeschikking maakt geen melding van de maximale
				hoogte van de subsidie. Omdat de aanvraag voor een subsidie is gebaseerd op een
				te verwachten omzetdaling is de hoogte van de subsidie namelijk pas duidelijk
				op het moment van de vaststelling, uitgewerkt in artikel 17.</text:p>
      <text:h text:style-name="ifm_p_font.bold-italic_mt.5.08mm_page.keep-with-next_ifm" text:outline-level="5">Artikel 11. Berekening van de hoogte van het bedrag van de
				  subsidieverlening</text:h>
      <text:p text:style-name="ifm_p_mt.4.23mm_ifm">In dit artikel wordt de berekening van het bedrag van de
			 subsidieverlening beschreven voor de zevende tranche.</text:p>
      <text:p text:style-name="ifm_p_mt.3.7mm_ifm">De hoogte is allereerst afhankelijk van de verwachte omzetdaling.
			 Indien een werkgever in de referentieperiode een omzet had van € 4.000.000 en
			 de verwachting heeft dat zijn omzet zal dalen naar € 2.400.000, is de verwachte
			 omzetdaling 40%. Bij de berekening van de hoogte van de subsidieverlening
			 geldt, net als bij de berekening van de definitieve subsidie op grond van
			 artikel 8, dat de maximaal in aanmerking te nemen verwachte omzetdaling 80%
			 bedraagt. Verwacht de werkgever een hogere omzetdaling, dan wordt het bedrag
			 van de subsidieverlening berekend op basis van een verwachte omzetdaling van
			 80%. Voor de verwachte omzetdaling staat de letter A* in de berekening.</text:p>
      <text:p text:style-name="ifm_p_mt.3.7mm_ifm">Vervolgens is de hoogte van de berekening afhankelijk van de
			 loonsom van de werkgever, uitgedrukt met letter B. De bepaling van de letter B
			 geschiedt op dezelfde wijze als de bepaling van letter B, bedoeld in artikel 8,
			 eerste tot en met derde lid. Zowel voor wat wordt verstaan onder de loonsom als
			 op welke periode de loonsom ziet.</text:p>
      <table:table table:style-name="ifm_table_pgwide.1_mt.3.7mm_ifm">
        <table:table-column table:style-name="table10.tg1.col1"/>
        <table:table-row>
          <table:table-cell table:style-name="table.cell.border-top.border-left.border-right.padding-top.top.pleft.pright">
            <text:p text:style-name="text.cell.7.left"><text:span text:style-name="ifm_span_font.bold_ifm">Voorbeeld</text:span></text:p>
            <text:p text:style-name="text.cell.7.left">De loonsom van de werkgever betreft in de maand
						  september 2021 € 1.000.000. De uitkomst van het voorgaande wordt voor het
						  voorschot met een aantal correctiefactoren vermenigvuldigd, zoals toegelicht in
						  artikel 8, eerste li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oor een voorbeeld van de hoogte van het voorschot
						  wordt gebruik gemaakt van de verwachte omzetdaling en de loonsom van de
						  referentiemaand. De berekening is dan de verwachte omzetdaling van 40%,
						  vermenigvuldigd met de loonsom van € 1.000.000, vermenigvuldigd met 1,4,
						  vermenigvuldigd met 2, vermenigvuldigd met 0,85. De uitkomst is een bedrag van
						  € 952.000 voor de periode van 1 november 2021 tot en met 31 december 2021.
						  Hiervan wordt, op grond van artikel 12, 80% uitgekeerd als voorschot, te weten
						  € 761.600.</text:p>
          </table:table-cell>
        </table:table-row>
      </table:table>
      <text:h text:style-name="ifm_p_font.bold-italic_mt.5.08mm_page.keep-with-next_ifm" text:outline-level="5">Artikel 12. Voorschot</text:h>
      <text:p text:style-name="ifm_p_mt.4.23mm_ifm">De Minister verstrekt een voorschot van 80% van het bedrag van de
			 subsidieverlening, bedoeld in artikel 11.</text:p>
      <text:h text:style-name="ifm_p_font.bold-italic_mt.5.08mm_page.keep-with-next_ifm" text:outline-level="5">Artikel 13. Opschorting van de betaling</text:h>
      <text:p text:style-name="ifm_p_mt.4.23mm_ifm">In artikel 13 is voorzien in de mogelijkheid de betaling van het
			 voorschot op de subsidie na de verlening op te schorten bij een ernstig
			 vermoeden dat niet wordt voldaan aan de voorwaarden of de verplichtingen die
			 zijn verbonden aan de subsidie op grond van deze regeling. Daarbij is artikel
			 4:56 Awb van toepassing. Deze bepaling ziet niet op de verplichting, bedoeld in
			 artikel 14, onderdelen c, d en e. Het niet naleven van die verplichtingen kan
			 niet leiden tot het opschorten van de betaling.</text:p>
      <text:h text:style-name="ifm_p_font.bold-italic_mt.5.08mm_page.keep-with-next_ifm" text:outline-level="5">Artikel 14. Verplichtingen</text:h>
      <text:p text:style-name="ifm_p_mt.4.23mm_ifm">Als aan de werkgever een subsidie wordt verleend dient de
			 werkgever zich te houden aan verplichtingen, inhoudende dat:</text:p>
      <text:p text:style-name="ifm_p_ifm">•  de werkgever de subsidie alleen aanwendt voor het doel
				  waarvoor de subsidie is verstrekt en dus in ieder geval voor het betalen van de
				  loonkosten;</text:p>
      <text:p text:style-name="ifm_p_ifm">•  de verplichting om de ondernemingsraad,
				  personeelsvertegenwoordiging, of bij het ontbreken daarvan, de werknemers te
				  informeren over de verlening van de subsidie;</text:p>
      <text:p text:style-name="ifm_p_ifm">•  de werkgever een inspanningsverplichting heeft om scholing en
				  ontwikkeladvies te stimuleren bij werknemers;</text:p>
      <text:p text:style-name="ifm_p_ifm">•  de werkgever een inspanningsverplichting heeft om bij te
				  dragen aan de begeleiding naar ander betaald werk voor werknemers van wie de
				  arbeidsovereenkomst eindigt of van wie hij het voornemen heeft de
				  arbeidsovereenkomst te beëindigen of niet voort te zetten;</text:p>
      <text:p text:style-name="ifm_p_ifm">•  de werkgever verplicht is om, indien hij vanaf 27 november
				  tot en met 31 december 2021 een verzoek om toestemming doet om de
				  arbeidsovereenkomst van één of meer werknemers op bedrijfseconomische gronden
				  op te zeggen om tijdens de subsidieperiode contact op te nemen met UWV voor
				  ondersteuning bij de begeleiding naar ander werk. De werkgever neemt hiervoor
				  contact op met het UWV in de periode van 13 december 2021 tot en met 31 januari
				  2022;</text:p>
      <text:p text:style-name="ifm_p_ifm">•  de werkgever een zodanig controleerbare administratie voert
				  dat de voor de vaststelling van de subsidie van belang zijnde rechten en
				  verplichtingen, betalingen en ontvangsten, met betrekking tot de werknemers
				  waarvoor subsidie wordt verstrekt, kunnen worden nagegaan en verleent
				  desgevraagd inzage in deze administratie tot vijf jaar na de datum van
				  vaststelling van de subsidie;</text:p>
      <text:p text:style-name="ifm_p_ifm">•  de werkgever de loonaangifte doet op grond van de Wet op de
				  loonbelasting 1964 op de voorgeschreven momenten;</text:p>
      <text:p text:style-name="ifm_p_ifm">•  de werkgever onverwijld en schriftelijk aan de Minister meldt
				  indien zich omstandigheden voordoen die van belang kunnen zijn voor een
				  beslissing tot wijziging, intrekking of vaststelling van de subsidie;</text:p>
      <text:p text:style-name="ifm_p_ifm">•  de werkgever na afloop van de periode waarover subsidie is
				  verleend een definitieve opgave van de omzetdaling overlegt;</text:p>
      <text:p text:style-name="ifm_p_ifm">•  de werkgever meewerkt aan door of namens de Minister
				  ingesteld onderzoek dat erop is gericht de Minister inlichtingen te verschaffen
				  die van belang zijn voor het nemen van een besluit over het verstrekken van de
				  subsidie of de ontwikkeling van het beleid van de Minister. De werkgever doet
				  dat onder meer door het verschaffen van de daartoe benodigde inlichtingen,
				  gegevens en bescheiden. Deze verplichting geldt tot vijf jaar na de datum van
				  vaststelling van de subsidie.</text:p>
      <text:h text:style-name="ifm_p_font.bold-italic_mt.5.08mm_page.keep-with-next_ifm" text:outline-level="5">Artikel 15. Verplichting overleggen
				  accountantsverklaring</text:h>
      <text:h text:style-name="ifm_p_font.italic_mt.5.08mm_page.keep-with-next_ifm" text:outline-level="6">Eerste en tweede lid</text:h>
      <text:p text:style-name="ifm_p_mt.4.23mm_ifm">In dit artikel is geregeld dat een verklaring van een
				accountant vereist is, waarbij tevens is voorzien in een vrijstelling van de
				verplichting om een verklaring van een accountant mee te zenden met de aanvraag
				bij een voorschot van minder dan € 125.000. Dit leidt tot lagere
				administratieve lasten voor kleinere werkgevers. Deze vrijstelling geldt niet
				indien de totale subsidie op het niveau van de natuurlijke persoon,
				rechtspersoon of groep wordt vastgesteld op € 125.000 of meer. Daarnaast geldt
				de vrijstelling niet voor de werkgevers die onderdeel zijn van een concern en
				toepassing van artikel 7 verzoeken bij de subsidievaststelling. In die situatie
				is altijd een verklaring van een accountant vereist.</text:p>
      <text:h text:style-name="ifm_p_font.italic_mt.5.08mm_page.keep-with-next_ifm" text:outline-level="6">Derde en vierde lid</text:h>
      <text:p text:style-name="ifm_p_mt.4.23mm_ifm">De werkgevers die geen verklaring van een accountant hoeven te
				overleggen, verstrekken in plaats daarvan een verklaring van een andere
				deskundige derde, waarmee de definitieve omzetdaling kan worden aangetoond.
				Deze verplichting geldt niet indien het totale voorschot minder is dan € 40.000
				of de totale subsidie een bedrag van minder dan € 40.000. Deze bedragen worden
				vastgesteld op het niveau van de natuurlijke persoon, rechtspersoon of
				concern.</text:p>
      <text:h text:style-name="ifm_p_font.bold-italic_mt.5.08mm_page.keep-with-next_ifm" text:outline-level="5">Artikel 16. Verplichting niet uitkeren dividenden en
				  bonussen</text:h>
      <text:h text:style-name="ifm_p_font.italic_mt.5.08mm_page.keep-with-next_ifm" text:outline-level="6">Eerste lid</text:h>
      <text:p text:style-name="ifm_p_mt.4.23mm_ifm">In dit artikel is de verplichting opgenomen dat er geen
				dividend of andere winstuitkeringen worden uitgekeerd of geen eigen aandelen
				worden ingekocht. Tevens mogen er aan de directie of het bestuur geen bonussen
				of andere winstdelingen worden uitgekeerd. Deze verplichting vloeit voort uit
				het doel van de subsidieregeling zoals opgenomen in artikel 3. In artikel 9,
				vijfde lid, is opgenomen dat bij de aanvraag wordt verklaard aan deze
				verplichting te voldoen.</text:p>
      <text:p text:style-name="ifm_p_mt.3.7mm_ifm">Een werkgever mag deze handelingen niet verrichten over 2021.
				De voorwaarde ziet niet op dividend, bonussen en aandelen over 2020, aangezien
				de beslissingen daarover al genomen waren maar pas in 2021 tot uitbetaling kan
				zijn overgegaan. Bij bonussen is dit beperkt tot de bonussen die worden
				uitgekeerd aan het bestuur en de directie. Het strekt zich niet uit tot het
				overige personeel dat in het bedrijf werkzaam is en dat mogelijk variabel
				beloond wordt via bonussen. Dit betekent voor DGA’s/bestuurders en andere
				directieleden dat zij mogelijk slechts hun basisvergoeding ontvangen of hun
				gebruikelijk-loonregeling, vanwege het verbod om bonussen uit te keren. Onder
				bonussen worden zowel winstdelingen als andere bonusbetalingen verstaan.</text:p>
      <text:h text:style-name="ifm_p_font.italic_mt.5.08mm_page.keep-with-next_ifm" text:outline-level="6">Tweede lid</text:h>
      <text:p text:style-name="ifm_p_mt.4.23mm_ifm">In het tweede lid is de verplichting opgenomen om met vakbonden
				schriftelijke afspraken te maken over het bonus- en dividendbeleid. Zie
				hierover paragraaf 4, onder a, van het algemeen deel van de toelichting.</text:p>
      <text:p text:style-name="ifm_p_mt.3.7mm_ifm">Voor werkmaatschappijen die een aanvraag indienen op grond van
				artikel 7, eerste lid, geldt dat zij te maken hebben het dividendverbod volgens
				artikel 16, vierde lid, en met ten minste één belanghebbende vereniging van
				werknemers of, indien de werkgever dan 20 werknemers heeft, een andere
				vertegenwoordiging van werknemers, te weten de ondernemingsraad, de
				personeelsvertegenwoordiging of de personeelsvergadering, een overeenkomst
				moeten sluiten over werkbehoud (artikel 7, eerste lid) en – voor zover zij een
				voorschot of vaststellingsbedrag hebben van ten minste € 125.000 – over het
				dividendbeleid (artikel 16, tweede lid).</text:p>
      <text:p text:style-name="ifm_p_mt.3.7mm_ifm">Als werkgevers reeds in het kader van de Vierde tijdelijke
				noodmaatregel overbrugging voor behoud van werkgelegenheid een overeenkomst
				over werkbehoud en dividendbeleid hebben gesloten, volstaat deze overeenkomst
				ook voor deze regeling.</text:p>
      <text:h text:style-name="ifm_p_font.italic_mt.5.08mm_page.keep-with-next_ifm" text:outline-level="6">Derde lid</text:h>
      <text:p text:style-name="ifm_p_mt.4.23mm_ifm">De verplichtingen uit het eerste en tweede lid, gelden als het
				voorschot dat is verstrekt aan de werkgever, rechtspersoon of groep als bedoeld
				in artikel 6, negende lid, € 125.000 of meer bedraagt of wordt vastgesteld op
				€ 125.000 of meer. In dat geval is de werkgever verplicht een
				accountantsverklaring te overleggen. De verplichting geldt voor de werkgever of
				de rechtspersoon. Dit vloeit voort uit het derde lid.</text:p>
      <text:h text:style-name="ifm_p_font.italic_mt.5.08mm_page.keep-with-next_ifm" text:outline-level="6">Vierde lid</text:h>
      <text:p text:style-name="ifm_p_mt.4.23mm_ifm">Indien op grond van artikel 7 gebruik gemaakt wordt van de
				mogelijkheid om de omzetdaling op het niveau van de werkmaatschappij te
				bepalen, geldt deze verplichting, ongeacht de hoogte van het subsidiebedrag,
				ook voor het gehele concern/de groep of de moedermoedermaatschappij. Ook voor
				deze maatschappijen geldt dan dat er geen dividend of andere winstuitkering aan
				aandeelhouders mag worden uitgekeerd, en dat er geen eigen aandelen mogen
				worden ingekocht binnen de groep. De verplichting geldt voor 2021. Het verbod
				op het uitkeren van bonussen ziet binnen de groep slechts op de Raad van
				Bestuur, bestuur en directie van het groepshoofd of de moedermaatschappij en de
				rechtspersoon die aanvraagt.</text:p>
      <text:h text:style-name="ifm_p_font.italic_mt.5.08mm_page.keep-with-next_ifm" text:outline-level="6">Vijfde lid</text:h>
      <text:p text:style-name="ifm_p_mt.4.23mm_ifm">Er is in het vijfde lid voorzien in een uitzondering op de
				verplichting om geen dividend uit te keren voor het geval er een wettelijke
				verplichting geldt om winst uit te keren of een verplichting ingevolge een
				vaststellingsverklaring met de Belastingdienst.</text:p>
      <text:h text:style-name="ifm_p_font.italic_mt.5.08mm_page.keep-with-next_ifm" text:outline-level="6">Zesde lid</text:h>
      <text:p text:style-name="ifm_p_mt.4.23mm_ifm">In het zesde lid is geregeld dat de werkgever in de situatie
				dat op grond van het zesde lid de verplichtingen ook gelden voor het gehele
				concern, de groep of de moedermaatschappij, moet beschikken over verklaringen
				dat het groepshoofd of de moedermaatschappij instemt met deze verplichtingen.
				Deze verklaring moet voorafgaand aan de subsidieaanvraag in het bezit van de
				werkgever zijn.</text:p>
      <text:h text:style-name="ifm_p_font.italic_mt.5.08mm_page.keep-with-next_ifm" text:outline-level="6">Zevende lid</text:h>
      <text:p text:style-name="ifm_p_mt.4.23mm_ifm">In het zevende lid is een bijzondere regeling opgenomen voor
				bedrijven die werken met een zogenoemd gebroken boekjaar. Voor hen gelden de
				voornoemde verplichtingen over het boekjaar of de boekjaren die in de
				loonperiode van de subsidieperiode vallen.</text:p>
      <text:h text:style-name="ifm_p_font.bold-italic_mt.5.08mm_page.keep-with-next_ifm" text:outline-level="5">Artikel 17. Subsidievaststelling</text:h>
      <text:p text:style-name="ifm_p_mt.4.23mm_ifm">Dit artikel regelt de subsidievaststelling en de termijnen die in
			 dat kader gelden.</text:p>
      <text:h text:style-name="ifm_p_font.italic_mt.5.08mm_page.keep-with-next_ifm" text:outline-level="6">Eerste lid</text:h>
      <text:p text:style-name="ifm_p_mt.4.23mm_ifm">De aanvraag voor de vaststelling geschiedt middels een door de
				Minister vast te stellen formulier. De aanvraag kan in ieder geval vanaf 1 juni
				2022 worden ingediend. Op het moment waarop deze regeling is vastgesteld was
				nog geen uitsluitsel te geven over de exacte datum waarop de aanvraag van de
				vaststelling op zijn vroegst kan worden gedaan. Deze datum zal op de website
				van UWV bekend gemaakt worden. De vaststelling kan tot en met 22 februari 2023
				worden aangevraagd. Tegen de beschikking tot vaststelling van de subsidie staat
				bezwaar en beroep open.</text:p>
      <text:p text:style-name="ifm_p_mt.3.7mm_ifm">Net als bij de subsidieaanvraag, wordt de aanvraag tot
				  subsidievaststelling in de regel elektronisch ingediend. Alleen in het geval
				  hiermee problemen in de uitvoering door het UWV ontstaan, kan toegestaan worden
				  dat de aanvragen tot subsidievaststelling in plaats daarvan ook, of
				  uitsluitend, schriftelijk worden gedaan. Indien van toepassing wordt dit
				  kenbaar gemaakt op www.uwv.nl. </text:p>
      <text:p text:style-name="ifm_p_ifm">Indien niet tijdig een aanvraag voor vaststelling wordt
				  gedaan wordt de subsidieverlening ingetrokken. Dit heeft tot gevolg dat het
				  subsidievoorschot onverschuldigd is betaald en volledig wordt
				  teruggevorderd.</text:p>
      <text:h text:style-name="ifm_p_font.italic_mt.5.08mm_page.keep-with-next_ifm" text:outline-level="6">Tweede lid</text:h>
      <text:p text:style-name="ifm_p_mt.4.23mm_ifm">Het tweede lid bepaalt welke gegevens de werkgever bij de
				aanvraag voor de vaststelling dient te verstrekken. Dit zijn de volgende
				gegevens:</text:p>
      <text:p text:style-name="ifm_p_ifm">•  de definitieve gegevens over de omzetdaling in de
					 omzetperiode. De definitieve gegevens over de omzetdaling moeten betrekking
					 hebben op de kalendermaanden die de werkgever bij ieder verzoek om verlening
					 heeft opgegeven als de kalendermaanden waarover hij 20% omzetdaling
					 verwachtte;</text:p>
      <text:p text:style-name="ifm_p_ifm">•  een verklaring waaruit blijkt of in de periode, bedoeld in
					 artikel 6, zevende lid, onderdelen of activiteiten zijn afgestoten;</text:p>
      <text:p text:style-name="ifm_p_ifm">•  indien nodig een accountantsverklaring; en</text:p>
      <text:p text:style-name="ifm_p_ifm">•  een verklaring dat voldaan is aan de verplichtingen genoemd
					 in artikel 14, onderdelen a, b, en f tot en met j, en artikel 16.</text:p>
      <text:h text:style-name="ifm_p_font.italic_mt.5.08mm_page.keep-with-next_ifm" text:outline-level="6">Derde lid</text:h>
      <text:p text:style-name="ifm_p_mt.4.23mm_ifm">In het derde lid wordt geregeld dat als de werkgever toepassing
				van artikel 7 wenst, hij bij de aanvraag van de subsidievaststelling verklaart
				dat voldaan is aan de voorwaarden uit artikel 7. Deze werkgever overlegt tevens
				een verklaring van een accountant waaruit dat blijkt.</text:p>
      <text:h text:style-name="ifm_p_font.italic_mt.5.08mm_page.keep-with-next_ifm" text:outline-level="6">Vierde lid</text:h>
      <text:p text:style-name="ifm_p_mt.4.23mm_ifm">In het vierde lid is geregeld wanneer de werkgever die geen
				verklaring van een accountant of verklaring van een deskundige derde heeft
				overgelegd, alsnog 14 weken de gelegenheid krijgt om een verklaring van een
				accountant, respectievelijk verklaring van een deskundige derde te overleggen.
				Als de werkgever dit niet doet, of niet op tijd doet, wordt de subsidie
				vastgesteld op nihil. Er is in dat geval immers niet aan de voorwaarden die aan
				de subsidie zijn verbonden voldaan.</text:p>
      <text:h text:style-name="ifm_p_font.italic_mt.5.08mm_page.keep-with-next_ifm" text:outline-level="6">Vijfde lid</text:h>
      <text:p text:style-name="ifm_p_mt.4.23mm_ifm">In dit lid wordt verduidelijkt dat de subsidie op nihil wordt
				vastgesteld indien de omzetdaling bij de vaststelling uiteindelijk minder
				blijkt te zijn dan 20%. Hoewel dit al blijkt uit artikel 3 wordt dit
				duidelijkheidshalve tevens opgenomen in de bepaling over de vaststelling van de
				subsidie. Tevens zal de subsidie op nihil worden vastgesteld indien geen
				verklaring van een accountant of deskundige derde wordt overgelegd indien dat
				wel verplicht is. In beginsel is een goedkeurende verklaring van de accountant
				vereist. Als een afkeurende verklaring wordt overlegd, wordt de subsidie dus
				ook op nihil vastgesteld. In een beleidsregel worden op dit punt verdere
				voorwaarden gesteld.</text:p>
      <text:p text:style-name="ifm_p_mt.3.7mm_ifm">Daarnaast is in dit lid geregeld dat de subsidie van de
				werkgever die om toepassing van artikel 7 heeft verzocht, op nihil wordt
				vastgesteld, als niet aan alle voorwaarden van artikel 7 is voldaan. Dit
				betekent ook dat de subsidie op nihil wordt vastgesteld als bij de vaststelling
				van de subsidie is verzocht om toepassing van artikel 7, terwijl de omzetdaling
				van het gehele concern 20% of meer is. Tot slot wordt de subsidie op nihil
				vastgesteld als in strijd is gehandeld met de verplichting geen dividend of
				bonussen uit te keren of geen eigen aandelen in te kopen, of wanneer geen
				overeenkomst met vakbonden is gesloten over het bonus- en dividendbeleid,
				bedoeld in artikel 16, tweede lid.</text:p>
      <text:h text:style-name="ifm_p_font.italic_mt.5.08mm_page.keep-with-next_ifm" text:outline-level="6">Zesde lid</text:h>
      <text:p text:style-name="ifm_p_mt.4.23mm_ifm">In het zesde lid is opgenomen dat de subsidie wordt vastgesteld
				binnen 52 weken na ontvangst van de aanvraag tot vaststelling. Tegen de
				vaststelling is uiteraard bezwaar en beroep mogelijk. Door een termijn van 52
				weken aan te houden bestaat voldoende tijd om een goede controle te verrichten
				van de verzoeken om vaststelling en de daarbij aangeleverde gegevens. Om
				enerzijds een zo spoedig mogelijke afhandeling van de aanvragen mogelijk te
				maken en anderzijds misbruik en oneigenlijk gebruik zoveel mogelijk te
				voorkomen zullen risicogerichte controles worden ingericht. Voor de meeste
				werkgevers zal gelden dat de hoogte van de vast te stellen subsidie goed is
				vast te stellen op basis van de aan te leveren stukken bij het verzoek tot
				vaststelling.</text:p>
      <text:h text:style-name="ifm_p_font.bold-italic_mt.5.08mm_page.keep-with-next_ifm" text:outline-level="5">Artikel 18. Terugvordering</text:h>
      <text:p text:style-name="ifm_p_mt.4.23mm_ifm">Overeenkomstig artikel 4:95, vierde lid, Awb, is in dit artikel
			 bepaald dat onverschuldigd betaalde voorschotten kunnen worden teruggevorderd.
			 Meer specifiek is bepaald dat als op enig moment blijkt dat de subsidie ten
			 onrechte of voor een te hoog bedrag is verstrekt, het subsidiebedrag kan worden
			 teruggevorderd van de werkgever. Dit is bijvoorbeeld mogelijk als blijkt dat de
			 aanvrager onjuiste of onvolledige informatie heeft verstrekt tijdens de
			 aanvraagprocedure en op basis van de juiste informatie geconcludeerd wordt dat
			 de subsidie ten onrechte of voor een te hoog bedrag is verstrekt.
			 Terugvordering is ook mogelijk indien de subsidieontvanger niet heeft voldaan
			 aan de verplichtingen die zijn verbonden aan de subsidie.</text:p>
      <text:h text:style-name="ifm_p_font.bold-italic_mt.5.08mm_page.keep-with-next_ifm" text:outline-level="5">Artikel 19. Wijziging subsidievaststelling</text:h>
      <text:p text:style-name="ifm_p_mt.4.23mm_ifm">In dit artikel is geregeld dat de subsidievaststelling kan
				worden ingetrokken of gewijzigd, als op enig moment blijkt dat de werkgever
				door zijn handelen of nalaten gehandeld heeft in strijd met het doel van deze
				subsidieregeling. Hierbij moet met name gedacht worden aan vormen van misbruik
				en oneigenlijk gebruik van de regeling, die ertoe zouden kunnen leiden dat
				subsidiebedragen terecht komen bij werkgevers die bewust handelingen hebben
				verricht om in aanmerking te komen voor de subsidie, of grotere bedragen aan
				subsidie dan waar ze zonder die handelingen voor in aanmerking gekomen zouden
				zijn. Het gaat daarbij niet om aspecten die reeds meegenomen zijn in de
				vaststelling van de hoogte van de subsidie.</text:p>
      <text:p text:style-name="ifm_p_ifm">Deze mogelijkheid laat de mogelijkheden om de
				subsidievaststelling te wijzigen of in te trekken op grond van artikel 4:49 Awb
				onverlet.</text:p>
      <text:h text:style-name="ifm_p_font.bold-italic_mt.5.08mm_page.keep-with-next_ifm" text:outline-level="5">Artikel 20. Mandaat, volmacht en machtiging UWV en Inspectie
				  SZW</text:h>
      <text:p text:style-name="ifm_p_mt.4.23mm_ifm">Deze regeling is gebaseerd op de Kaderwet SZW-subsidies. Die
				wet heeft betrekking op subsidieverlening door de Minister. Het onderhavige
				artikel voorziet in mandaatverlening aan de Raad van Bestuur van het UWV. De
				Raad van Bestuur van het UWV zal deze regeling namens de Minister uitvoeren.
				Die uitvoering betreft alle taken die aan de Minister zijn opgedragen. Dat
				betreft onder meer het gehele proces van aanvraag, beslissingen, de behandeling
				van bezwaar- en beroepschriften tegen besluiten die zijn genomen op grond van
				deze regeling. Het UWV op zijn beurt kan ondermandaat verlenen aan
				functionarissen die werkzaam zijn bij dat instituut. Dat kunnen naast
				functionarissen in dienst van het UWV, ook personen zijn die van buiten zijn
				ingehuurd, zolang deze personen maar onder gezag van het UWV werkzaam zijn bij
				het UWV.</text:p>
      <text:p text:style-name="ifm_p_ifm">Op grond van het vierde lid worden de door de voorzitter van de
				Raad van Bestuur functionarissen van het UWV aangewezen die zijn belast met het
				toezicht op de naleving van de in artikel 14, 15 of 16 genoemde verplichtingen.
				Deze aanwijzing is gebaseerd op artikel 8, eerste lid, van de Kaderwet
				SZW-subsidies. Op grond van het vijfde lid kunnen in aanvulling daarop ook
				functionarissen, werkzaam bij het Ministerie van Sociale Zaken Werkgelegenheid
				worden belast met dat toezicht. Het gaat daarbij om functionarissen, werkzaam
				bij de Inspectie SZW, voor zover zij zijn aangewezen door de
				inspecteur-generaal, en om functionarissen werkzaam bij de directie
				Dienstverlening, Samenwerkingsverbanden en Uitvoering, voor zover aangewezen
				door de directeur van die directie.</text:p>
      <text:h text:style-name="ifm_p_font.bold-italic_mt.5.08mm_page.keep-with-next_ifm" text:outline-level="5">Artikel 21 en 22. Financiering en verslaglegging</text:h>
      <text:p text:style-name="ifm_p_mt.4.23mm_ifm">In de artikelen 21 en 22 worden regels gesteld met betrekking tot
			 de financiering van de regeling ten laste van de rijksbegroting. Als uitvoerder
			 van de regeling draagt het UWV zorg voor het beheer en de administratie van de
			 financiële middelen. Daartoe wordt op grond van artikel 21 door het UWV bij de
			 Minister periodiek een opgave gedaan van het totaalbedrag van de geraamde
			 lasten (subsidielasten en uitvoeringskosten).</text:p>
      <text:p text:style-name="ifm_p_mt.3.7mm_ifm">Artikel 21 regelt de bevoorschotting, inclusief de mogelijkheid
			 om af te wijken. Het bedrag van de opgegeven lasten, wordt gestort op de
			 rekening-courant, bedoeld in artikel 5.16, onderdeel b, van de Regeling Wfsv.
			 Dit is de rekening-courant die het UWV aanhoudt bij het Rijk.</text:p>
      <text:p text:style-name="ifm_p_mt.3.7mm_ifm">Afrekening vindt ingevolge artikel 22 plaats via de
				jaarrekening.</text:p>
      <text:p text:style-name="ifm_p_ifm">De kosten van deze regeling zullen worden gefinancierd uit de
				algemene middelen. Er is in voorzien dat de middelen die in het kader van deze
				regeling nodig zijn, afzonderlijk worden geadministreerd. UWV zal deze kosten
				tevens afzonderlijk opnemen in de jaarrekeningen het jaarverslag van het UWV op
				grond van artikel 49 van de Wet structuur uitvoeringsorganisatiewerk en
				inkomen. Voor de kosten geldt vervolgens de reguliere
				verantwoordingssystematiek.</text:p>
      <text:h text:style-name="ifm_p_font.bold-italic_mt.5.08mm_page.keep-with-next_ifm" text:outline-level="5">Artikel 23</text:h>
      <text:p text:style-name="ifm_p_mt.4.23mm_ifm">Artikel 23, eerste lid, regelt dat de naam van de Inspectie SZW,
			 wordt vervangen voor de dan geldende naam ‘Nederlandse Arbeidsinspectie’. Deze
			 wijziging treedt in werking met ingang van 1 januari 2022.</text:p>
      <text:p text:style-name="ifm_p_mt.3.7mm_ifm">Artikel 5, derde lid, van het Dagloonbesluit
			 werknemersverzekeringen, waarnaar in artikel 8, eerste lid, onderdelen a en b,
			 van de regeling, maar ook in de Eerste, Tweede, Derde, Vierde en Vijfde
			 tijdelijke noodmaatregel overbrugging voor behoud van werkgelegenheid is
			 verwezen, komt per 1 januari 2022 te vervallen. Anticiperend hierop is in
			 artikel 23, tweede lid, en artikel 24, eerste lid, geregeld dat met ingang van
			 1 januari 2022 duidelijk is dat gekeken moet worden naar artikel 5, derde lid,
			 van het Dagloonbesluit werknemersregelingen zoals dat luidde op 31 december
			 2021.</text:p>
      <text:h text:style-name="ifm_p_font.bold-italic_mt.5.08mm_page.keep-with-next_ifm" text:outline-level="5">Artikel 24. Inwerkingtreding en vervaldatum</text:h>
      <text:p text:style-name="ifm_p_mt.4.23mm_ifm">Deze regeling treedt in werking met ingang van de dag na
				plaatsing van de regeling in de Staatscourant, met uitzondering van artikel 23,
				dat met ingang van 1 januari 2022 in werking treedt. De regeling vervalt op
				1 juli 2024.</text:p>
      <text:p text:style-name="ifm_p_ifm">Om te voorkomen dat bij een late afwikkeling van de subsidie de
				bepalingen in de regeling inzake de vaststelling niet meer gelden, is in het
				derde lid bepaald dat de regeling van toepassing blijft op de afwikkeling van
				subsidieaanvragen op grond van deze regeling. Dit ziet ook op het mandaat dat
				aan UWV is verleend.</text:p>
      <text:p text:style-name="ifm_p_ifm">Ook nadat de subsidie is vastgesteld, blijven de verplichtingen
				voor werkgevers van toepassing om tot vijf jaar na de vaststelling inzage te
				geven in de administratie en mee te werken aan een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text:p>
      <text:p text:style-name="ifm_p_ifm">Om die reden is in het vierde lid expliciet bepaald dat deze
				verplichtingen blijven gelden na de vervaldatum van de regeling gedurende de
				periode van vijf jaar na de vaststelling. Indien daartoe aanleiding is, kan bij
				beschikking de vaststelling van de subsidie worden gewijzigd.</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190</text:span><text:tab/>1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190</text:span><text:tab/>1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8 december 2021, 2021-0000202228, tot vaststelling van de zevende tranche van een tijdelijke subsidieregeling tot tegemoetkoming in de loonkosten teneinde de werkgelegenheid onder buitengewone omstandigheden te behouden en voorbereidingen op de nieuwe economische situatie te laten plaatsvinden (Vijfde tijdelijke noodmaatregel overbrugging voor behoud van werkgelegenheid)</dc:title>
    <meta:user-defined meta:name="OVERHEIDop.steltVast"/>
    <meta:user-defined meta:name="OVERHEIDop.StcrtID/DC.identifier">stcrt-2021-491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19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Sociale zekerheid | Organisatie en beleid</meta:user-defined>
    <meta:user-defined meta:name="DC.title">Regeling van de Staatssecretaris van Sociale Zaken en Werkgelegenheid van 8 december 2021, 2021-0000202228, tot vaststelling van de zevende tranche van een tijdelijke subsidieregeling tot tegemoetkoming in de loonkosten teneinde de werkgelegenheid onder buitengewone omstandigheden te behouden en voorbereidingen op de nieuwe economische situatie te laten plaatsvinden (Vijfde tijdelijke noodmaatregel overbrugging voor behoud van werkgelegenheid)</meta:user-defined>
    <meta:user-defined meta:name="DCTERMS.alternative"/>
    <meta:user-defined meta:name="DCTERMS.W3CDTF/OVERHEIDop.datumOndertekening">2021-12-08</meta:user-defined>
    <meta:user-defined meta:name="DCTERMS.W3CDTF/DCTERMS.available">2021-12-10</meta:user-defined>
    <meta:user-defined meta:name="OVERHEIDop.Ruimtelijkplan/OVERHEIDop.bekendmakingBetreffendePlan"/>
  </office:meta>
</office:document-meta>
</file>