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8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Prince Helicopters van het verbod VFR-vluchten uit te voeren beneden de minimum VFR-vlieghoogte boven het water</text:h>
      <text:p text:style-name="ifm_p_font.italic_mt.7.4mm_ifm">Datum: 1 december 2021</text:p>
      <text:p text:style-name="ifm_p_font.italic_ifm">Nummer: ILT-2021/38940</text:p>
      <text:p text:style-name="ifm_p_mt.3.7mm_ifm">DE MINISTER VAN INFRASTRUCTUUR EN WATERSTAAT,</text:p>
      <text:p text:style-name="ifm_p_mt.3.7mm_ifm">Handelende in overeenstemming met de Minister van Defensie;</text:p>
      <text:p text:style-name="ifm_p_mt.3.7mm_ifm">Gelezen het verzoek om ontheffing van 21 oktober 2021 van Prince Helicopters, aangevuld met de e-mail van 26 november 2021, adres: Gooikensweg 1, 4301 PD Zierikzee; telefoonnummer: 0111-415703; e-mail: technics@prince-helicopters.nl;</text:p>
      <text:p text:style-name="ifm_p_mt.3.7mm_ifm">Overwegende dat:</text:p>
      <text:p text:style-name="ifm_p_ifm">•  Prince Helicopters vluchten uitvoert als gedeclareerd overeenkomstig ORO.DEC.100 van verordening (EU) nr. 965/2012;</text:p>
      <text:p text:style-name="ifm_p_ifm">•  het doel van de vlucht is het fotograferen en/of filmen van schepen op de Noordzee gelegen in de Amsterdam FIR;</text:p>
      <text:p text:style-name="ifm_p_ifm">•  paragraaf SERA.3105 van verordening (EU) nr. 923/2012 de mogelijkheid biedt aan (nationale) bevoegde autoriteiten om toestemming te verlenen lager te vliegen dan de minimum vlieghoogten, zoals die voor VFR-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helikopter, vermeld op de eigen verklaring ‘Specialised Operations’ door Prince Helicopters ingediend bij de Inspectie Leefomgeving en Transport overeenkomstig ORO.DEC.100 van verordening (EU) nr. 965/2012 en waarvan de ontvangst van de verklaring is bevestigd door de Inspectie Leefomgeving en Transport overeenkomstig ARO.GEN.345. Beide documenten zijn gedurende de vlucht aan boord van het luchtvaartuig.</text:p>
      <text:h text:style-name="ifm_p_font.bold_mt.5.08mm_page.keep-with-next_ifm" text:outline-level="2">Artikel<text:s/>2<text:s/></text:h>
      <text:p text:style-name="ifm_p_mt.4.23mm_ifm">Aan de gezagvoerder van de in artikel 1 genoemde helikopter wordt van 15 december 2021 tot en met 14 december 2022 ontheffing verleend van het verbod, genoemd in paragraaf SERA.5005, onderdeel (f), van verordening (EU) nr. 923/2012, om VFR-vluchten uit te voeren boven water, beneden de minimum VFR-vlieghoogte, gedurende de daglichtperiode, zoals gepubliceerd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er wordt uitsluitend gevlogen beneden de minimum-VFR-vlieghoogte gedurende de periode dat dit noodzakelijk is voor het doel van de vlucht; de minimum toegestane vlieghoogte bedraagt 60 meter (200 voet) boven het water, doch ten minste 30 meter (100 voet) boven de hoogste hindernis gelegen binnen een afstand van 100 meter van de helikopter;</text:p>
      <text:p text:style-name="ifm_p_ifm">c.  de vliegroute, vlieghoogte en vliegsnelheid worden zodanig gekozen dat in geval van een noodlanding het risico voor inzittenden en derden zoveel mogelijk wordt beperkt;</text:p>
      <text:p text:style-name="ifm_p_ifm">d.  vluchtuitvoering vindt plaats overeenkomstig het gestelde in deel SPO van verordening (EU) nr. 965/2012;</text:p>
      <text:p text:style-name="ifm_p_ifm">e.  voor en na de vlucht is de opdracht van de opdrachtgever ter inzage aanwezig zodat deze kan worden gecontroleerd door de Landelijke eenheid, afdeling Luchtvaart, of de Inspectie Leefomgeving en Transport;</text:p>
      <text:p text:style-name="ifm_p_ifm">f.  er worden geen passagiers vervoerd tijdens de vlucht, anders dan benodigd voor het maken van foto- en videobeelden;</text:p>
      <text:p text:style-name="ifm_p_ifm">g.  voor de inzittenden zijn voldoende zwemvesten en reddingsmiddelen aanwezig;</text:p>
      <text:p text:style-name="ifm_p_ifm">h.  tijdens het uitvoeren van de vlucht is een tweezijdige radioverbinding tot stand gebracht met de betrokken luchtverkeersleidingsdienst en wordt voortdurend op de aangewezen radiofrequentie geluisterd;</text:p>
      <text:p text:style-name="ifm_p_ifm">i.  vóór de aanvang van de vlucht worden ingelicht:</text:p>
      <text:p text:style-name="ifm_p_ifm">de meldkamer van de Landelijke eenheid, afdeling Luchtvaart, tel. 088- 6623616; e-mail: luchtvaarttoezicht.landelijke-eenheid@politie.nl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j.  voor vluchten binnen de North Sea Area Amsterdam gelden onverminderd de specifieke regels die zijn gepubliceerd in de luchtvaartgids Nederlandwww.ais-netherlands.nlonder ENR 2.2 sub 3, zoals een tweezijdig radiocontact met Amsterdam FIC, een vliegplanverplichting en een SSR- transponder, waarbij aanvullend in het vliegplan en het radiocontact melding moet worden gemaakt van de uit te voeren foto- en/of filmvluch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5 december 2021 en vervalt met ingang van 15 december 2022, tenzij deze voortijdig wordt ingetrokken.</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ifm">Inspectie Leefomgeving en Transport Afdeling Juridische zaken</text:p>
      <text:p text:style-name="ifm_p_ifm">Postbus 16191</text:p>
      <text:p text:style-name="ifm_p_ifm">2500 BD DEN HAAG</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Prince Helicopters voert, in opdracht van derde partijen, foto- en filmvluchten uit waarbij er opnames moeten worden gemaakt van zeeschepen op de Noordzee gelegen in de Amsterdam FIR. Voor deze foto- en/of filmvluchten moet kortstondig beneden de minimum vlieghoogte gevlogen worden zoals vastgelegd in paragraaf SERA.5005, onderdeel (f) van verordening (EU) nr. 923/2012.</text:p>
      <text:p text:style-name="ifm_p_ifm">Aangezien deze vluchten het gehele jaar in opdracht van verschillende opdrachtgevers uitgevoerd moeten worden en vluchtuitvoering beneden de minimale vlieghoogte alleen is toegestaan boven de Noordzee is de Inspectie van mening dat het gerechtvaardigd is om een ontheffing te verlenen op basis van artikel 19, derde lid, van het Besluit luchtverkeer 2014. Om de veiligheid van mensen en/of middelen op het water te borgen is als voorwaarde opgenomen dat er door de gezagvoerder bij de uitvoering van de vlucht een horizontale afstand in acht moet worden genomen tot het te fotograferen object, overeenkomstig de minimale afstanden zoals opgenomen onder artikel 4.1, tweede lid onder a, van de vrijstellingsregeling Besluit luchtverkeer 2014, daarnaast geldt de verplichting tot het voeren van voldoende zwemvesten en reddingsmiddelen voor de gezagvoerder en taakspecialist in de helikopter.</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180</text:span><text:tab/>1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180</text:span><text:tab/>1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Prince Helicopters van het verbod VFR-vluchten uit te voeren beneden de minimum VFR-vlieghoogte boven het water</dc:title>
    <meta:user-defined meta:name="OVERHEIDop.steltVast"/>
    <meta:user-defined meta:name="OVERHEIDop.StcrtID/DC.identifier">stcrt-2021-49180</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18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Prince Helicopters van het verbod VFR-vluchten uit te voeren beneden de minimum VFR-vlieghoogte boven het water</meta:user-defined>
    <meta:user-defined meta:name="DCTERMS.W3CDTF/DCTERMS.available">2021-12-13</meta:user-defined>
  </office:meta>
</office:document-meta>
</file>