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53</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 december 2021, nr. WJZ/21301338, tot wijziging van regelingen over beschermings- en bewakingszones vanwege hoogpathogene vogelgriep Tzum, en intrekking van de regelingen Parrega, Zeewolde II en III</text:h>
      <text:p text:style-name="ifm_p_mt.3.7mm_ifm">De Minister van Landbouw, Natuur en Voedselkwaliteit,</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mt.4.23mm_ifm">De Regeling maatregelen beschermings- en bewakingszone hoogpathogene vogelgriep Parrega 2021 wordt ingetrokken.</text:p>
      <text:h text:style-name="ifm_p_font.bold_mt.5.08mm_page.keep-with-next_ifm" text:outline-level="2">ARTIKEL<text:s/>II<text:s/></text:h>
      <text:p text:style-name="ifm_p_mt.4.23mm_ifm">De Regeling maatregelen beschermings- en bewakingszone hoogpathogene vogelgriep Zeewolde II 2021 wordt ingetrokken.</text:p>
      <text:h text:style-name="ifm_p_font.bold_mt.5.08mm_page.keep-with-next_ifm" text:outline-level="2">ARTIKEL<text:s/>III<text:s/></text:h>
      <text:p text:style-name="ifm_p_mt.4.23mm_ifm">De Regeling maatregelen beschermings- en bewakingszone hoogpathogene vogelgriep Zeewolde III 2021 wordt ingetrokken.</text:p>
      <text:h text:style-name="ifm_p_font.bold_mt.5.08mm_page.keep-with-next_ifm" text:outline-level="2">ARTIKEL<text:s/>IV<text:s/></text:h>
      <text:p text:style-name="ifm_p_font.roman_mt.4.23mm_ifm">De Regeling maatregelen beschermings- en bewakingszone hoogpathogene vogelgriep Tzum 2021 wordt als volgt gewijzigd:</text:p>
      <text:p text:style-name="ifm_p_mt.3.7mm_indent.no_ifm">A</text:p>
      <text:p text:style-name="ifm_p_font.roman_mt.3.7mm_ifm">Artikel 3, onderdeel c, komt te luiden:</text:p>
      <text:section text:style-name="ifm_sect_mleft.5.1mm_ifm" text:name="d15e78">
        <text:p text:style-name="ifm_p_ifm">c.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text:s/></text:h>
      <text:p text:style-name="ifm_p_mt.4.23mm_ifm">1.  Deze regeling wordt bekendgemaakt op www.rijksoverheid.nl
                  <text:note text:id="n1" text:note-class="footnote"><text:note-citation text:label="1 ">1</text:note-citation><text:note-body><text:p text:style-name="ifm_p_font.normal_size.6.93pt_mt..5mm_indent.-0.1161in_mleft.0.1161in_ifm">3 december 2021, 14:08 uur.</text:p></text:note-body></text:note>, en treedt en in werking op 5 december om 00:00 uur, met uitzondering van de artikelen III en IV.</text:p>
      <text:p text:style-name="ifm_p_mt.3.7mm_ifm">2.  De artikelen III en IV treden in werking op 7 december 2021 om 00.00 uur.</text:p>
      <text:p text:style-name="ifm_p_mt.3.7mm_ifm">Deze regeling wordt tevens met de toelichting in de Staatscourant geplaatst.</text:p>
      <text:p text:style-name="ifm_p_font.italic_mt.3.7mm_ifm">
                  ’s-Gravenhage,
                   3 december 2021
               </text:p>
      <text:p text:style-name="ifm_p_font.italic_mt.3.7mm_ifm">De Minister van Landbouw, Natuur en Voedselkwaliteit,<text:line-break/>namens deze:<text:line-break/>De Secretaris-Generaal van het Ministerie van Landbouw, Natuur en Voedselkwaliteit,<text:line-break/>J.C.<text:s/>Goet</text:p>
      <text:h text:style-name="ifm_p_font.bold_mt.5.08mm_page.break-before_ifm" text:outline-level="3">TOELICHTING</text:h>
      <text:p text:style-name="ifm_p_mt.4.23mm_ifm">Op 3, 4, 5 en 14 november 2021 zijn respectievelijk rond de gemeenten Parrega, Zeewolde (II en III) en Tzum beschermings- en bewakingszones ingesteld vanwege een uitbraak van hoogpathogene vogelgriep.</text:p>
      <text:p text:style-name="ifm_p_mt.3.7mm_ifm">Op grond van artikel 39 van verordening (EU) nr. 2020/687 blijven de maatregelen in de beschermingszone ten minste 21 dagen van kracht. Voordat maatregelen kunnen worden opgeheven moet de voorlopige reiniging en ontsmetting van het besmette bedrijf als bedoeld in artikel 15 verordening (EU) nr. 2020/687 zijn uitgevoerd, en alle inrichtingen in de beperkingszone waar vogels worden gehouden zijn onderzocht (zie hiervoor artikel 26 van de verordening) en met een positief resultaat beoordeeld. Na opheffing van de maatregelen gelden vervolgens in de beschermingszone dezelfde maatregelen als voor de bewakingszone (artikel 39, derde lid, van voornoemde verordening). Dit totdat de maatregelen in bewakingszone mogen worden opgeheven (artikel 55 van voornoemde verordening). Hiervoor geldt een minimumtermijn van 30 dagen (9 dagen extra ten opzichte van de termijn van 21 dagen voor de beschermingszone). De opheffing van de maatregelen zal bij separate regeling gebeuren.</text:p>
      <text:p text:style-name="ifm_p_mt.3.7mm_ifm">Voor de beschermingszone rond Tzum is de minimumtermijn verstreken op 7 december 2021. Deze regeling regelt daarom dat de voor die zone de maatregelen voor de bewakingszone van toepassing zijn (artikelen IV) per 7 december 2021.</text:p>
      <text:p text:style-name="ifm_p_mt.3.7mm_ifm">Voor de beschermings- en bewakingszones rondom Parrega en Zeewolde (II en III) waren de maatregelen voor de beschermingszone inmiddels ingetrokken, en gelden in zowel de beschermings- als in de bewakingszone de maatregelen voor de bewakingszone. Artikel 55, eerste lid, van verordening (EU) nr. 2020/687 regelt dat de in de bewakingszone toegepaste ziektemaatregelen kunnen worden opgeheven na 30 dagen, mits een representatief aantal inrichtingen in die zone waar vogels worden gehouden met een gunstig resultaat is bezocht door de officiële dierenarts. Aan deze voorwaarden is op respectievelijk 5 december (Parrega en Zeewolde II) en 7 december 2021 (Zeewolde III) voldaan. Op grond van artikel 39, derde lid, geldt dat ook voor de daarbij horende beschermingszones. Omdat er geen maatregelen meer van toepassing zijn in die zones, kunnen die zones als zodanig ook worden ingetrokken per voor het desbetreffende gebied genoemde datum. De artikelen I, II en III voorzien hieri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De Secretaris-Generaal van het Ministerie van Landbouw, Natuur en Voedselkwaliteit,<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053</text:span><text:tab/>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053</text:span><text:tab/>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3 december 2021, nr. WJZ/21301338, tot wijziging van regelingen over beschermings- en bewakingszones vanwege hoogpathogene vogelgriep Tzum, en intrekking van de regelingen Parrega, Zeewolde II en III</dc:title>
    <meta:user-defined meta:name="OVERHEIDop.steltVast"/>
    <meta:user-defined meta:name="OVERHEIDop.StcrtID/DC.identifier">stcrt-2021-490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053</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3 december 2021, nr. WJZ/21301338, tot wijziging van regelingen over beschermings- en bewakingszones vanwege hoogpathogene vogelgriep Tzum, en intrekking van de regelingen Parrega, Zeewolde II en III</meta:user-defined>
    <meta:user-defined meta:name="DCTERMS.alternative"/>
    <meta:user-defined meta:name="DCTERMS.W3CDTF/OVERHEIDop.datumOndertekening">2021-12-03</meta:user-defined>
    <meta:user-defined meta:name="DCTERMS.W3CDTF/DCTERMS.available">2021-12-06</meta:user-defined>
    <meta:user-defined meta:name="OVERHEIDop.Ruimtelijkplan/OVERHEIDop.bekendmakingBetreffendePlan"/>
  </office:meta>
</office:document-meta>
</file>