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9041</text:p>
          </table:table-cell>
        </table:table-row>
        <table:table-row table:style-name="staatscourant.koprow1">
          <table:covered-table-cell/>
          <table:covered-table-cell/>
          <table:table-cell office:value-type="string" table:style-name="staatscourant.publicatiedatumcel">
            <text:p>3 dec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Infrastructuur en Waterstaat, van 3 december 2021, IENW/BSK-2021/327903, tot wijziging van de Regeling vijfde tijdelijk verbod burgerluchtverkeer luchtruim Nederland en BES in verband met het virus dat de ziekte COVID-19 veroorzaakt</text:h>
      <text:p text:style-name="ifm_p_mt.3.7mm_ifm">De Minister van Infrastructuur en Waterstaat,</text:p>
      <text:p text:style-name="ifm_p_mt.3.7mm_ifm">Handelende in overeenstemming met Minister van Volksgezondheid, Welzijn en Sport,</text:p>
      <text:p text:style-name="ifm_p_mt.3.7mm_ifm">Handelende in overeenstemming met het gevoelen van de ministerraad;</text:p>
      <text:p text:style-name="ifm_p_mt.3.7mm_ifm">Gelet op artikel 5.10, eerste lid, onderdeel a, van de Wet luchtvaart en artikel 24 van de Luchtvaartwet BES;</text:p>
      <text:p text:style-name="ifm_p_mt.3.7mm_indent.0mm_ifm">BESLUIT:</text:p>
      <text:h text:style-name="ifm_p_font.bold_mt.5.08mm_page.keep-with-next_ifm" text:outline-level="2">ARTIKEL<text:s/>I<text:s/></text:h>
      <text:p text:style-name="ifm_p_font.roman_mt.4.23mm_ifm">De Regeling vijfde tijdelijk verbod burgerluchtverkeer luchtruim Nederland en BES in verband met het virus dat de ziekte COVID-19 veroorzaakt wordt als volgt gewijzigd:</text:p>
      <text:p text:style-name="ifm_p_mt.3.7mm_ifm">In artikel 3, tweede lid, wordt ‘zaterdag 4 december 2021, 23.59 uur plaatselijke tijd’ vervangen door ‘woensdag 15 december 2021, 23.59 uur plaatselijke tijd’.</text:p>
      <text:h text:style-name="ifm_p_font.bold_mt.5.08mm_page.keep-with-next_ifm" text:outline-level="2">ARTIKEL<text:s/>II<text:s/></text:h>
      <text:p text:style-name="ifm_p_mt.4.23mm_ifm">Deze regeling treedt in werking met ingang van 4 december 2021, 23.59 uur plaatselijke tijd.</text:p>
      <text:p text:style-name="ifm_p_mt.3.7mm_ifm">Deze regeling zal met toelichting in de Staatscourant worden geplaatst en van de inhoud van deze regeling zal mededeling worden gedaan in de luchtvaartpublicaties.</text:p>
      <text:p text:style-name="ifm_p_font.italic_mt.3.7mm_ifm">De Minister van Infrastructuur en Waterstaat,<text:line-break/>B.<text:s/>Visser</text:p>
      <text:h text:style-name="ifm_p_font.bold_mt.5.08mm_page.break-before_ifm" text:outline-level="3">TOELICHTING</text:h>
      <text:p text:style-name="ifm_p_mt.4.23mm_ifm">Op 26 en 27 november 2021 zijn vliegverboden ingesteld voor enkele landen in het zuiden van Afrika, met het oog op een daar gevonden nieuwe virusvariant die de ziekte COVID-19 veroorzaakt. Deze virusvariant is mogelijk besmettelijker en vaccins werken er mogelijk minder goed tegen. Om te voorkomen dat deze variant zich verspreidt naar Nederland en de BES zijn in eerste instantie vliegverboden ingesteld voor passagiersvluchten uit de volgende landen waar de nieuwe variant van het virus is aangetroffen: Zuid-Afrika, Lesotho, Eswatini, Botswana, Namibië en Zimbabwe. Vervolgens zijn de landen Mozambique en Malawi toegevoegd. De vliegverboden waren ingesteld tot en met zaterdag 4 december 2021, 23.59 uur plaatselijke tijd.</text:p>
      <text:p text:style-name="ifm_p_mt.3.7mm_ifm">Met onderhavige regeling zijn op verzoek van de Minister van VWS na advies van het RIVM de vliegverboden verlengd tot en met woensdag 15 december 2021, 23.59 uur plaatselijke tijd. Het RIVM heeft in het advies het volgende aangegeven: <text:span text:style-name="ifm_span_font.italic_ifm">‘Op dit moment is er nog veel onduidelijk over de risico’s die de verspreiding van de omikronvariant met zich meebrengt. Ook is nog beperkt inzicht in de mondiale verspreiding van deze variant. De grootste verspreiding van de omikronvariant, voor zover dat nu bekend is, vindt nog steeds plaats in Zuid-Afrika en aangrenzende landen.</text:span></text:p>
      <text:p text:style-name="ifm_p_mt.3.7mm_ifm"><text:span text:style-name="ifm_span_font.italic_ifm">Het RIVM adviseert om de huidige vliegverboden voor Zuid-Afrika, Botswana, Lesotho, Swaziland (Eswatini), Namibië, Mozambique, Malawi en Zimbabwe voorlopig te handhaven, maar deze niet verder uit te breiden naar andere landen.’</text:span></text:p>
      <text:p text:style-name="ifm_p_mt.3.7mm_ifm">Wanneer de noodzaak van het vliegverbod wijzigt, kan tot wijziging, verlenging of intrekking van de vliegverboden worden besloten.</text:p>
      <text:p text:style-name="ifm_p_ifm">Onderhavige verlenging wordt tevens bekendgemaakt via een Notice to Airmen (NOTAM).</text:p>
      <text:p text:style-name="ifm_p_mt.3.7mm_ifm">De Inspectie Leefomgeving en Transport houdt toezicht op de naleving van deze regeling en draagt zorg voor de handhaving daarvan.</text:p>
      <text:p text:style-name="ifm_p_font.italic_mt.3.7mm_ifm">De Minister van Infrastructuur en Waterstaat,<text:line-break/>B.<text:s/>Viss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9041</text:span><text:tab/>3 decem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9041</text:span><text:tab/>3 decem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Infrastructuur en Waterstaat, van 3 december 2021, IENW/BSK-2021/327903, tot wijziging van de Regeling vijfde tijdelijk verbod burgerluchtverkeer luchtruim Nederland en BES in verband met het virus dat de ziekte COVID-19 veroorzaakt</dc:title>
    <meta:user-defined meta:name="OVERHEIDop.steltVast"/>
    <meta:user-defined meta:name="OVERHEIDop.StcrtID/DC.identifier">stcrt-2021-49041</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9041</meta:user-defined>
    <meta:user-defined meta:name="DCTERMS.W3CDTF/OVERHEIDop.jaargang">2021</meta:user-defined>
    <meta:user-defined meta:name="OVERHEIDop.versieInformatie"/>
    <meta:user-defined meta:name="OVERHEID.Ministerie/DC.creator">Ministerie van Infrastructuur en Waterst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Gezondheidsrisico's</meta:user-defined>
    <meta:user-defined meta:name="OVERHEID.TaxonomieBeleidsagenda/OVERHEID.category">Verkeer | Luchtvaart</meta:user-defined>
    <meta:user-defined meta:name="DC.title">Regeling van de Minister van Infrastructuur en Waterstaat, van 3 december 2021, IENW/BSK-2021/327903, tot wijziging van de Regeling vijfde tijdelijk verbod burgerluchtverkeer luchtruim Nederland en BES in verband met het virus dat de ziekte COVID-19 veroorzaakt</meta:user-defined>
    <meta:user-defined meta:name="DCTERMS.alternative"/>
    <meta:user-defined meta:name="DCTERMS.W3CDTF/OVERHEIDop.datumOndertekening">2021-12-03</meta:user-defined>
    <meta:user-defined meta:name="DCTERMS.W3CDTF/DCTERMS.available">2021-12-03</meta:user-defined>
    <meta:user-defined meta:name="OVERHEIDop.Ruimtelijkplan/OVERHEIDop.bekendmakingBetreffendePlan"/>
  </office:meta>
</office:document-meta>
</file>