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0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MLT Deelen, Koningsweg 30F, Arnhem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33C01 – MLT Deelen</text:p>
      <text:p text:style-name="ifm_p_ifm">Locatie: Koningsweg 30F, 6816 TG Arnhem</text:p>
      <text:p text:style-name="ifm_p_ifm">Activiteiten: Bouwen. Monument onderhouden, restaureren veranderen of slopen</text:p>
      <text:p text:style-name="ifm_p_ifm">Voor: Bouwen ondergrondse Vleermuiskelder</text:p>
      <text:p text:style-name="ifm_p_ifm">Aanvraagdatum: 30 november 2021</text:p>
      <text:p text:style-name="ifm_p_ifm">Zaaknummer: 2021/123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9004</text:span><text:tab/>10 dec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9004</text:span><text:tab/>10 dec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MLT Deelen, Koningsweg 30F, Arnhem, Inspectie Leefomgeving en Transport</dc:title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1-49004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9004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MLT Deelen, Koningsweg 30F, Arnhem, Inspectie Leefomgeving en Transport</meta:user-defined>
    <meta:user-defined meta:name="DCTERMS.W3CDTF/DCTERMS.available">2021-12-10</meta:user-defined>
  </office:meta>
</office:document-meta>
</file>