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Nieuwe Diep 27D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Vervangen bestaand hekwerk</text:p>
      <text:p text:style-name="ifm_p_ifm">Aanvraagdatum: 18 november 2021</text:p>
      <text:p text:style-name="ifm_p_ifm">Zaaknummer: 2021/122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9003</text:span><text:tab/>10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9003</text:span><text:tab/>10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, Nieuwe Diep 27D, Den Helder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900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003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, Nieuwe Diep 27D, Den Helder, Inspectie Leefomgeving en Transport</meta:user-defined>
    <meta:user-defined meta:name="DCTERMS.W3CDTF/DCTERMS.available">2021-12-10</meta:user-defined>
  </office:meta>
</office:document-meta>
</file>