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0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3 december 2021, kenmerk 3282701-1019934-WJZ, houdende wijziging van artikel 4.4 van de Tijdelijke regeling maatregelen covid-19 in verband met een herstelpunt</text:h>
      <text:p text:style-name="ifm_p_mt.3.7mm_ifm">De Minister van Volksgezondheid, Welzijn en Sport, de Minister van Justitie en Veiligheid en de Minister van Binnenlandse Zaken en Koninkrijksrelaties,</text:p>
      <text:p text:style-name="ifm_p_mt.3.7mm_ifm">Handelende in overeenstemming met het gevoelen van de ministerraad;</text:p>
      <text:p text:style-name="ifm_p_mt.3.7mm_ifm">Gelet op de artikelen 58e, eerste lid, en 58h, eerste lid, van de Wet publieke gezondheid;</text:p>
      <text:p text:style-name="ifm_p_mt.3.7mm_indent.0mm_ifm">Besluit:</text:p>
      <text:h text:style-name="ifm_p_font.bold_mt.5.08mm_page.keep-with-next_ifm" text:outline-level="2">ARTIKEL<text:s/>I<text:s/></text:h>
      <text:p text:style-name="ifm_p_font.roman_mt.4.23mm_ifm">Artikel 4.4 van de Tijdelijke regeling maatregelen covid-19 wordt als volgt gewijzigd:</text:p>
      <text:p text:style-name="ifm_p_mt.3.7mm_ifm">1.<text:s/>In het eerste lid vervalt, onder vervanging van de puntkomma aan het slot van onderdeel b door een punt, onderdeel c.</text:p>
      <text:p text:style-name="ifm_p_mt.3.7mm_ifm">2.<text:s/>Aan het vijfde lid wordt toegevoegd ‘en de locatie tot en met 19 december 2021 om 05.00 uur niet voor publiek opengesteld wordt tussen 17.00 uur en 05.00 uur, met uitzondering van openstelling voor topsporters’.</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p text:style-name="ifm_p_mt.4.23mm_ifm">Deze regeling wijzigt de Tijdelijke regeling maatregelen covid-19 (Trm) vanwege een verschrijving. Met de wijziging van de Trm van 26 november 2021<text:note text:id="n1" text:note-class="footnote"><text:note-citation text:label="1 ">1</text:note-citation><text:note-body><text:p text:style-name="ifm_p_font.normal_size.6.93pt_mt..5mm_indent.-0.1161in_mleft.0.1161in_ifm">Stcrt. 2021, 48461.</text:p></text:note-body></text:note> is middels een onderdeel c een voorwaarde toegevoegd in het eerste lid van artikel 4.4. Zoals ook uit de toelichting bij die regeling blijkt, had de tekst van onderdeel c toegevoegd moeten worden aan het vijfde lid van artikel 4.4. Deze regeling herstelt dit.</text:p>
      <text:p text:style-name="ifm_p_mt.3.7mm_ifm">Voor het overige wordt verwezen naar de toelichting op de wijzigingsregeling van 26 november 2021. Waar die regeling, gezien de epidemiologische situatie, zo spoedig mogelijk in werking diende te treden, geldt dat ook voor deze wijziging. Daarom doet het kabinet ook voor deze regeling een beroep op de spoedprocedure van 58c, derde lid, Wp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002</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002</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3 december 2021, kenmerk 3282701-1019934-WJZ, houdende wijziging van artikel 4.4 van de Tijdelijke regeling maatregelen covid-19 in verband met een herstelpunt</dc:title>
    <meta:user-defined meta:name="OVERHEIDop.steltVast"/>
    <meta:user-defined meta:name="OVERHEIDop.StcrtID/DC.identifier">stcrt-2021-490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00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3 december 2021, kenmerk 3282701-1019934-WJZ, houdende wijziging van artikel 4.4 van de Tijdelijke regeling maatregelen covid-19 in verband met een herstelpunt</meta:user-defined>
    <meta:user-defined meta:name="DCTERMS.alternative"/>
    <meta:user-defined meta:name="DCTERMS.W3CDTF/OVERHEIDop.datumOndertekening">2021-12-03</meta:user-defined>
    <meta:user-defined meta:name="DCTERMS.W3CDTF/DCTERMS.available">2021-12-03</meta:user-defined>
    <meta:user-defined meta:name="OVERHEIDop.Ruimtelijkplan/OVERHEIDop.bekendmakingBetreffendePlan"/>
  </office:meta>
</office:document-meta>
</file>