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aanduiding politieke part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form artikel G2 van de Kieswet maakt de voorzitter van het Centraal Stembureau voor de verkiezing van de leden van de raad van de gemeente Asten bekend dat het Centraal Stembureau bij zijn beschikking van 2 december 2021 het registratieverzoek van Leefbaar Asten heeft goedgekeurd om ten behoeve van de verkiezingen van de leden van de raad de volgende aanduiding van deze politieke groepering te registreren:</text:p>
            <text:p text:style-name="common-al"/>
            <text:p text:style-name="common-al">Samen voor Asten</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uiterlijk op de zesde dag na de dagtekening van deze publicatie in beroep gaan door het indienen van een beroepschrift in tweevoud bij de afdeling Bestuursrechtspraak van de Raad van State, Postbus 20019, 2500 EA Den Haag. </text:span></text:p>
            <text:p><text:span text:style-name="functie"/></text:p>
            <text:p><text:span text:style-name="functie">Asten, 06-12-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95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95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G 2 van de Kieswet]|[1.0:c:BWBR0004627&amp;artikel=G%202&amp;g=2021-07-01</meta:user-defined>
    <meta:user-defined meta:name="DCTERMS.alternative">Besluit tot wijziging aanduiding politieke partij</meta:user-defined>
    <dc:language>nl</dc:language>
    <meta:user-defined meta:name="OVERHEIDop.locatietype/OVERHEIDop.gebiedsmarkering">Woonplaats</meta:user-defined>
    <meta:user-defined meta:name="DC.title">Besluit tot wijziging aanduiding politieke partij</meta:user-defined>
    <meta:user-defined meta:name="DCTERMS.W3CDTF/DCTERMS.available">2021-12-06</meta:user-defined>
    <meta:user-defined meta:name="DCTERMS.W3CDTF/OVERHEIDop.jaargang">2021</meta:user-defined>
    <meta:user-defined meta:name="OVERHEIDop.publicationIssue">48958</meta:user-defined>
    <meta:user-defined meta:name="OVERHEIDop.StcrtID/DC.identifier">stcrt-2021-48958</meta:user-defined>
    <meta:user-defined meta:name="OVERHEIDop.versieInformatie"/>
  </office:meta>
</office:document-meta>
</file>