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Gemeente Ouder-Amstel</text:h>
      <text:p text:style-name="ifm_p_mt.4.23mm_ifm">Omgevingsvergunning voor het bouwen van een grondkering (GK16) langs de Rijksweg A9, nabij de Holendrechterweg (kadastrale locatie I 1) te Ouder-Amstel.</text:p>
      <text:p text:style-name="ifm_p_mt.3.7mm_ifm">Tijdens de terinzagelegging is de locatie van de grondkering gewijzigd. De locatie is circa 0,56 meter naar het zuiden verschoven. Daarnaast zijn er enkele beperkte constructieve wijzigingen doorgevoerd die niet de hoofdlijn van de constructie betreffen. Het betreft daarom een wijziging van ondergeschikt belang ten opzichte van het ontwerpbesluit.</text:p>
      <text:h text:style-name="ifm_p_font.bold_mt.5.08mm_page.keep-with-next_ifm" text:outline-level="4">Waar en wanneer kunt u de stukken inzien?</text:h>
      <text:p text:style-name="ifm_p_mt.4.23mm_ifm">Het besluit en de bijbehorende stukken liggen met ingang van 9 december 2021 tot en met 19 januari 2022 ter inzage bij:</text:p>
      <text:p text:style-name="ifm_p_ifm">–  Gemeentehuis Ouder-Amstel, Vondelstraat 1 te Ouderkerk aan de Amstel. Maak telefonisch een afspraak via telefoonnummer 020 – 496 21 21.</text:p>
      <text:p text:style-name="ifm_p_mt.3.7mm_ifm">Het besluit is tevens beschikbaar via de website loket.odnzkg.nl onder de kop ‘bekendmakingen’.</text:p>
      <text:p text:style-name="ifm_p_mt.3.7mm_ifm">Wilt u stukken digitaal ontvangen, dan kunt u gebruikmaken van het contactformulier op loket.odnzkg.nl of telefonisch contact opnemen via telefoonnummer 088 – 567 02 00.</text:p>
      <text:h text:style-name="ifm_p_font.bold_mt.5.08mm_page.keep-with-next_ifm" text:outline-level="4">Hoe kan er beroep ingesteld worden?</text:h>
      <text:p text:style-name="ifm_p_mt.4.23mm_ifm">De volgende (rechts)personen kunnen vanaf 9 december 2021 tot en met 19 januari 2022 beroep instellen tegen het verleen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Het beroepschrift moet worden gericht aan de Afdeling bestuursrechtspraak van de Raad van State, Postbus 20019, 2500 EA Den Haag</text:p>
      <text:p text:style-name="ifm_p_ifm">of via het Digitaal Loket: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www.raadvanstate.nl/bestuursrechtspraak.</text:p>
      <text:h text:style-name="ifm_p_font.bold_mt.5.08mm_page.keep-with-next_ifm" text:outline-level="4">Meer informatie?</text:h>
      <text:p text:style-name="ifm_p_mt.4.23mm_ifm">Voor nadere informatie over het besluit kunt u bellen via telefoonnummer 088 – 567 02 00 of gebruikmaken van het contactformulier op loket.odnzkg.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81</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81</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steltVast"/>
    <meta:user-defined meta:name="OVERHEIDop.StcrtID/DC.identifier">stcrt-2021-488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1-12-08</meta:user-defined>
  </office:meta>
</office:document-meta>
</file>