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6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december 2021, nr. 3655809, tot wijziging van het Instellingsbesluit Taskforce overvallen</text:h>
      <text:p text:style-name="ifm_p_mt.7.4mm_ifm">De Minister van Justitie en Veiligheid,</text:p>
      <text:p text:style-name="ifm_p_mt.3.7mm_indent.0mm_ifm">Besluit:</text:p>
      <text:h text:style-name="ifm_p_font.bold_mt.5.08mm_page.keep-with-next_ifm" text:outline-level="2">ARTIKEL<text:s/>I<text:s/></text:h>
      <text:p text:style-name="ifm_p_font.roman_mt.4.23mm_ifm">Het Instellingsbesluit Taskforce overvallen wordt als volgt gewijzigd:</text:p>
      <text:p text:style-name="ifm_p_mt.3.7mm_indent.no_ifm">A</text:p>
      <text:p text:style-name="ifm_p_mt.3.7mm_ifm">Artikel 3 komt te luiden:</text:p>
      <text:section text:style-name="ifm_sect_mleft.5.1mm_ifm" text:name="d15e54">
        <text:h text:style-name="ifm_p_font.bold_mt.5.08mm_page.keep-with-next_ifm" text:outline-level="2">Artikel<text:s/>3<text:s/></text:h>
        <text:p text:style-name="ifm_p_mt.4.23mm_ifm">De Taskforce bestaat uit de volgende leden:</text:p>
        <text:p text:style-name="ifm_p_ifm">a.  de heer J. Hamming, burgemeester van Zaandam, tevens voorzitter van de Taskforce;</text:p>
        <text:p text:style-name="ifm_p_ifm">b.  de heer N. Meijer Drees namens de retail vanuit het Veiligheidsoverleg Detailhandel;</text:p>
        <text:p text:style-name="ifm_p_ifm">c.  de heer J.C. Kant, hoofd Belangenbehartiging van de Koninklijke Horeca Nederland;</text:p>
        <text:p text:style-name="ifm_p_ifm">d.  mevrouw E. van Amelsfort, directeur Jeugd, Familie en Criminaliteitsfenomenen van het Ministerie van Justitie en Veiligheid;</text:p>
        <text:p text:style-name="ifm_p_ifm">e.  de heer J.P. de Schepper namens de eenheidsleiding van de nationale politie;</text:p>
        <text:p text:style-name="ifm_p_ifm">f.  mevrouw S.J.S. Preenen, hoofdofficier van justitie namens het Openbaar Ministerie;</text:p>
        <text:p text:style-name="ifm_p_ifm">g.  mevrouw E. Post, voorzitter van Transport en Logistiek Nederland;</text:p>
        <text:p text:style-name="ifm_p_ifm">h.  mevrouw M. van der Laan, voorzitter van de Nederlandse Vereniging van Banken.</text:p>
      </text:section>
      <text:p text:style-name="ifm_p_mt.3.7mm_indent.no_ifm">B</text:p>
      <text:p text:style-name="ifm_p_mt.3.7mm_ifm">In artikel 8, tweede lid, wordt '1 januari 2022' vervangen door: 1 januari 2024.</text:p>
      <text:h text:style-name="ifm_p_font.bold_mt.5.08mm_page.keep-with-next_ifm" text:outline-level="2">ARTIKEL<text:s/>II<text:s/></text:h>
      <text:p text:style-name="ifm_p_mt.4.23mm_ifm">Deze regeling treedt in werking met ingang van 1 januari 2022, met uitzondering van artikel I, onder B, dat in werking treedt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p text:style-name="ifm_p_mt.4.23mm_ifm">Vanaf 15 oktober 2009 levert de Taskforce overvallen een grote bijdrage aan het terugdringen van het aantal overvallen in Nederland. Sinds 2010 is het aantal overvallen met 65% gedaald, van 2.572 overvallen in 2010 naar 907 in coronajaar 2020. Het aantal straatroven is gedaald met 61%, van 8.190 in 2010 tot 3.184 in 2020.</text:p>
      <text:p text:style-name="ifm_p_ifm">Ook de in 2018 met de verlenging van de Taskforce aan de taak toegevoegde aanpak van ram- en plofkraken heeft zijn vruchten afgeworpen. Het aantal plofkraken is in 2020 gedaald tot 42 waarvan 30 met gebruik van (zware) explosieven. In 2019 was dit aantal nog 95 waarvan 72 met explosieven.<text:note text:id="n1" text:note-class="footnote"><text:note-citation text:label="1 ">1</text:note-citation><text:note-body><text:p text:style-name="ifm_p_font.normal_size.6.93pt_mt..5mm_indent.-0.1161in_mleft.0.1161in_ifm">Jaarverantwoording politie 2020</text:p></text:note-body></text:note> De dalende trend in het aantal aanvallen zet zich in 2021 vooralsnog voort.<text:note text:id="n2" text:note-class="footnote"><text:note-citation text:label="2 ">2</text:note-citation><text:note-body><text:p text:style-name="ifm_p_font.normal_size.6.93pt_mt..5mm_indent.-0.1161in_mleft.0.1161in_ifm">Brief aan de voorzitter van de Tweede Kamer van 27 september 2021 van de Minister van Justitie en Veiligheid en de Minister van Financiën over de stand van zaken van de aanpak plofkraken</text:p></text:note-body></text:note> Uit verschillende onderzoeken van het WODC blijkt dat de daling van het aantal high impact crimes geen reden is om de aandacht te laten verslappen.<text:note text:id="n3" text:note-class="footnote"><text:note-citation text:label="3 ">3</text:note-citation><text:note-body><text:p text:style-name="ifm_p_font.normal_size.6.93pt_mt..5mm_indent.-0.1161in_mleft.0.1161in_ifm">WODC-onderzoeken ‘Criminele carrières van daders van high impact crime’, augustus 2021 en ‘Achtergronden en recidive onder daders van high impact crimes’, juni 2021</text:p></text:note-body></text:note></text:p>
      <text:p text:style-name="ifm_p_mt.3.7mm_ifm">De Taskforce overvallen heeft een belangrijke rol bij het terugdringen van het aantal overvallen. De aanpak van de Taskforce overvallen is voor een groot deel geënt op publiek-private samenwerking. De jarenlange samenwerking tussen de partijen binnen de Taskforce Overvallen heeft ervoor gezorgd dat er een gezamenlijke doelstelling is bij de aanpak, dat partijen van elkaar weten wat zij voor elkaar (kunnen) betekenen en dat maakt dat waar nodig snel geschakeld kan worden. Het steeds ad hoc aanpakken van dergelijke vraagstukken heeft niet de voorkeur. Continuïteit en vertrouwen zijn cruciale elementen. Recent is met een aantal leden van de Taskforce gesproken over de toekomst van de Taskforce en allen gaven nadrukkelijk aan de samenwerking voort te willen zetten.</text:p>
      <text:p text:style-name="ifm_p_ifm">Ondanks de grote daling die in een decennium heeft plaatsgevonden is het zaak de sterke organisatie van de overvallenaanpak en samenwerking tussen relevante partijen, die randvoorwaarden blijken voor een succesvolle aanpak<text:note text:id="n4" text:note-class="footnote"><text:note-citation text:label="4 ">4</text:note-citation><text:note-body><text:p text:style-name="ifm_p_font.normal_size.6.93pt_mt..5mm_indent.-0.1161in_mleft.0.1161in_ifm">Aanpak overvalcriminaliteit. De (keten)samenwerking op regionaal niveau bij de bestrijding van overvalcriminaliteit en de invloed van de landelijke initiatieven op deze regionale samenwerking. Inspectie Veiligheid en Justitie (JenV), Den Haag, november 2014</text:p></text:note-body></text:note>, vast te houden. Daarom wordt de instelling van de Taskforce met twee jaar verlengd en wordt als gevolg van de opheffing van Detailhandel Nederland en diverse personele wijzigingen bij de deelnemende partijen de samenstelling van de Taskforce aangepas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866</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866</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december 2021, nr. 3655809, tot wijziging van het Instellingsbesluit Taskforce overvallen</dc:title>
    <meta:user-defined meta:name="OVERHEIDop.steltVast"/>
    <meta:user-defined meta:name="OVERHEIDop.StcrtID/DC.identifier">stcrt-2021-488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6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Criminaliteit</meta:user-defined>
    <meta:user-defined meta:name="DC.title">Besluit van de Minister van Justitie en Veiligheid van 1 december 2021, nr. 3655809, tot wijziging van het Instellingsbesluit Taskforce overvallen</meta:user-defined>
    <meta:user-defined meta:name="DCTERMS.alternative"/>
    <meta:user-defined meta:name="DCTERMS.W3CDTF/OVERHEIDop.datumOndertekening">2021-12-01</meta:user-defined>
    <meta:user-defined meta:name="DCTERMS.W3CDTF/DCTERMS.available">2021-12-21</meta:user-defined>
    <meta:user-defined meta:name="OVERHEIDop.Ruimtelijkplan/OVERHEIDop.bekendmakingBetreffendePlan"/>
  </office:meta>
</office:document-meta>
</file>