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700*"/>
    </style:style>
    <style:style style:family="table-column" style:name="table1.tg1.col2">
      <style:table-column-properties style:rel-column-width="17000*"/>
    </style:style>
    <style:style style:family="table-column" style:name="table2.tg1.col1">
      <style:table-column-properties style:rel-column-width="9200*"/>
    </style:style>
    <style:style style:family="table-column" style:name="table2.tg1.col2">
      <style:table-column-properties style:rel-column-width="8700*"/>
    </style:style>
    <style:style style:family="table-column" style:name="table2.tg1.col3">
      <style:table-column-properties style:rel-column-width="8700*"/>
    </style:style>
    <style:style style:family="table-column" style:name="table2.tg1.col4">
      <style:table-column-properties style:rel-column-width="8700*"/>
    </style:style>
    <style:style style:family="table-column" style:name="table2.tg1.col5">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0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1, nr. IENW/BSK-2021/249285, tot wijziging van de Regeling
	 markttoezicht registerloodsen in verband met de actualisatie van het
	 markttoezicht op het aanbod van dienstverlening door registerloodsen (Regeling
	 actualisatie markttoezicht registerloodsen)</text:h>
      <text:p text:style-name="ifm_p_mt.3.7mm_ifm">De Minister van Infrastructuur en Waterstaat,</text:p>
      <text:p text:style-name="ifm_p_mt.3.7mm_ifm">Gelet op artikelen 27b, vijfde lid, 27c, vierde lid,
			 27j, tweede lid, en 68, tweede lid, van de Loodsenwet en artikelen 2.10,
			 onderdelen a en c, en 4.14, eerste lid, onderdeel c en derde lid, van het
			 Besluit markttoezicht registerloodsen;</text:p>
      <text:p text:style-name="ifm_p_mt.3.7mm_indent.0mm_ifm">BESLUIT:</text:p>
      <text:h text:style-name="ifm_p_font.bold_mt.5.08mm_page.keep-with-next_ifm" text:outline-level="2">ARTIKEL<text:s/>I<text:s/></text:h>
      <text:p text:style-name="ifm_p_font.roman_mt.4.23mm_ifm">De Regeling markttoezicht registerloodsen wordt
			 als volgt gewijzigd:</text:p>
      <text:p text:style-name="ifm_p_mt.3.7mm_indent.no_ifm">A</text:p>
      <text:p text:style-name="ifm_p_mt.3.7mm_ifm">Artikel 1 wordt als volgt gewijzigd:</text:p>
      <text:p text:style-name="ifm_p_mt.3.7mm_ifm">1.<text:s/>In de aanhef wordt ‘openbare lichamen’ vervangen door
				  ‘rechtspersonen’.</text:p>
      <text:p text:style-name="ifm_p_mt.3.7mm_ifm">2.<text:s/>De onderdelen b, e, h en i komen te luiden:</text:p>
      <text:section text:style-name="ifm_sect_mleft.5.1mm_ifm" text:name="d15e64">
        <text:p text:style-name="ifm_p_ifm">b.  Port of Harlingen;</text:p>
        <text:p text:style-name="ifm_p_ifm">e.  Port of Den Helder;</text:p>
        <text:p text:style-name="ifm_p_ifm">h.  Havenbedrijf Moerdijk N.V.; en</text:p>
        <text:p text:style-name="ifm_p_ifm">i.  North Sea Port Netherlands N.V.</text:p>
      </text:section>
      <text:p text:style-name="ifm_p_mt.3.7mm_indent.no_ifm">B</text:p>
      <text:p text:style-name="ifm_p_mt.3.7mm_ifm">Artikel 2 wordt als volgt gewijzigd:</text:p>
      <text:p text:style-name="ifm_p_mt.3.7mm_ifm">1.<text:s/>In onderdeel a wordt ‘(KNVR)’ vervangen door ‘(KVNR)’.</text:p>
      <text:p text:style-name="ifm_p_mt.3.7mm_ifm">2.<text:s/>Onderdeel b vervalt.</text:p>
      <text:p text:style-name="ifm_p_mt.3.7mm_ifm">3.<text:s/>Onderdelen f en i komen te luiden:</text:p>
      <text:section text:style-name="ifm_sect_mleft.5.1mm_ifm" text:name="d15e90">
        <text:p text:style-name="ifm_p_ifm">f.  Tata Steel;</text:p>
        <text:p text:style-name="ifm_p_ifm">i.  PORTIZ;</text:p>
      </text:section>
      <text:p text:style-name="ifm_p_mt.3.7mm_indent.no_ifm">C</text:p>
      <text:p text:style-name="ifm_p_mt.3.7mm_ifm">Artikel 3 vervalt.</text:p>
      <text:p text:style-name="ifm_p_mt.3.7mm_indent.no_ifm">D</text:p>
      <text:p text:style-name="ifm_p_mt.3.7mm_ifm">In artikel 5, onderdeel b, wordt ‘Souschef Faciliteren’
				vervangen door ‘Commandant Maritieme Middelen’.</text:p>
      <text:p text:style-name="ifm_p_mt.3.7mm_indent.no_ifm">E</text:p>
      <text:p text:style-name="ifm_p_mt.3.7mm_ifm">Artikel 6 komt te luiden:</text:p>
      <text:section text:style-name="ifm_sect_mleft.5.1mm_ifm" text:name="d15e111">
        <text:h text:style-name="ifm_p_font.bold_mt.5.08mm_page.keep-with-next_ifm" text:outline-level="2">Artikel<text:s/>6.<text:s/>Uurtarieven 2015</text:h>
        <text:p text:style-name="ifm_p_mt.4.23mm_ifm">In verband met de toepassing van artikel 68 van de Loodsenwet
				  wordt de hoogte van de integrale uurtarieven voor het jaar 2015 met betrekking
				  tot:</text:p>
        <text:p text:style-name="ifm_p_ifm">a.  de uitvoering van verrichtingen van een registerloods aan
						boord als bedoeld in artikel 1, eerste lid, onderdeel k, onder 1<text:span text:style-name="ifm_span_font.superscript_ifm">o</text:span>,
						van de wet, vastgesteld op € 242,65;</text:p>
        <text:p text:style-name="ifm_p_ifm">b.  de uitvoering van taken als bedoeld in artikel 1, eerste
						lid, onderdeel k, onder 2<text:span text:style-name="ifm_span_font.superscript_ifm">o</text:span>, van de wet, vastgesteld op
						€ 137,27.</text:p>
      </text:section>
      <text:p text:style-name="ifm_p_mt.3.7mm_indent.no_ifm">F</text:p>
      <text:p text:style-name="ifm_p_mt.3.7mm_ifm">Na artikel 6 worden twee artikelen ingevoegd, luidende:</text:p>
      <text:section text:style-name="ifm_sect_mleft.5.1mm_ifm" text:name="d15e135">
        <text:h text:style-name="ifm_p_font.bold_mt.5.08mm_page.keep-with-next_ifm" text:outline-level="2">Artikel<text:s/>6a.<text:s/>Efficiencykortingspercentage loodsgeldtarieven</text:h>
        <text:p text:style-name="ifm_p_mt.4.23mm_ifm">Het percentage, bedoeld in artikel 4.14, eerste lid,
				  onderdeel c, en derde lid, van het besluit, is afhankelijk van de toename van
				  het geraamde aantal te loodsen scheepsreizen e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ognoses toename aantal reizen t.o.v. het lopende
								jaar</text:span></text:p>
              </table:table-cell>
              <table:table-cell table:style-name="table.cell.border-top.border-bottom.border-right.padding-top.bottom.pleft.pright">
                <text:p text:style-name="text.cell.7.left"><text:span text:style-name="ifm_span_font.bold_color.ffffff_ifm">Op te leggen efficiencykortingspercentage</text:span></text:p>
              </table:table-cell>
            </table:table-row>
          </table:table-header-rows>
          <table:table-row table:style-name="zebra.body.odd">
            <table:table-cell table:style-name="table.cell.border-bottom.border-left.border-right.padding-top.top.pleft.pright">
              <text:p text:style-name="text.cell.7.left">1 tot en met 10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001 tot met 20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001 en hoger</text:p>
            </table:table-cell>
            <table:table-cell table:style-name="table.cell.border-bottom.border-right.padding-top.top.pleft.pright">
              <text:p text:style-name="text.cell.7.left">2,5%</text:p>
            </table:table-cell>
          </table:table-row>
        </table:table>
        <text:h text:style-name="ifm_p_font.bold_mt.5.08mm_page.keep-with-next_ifm" text:outline-level="2">Artikel<text:s/>6b.<text:s/>Scheepsklassen</text:h>
        <text:p text:style-name="ifm_p_mt.4.23mm_ifm">Voor de toepassing van artikel 2.10, onderdelen a en c, van
				  het Besluit markttoezicht registerloodsen naar rato van scheepsklassen, wordt
				  uitgegaan van de volgende negen scheepsklassen waarbij, uitgedrukt in meters, L
				  staat voor lengte over alles, B staat voor maximale breedte en Tz staat voor
				  maximale diepgang volgens zomerlastl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cheepsklasse</text:span></text:p>
              </table:table-cell>
              <table:table-cell table:style-name="table.cell.border-top.border-bottom.border-right.padding-top.bottom.pleft.pright" table:number-columns-spanned="2">
                <text:p text:style-name="text.cell.7.center"><text:span text:style-name="ifm_span_font.bold_color.ffffff_ifm">Havens van Delfzijl, Eemshaven, Harlingen,
								Terschelling en Den Helder</text:span></text:p>
              </table:table-cell>
              <table:table-cell table:style-name="table.cell.border-top.border-bottom.border-right.padding-top.bottom.pleft.pright" table:number-columns-spanned="2">
                <text:p text:style-name="text.cell.7.center"><text:span text:style-name="ifm_span_font.bold_color.ffffff_ifm">Overige haven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 x B x Tz</text:span></text:p>
                <text:p text:style-name="text.cell.7.right"><text:span text:style-name="ifm_span_color.ffffff_ifm">van</text:span></text:p>
              </table:table-cell>
              <table:table-cell table:style-name="table.cell.border-bottom.border-right.padding-top.bottom.pleft.pright">
                <text:p text:style-name="text.cell.7.right"><text:span text:style-name="ifm_span_color.ffffff_ifm">L x B x Tz</text:span></text:p>
                <text:p text:style-name="text.cell.7.right"><text:span text:style-name="ifm_span_color.ffffff_ifm">tot en met</text:span></text:p>
              </table:table-cell>
              <table:table-cell table:style-name="table.cell.border-bottom.border-right.padding-top.bottom.pleft.pright">
                <text:p text:style-name="text.cell.7.right"><text:span text:style-name="ifm_span_color.ffffff_ifm">L x B x Tz</text:span></text:p>
                <text:p text:style-name="text.cell.7.right"><text:span text:style-name="ifm_span_color.ffffff_ifm">van</text:span></text:p>
              </table:table-cell>
              <table:table-cell table:style-name="table.cell.border-bottom.border-right.padding-top.bottom.pleft.pright">
                <text:p text:style-name="text.cell.7.right"><text:span text:style-name="ifm_span_color.ffffff_ifm">L x B x Tz</text:span></text:p>
                <text:p text:style-name="text.cell.7.right"><text:span text:style-name="ifm_span_color.ffffff_ifm">tot en met</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
            </table:table-cell>
            <table:table-cell table:style-name="table.cell.border-bottom.border-right.padding-top.top.pleft.pright">
              <text:p text:style-name="text.cell.7.right">6.600</text:p>
            </table:table-cell>
            <table:table-cell table:style-name="table.cell.border-bottom.border-right.padding-top.top.pleft.pright">
              <text:p text:style-name="text.cell.7.right"/>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6.601</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9.001</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10.501</text:p>
            </table:table-cell>
            <table:table-cell table:style-name="table.cell.border-bottom.border-right.padding-top.top.pleft.pright">
              <text:p text:style-name="text.cell.7.right">16.800</text:p>
            </table:table-cell>
            <table:table-cell table:style-name="table.cell.border-bottom.border-right.padding-top.top.pleft.pright">
              <text:p text:style-name="text.cell.7.right">15.001</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16.801</text:p>
            </table:table-cell>
            <table:table-cell table:style-name="table.cell.border-bottom.border-right.padding-top.top.pleft.pright">
              <text:p text:style-name="text.cell.7.right">26.800</text:p>
            </table:table-cell>
            <table:table-cell table:style-name="table.cell.border-bottom.border-right.padding-top.top.pleft.pright">
              <text:p text:style-name="text.cell.7.right">25.001</text:p>
            </table:table-cell>
            <table:table-cell table:style-name="table.cell.border-bottom.border-right.padding-top.top.pleft.pright">
              <text:p text:style-name="text.cell.7.right">42.000</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26.801</text:p>
            </table:table-cell>
            <table:table-cell table:style-name="table.cell.border-bottom.border-right.padding-top.top.pleft.pright">
              <text:p text:style-name="text.cell.7.right">43.000</text:p>
            </table:table-cell>
            <table:table-cell table:style-name="table.cell.border-bottom.border-right.padding-top.top.pleft.pright">
              <text:p text:style-name="text.cell.7.right">42.001</text:p>
            </table:table-cell>
            <table:table-cell table:style-name="table.cell.border-bottom.border-right.padding-top.top.pleft.pright">
              <text:p text:style-name="text.cell.7.right">70.000</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43.001</text:p>
            </table:table-cell>
            <table:table-cell table:style-name="table.cell.border-bottom.border-right.padding-top.top.pleft.pright">
              <text:p text:style-name="text.cell.7.right">69.000</text:p>
            </table:table-cell>
            <table:table-cell table:style-name="table.cell.border-bottom.border-right.padding-top.top.pleft.pright">
              <text:p text:style-name="text.cell.7.right">70.001</text:p>
            </table:table-cell>
            <table:table-cell table:style-name="table.cell.border-bottom.border-right.padding-top.top.pleft.pright">
              <text:p text:style-name="text.cell.7.right">117.000</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69.001</text:p>
            </table:table-cell>
            <table:table-cell table:style-name="table.cell.border-bottom.border-right.padding-top.top.pleft.pright">
              <text:p text:style-name="text.cell.7.right">110.700</text:p>
            </table:table-cell>
            <table:table-cell table:style-name="table.cell.border-bottom.border-right.padding-top.top.pleft.pright">
              <text:p text:style-name="text.cell.7.right">117.001</text:p>
            </table:table-cell>
            <table:table-cell table:style-name="table.cell.border-bottom.border-right.padding-top.top.pleft.pright">
              <text:p text:style-name="text.cell.7.right">195.000</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10.701</text:p>
            </table:table-cell>
            <table:table-cell table:style-name="table.cell.border-bottom.border-right.padding-top.top.pleft.pright">
              <text:p text:style-name="text.cell.7.right">177.600</text:p>
            </table:table-cell>
            <table:table-cell table:style-name="table.cell.border-bottom.border-right.padding-top.top.pleft.pright">
              <text:p text:style-name="text.cell.7.right">195.001</text:p>
            </table:table-cell>
            <table:table-cell table:style-name="table.cell.border-bottom.border-right.padding-top.top.pleft.pright">
              <text:p text:style-name="text.cell.7.right">325.000</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vanaf 177.601</text:p>
            </table:table-cell>
            <table:table-cell table:style-name="table.cell.border-bottom.border-right.padding-top.top.pleft.pright">
              <text:p text:style-name="text.cell.7.right"/>
            </table:table-cell>
            <table:table-cell table:style-name="table.cell.border-bottom.border-right.padding-top.top.pleft.pright">
              <text:p text:style-name="text.cell.7.right">vanaf 325.001</text:p>
            </table:table-cell>
            <table:table-cell table:style-name="table.cell.border-bottom.border-right.padding-top.top.pleft.pright">
              <text:p text:style-name="text.cell.7.right"/>
            </table:table-cell>
          </table:table-row>
        </table:table>
      </text:section>
      <text:p text:style-name="ifm_p_mt.3.7mm_indent.no_ifm">G</text:p>
      <text:p text:style-name="ifm_p_mt.3.7mm_ifm">Artikel 8 komt te luiden:</text:p>
      <text:section text:style-name="ifm_sect_mleft.5.1mm_ifm" text:name="d15e609">
        <text:h text:style-name="ifm_p_font.bold_mt.5.08mm_page.keep-with-next_ifm" text:outline-level="2">Artikel<text:s/>8.<text:s/>Grondslag</text:h>
        <text:p text:style-name="ifm_p_mt.4.23mm_ifm">Deze regeling berust mede op de artikelen 27d, vijfde lid, en
				  68, tweede lid, van de wet.</text:p>
      </text:section>
      <text:h text:style-name="ifm_p_font.bold_mt.5.08mm_page.keep-with-next_ifm" text:outline-level="2">ARTIKEL<text:s/>II<text:s/></text:h>
      <text:p text:style-name="ifm_p_mt.4.23mm_ifm">Deze regeling wordt aangehaald als: Regeling actualisatie
		  markttoezicht registerloodsen</text:p>
      <text:h text:style-name="ifm_p_font.bold_mt.5.08mm_page.keep-with-next_ifm" text:outline-level="2">ARTIKEL<text:s/>III<text:s/></text:h>
      <text:p text:style-name="ifm_p_mt.4.23mm_ifm">Deze regeling treedt in werking op het tijdstip waarop het Besluit
		  actualisatie markttoezicht registerloodsen in werking treed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wijziging van de Regeling markttoezicht registerloodsen
			 (hierna: de Regeling) maakt onderdeel uit van de wijziging van de Loodsenwet
			 met de Wet actualisatie markttoezicht registerloodsen en de daaraan
			 gerelateerde wijziging van het Besluit markttoezicht registerloodsen (hierna:
			 het Besluit).</text:p>
      <text:p text:style-name="ifm_p_mt.3.7mm_ifm">De aanleiding voor het wijzigen van de Loodsenwet, het Besluit en
			 de Regeling ligt in de in 2013 uitgevoerde evaluatie van de Wet markttoezicht
			 registerloodsen. Uit deze evaluatie bleek dat niet alle beleidsdoelen die ten
			 grondslag lagen aan die wet in voldoende mate bereikt zijn en dat het
			 toezichtsmodel niet optimaal functioneert.<text:note text:id="n1" text:note-class="footnote"><text:note-citation text:label="1 ">1</text:note-citation><text:note-body><text:p text:style-name="ifm_p_font.normal_size.6.93pt_mt..5mm_indent.-0.1161in_mleft.0.1161in_ifm">Zie de evaluatie Wet markttoezicht registerloodsen,
				  bijlage bij Kamerstukken II 2014/15,
				  34 230 nr.
				  1.</text:p></text:note-body></text:note> In de Loodsenwet zijn daarom diverse wijzigingen aangebracht
			 die de (financiële) positie van de gebruikers moeten verbeteren en het toezicht
			 door de Autoriteit Consument en Markt (hierna: ACM) moet optimaliseren. De
			 achtergrond van de Wet markttoezicht registerloodsen en de uitkomsten van de
			 evaluatie staan uitgebreid beschreven in de memorie van toelichting van de Wet
			 actualisatie markttoezicht registerloodsen.<text:note text:id="n2" text:note-class="footnote"><text:note-citation text:label="2 ">2</text:note-citation><text:note-body><text:p text:style-name="ifm_p_font.normal_size.6.93pt_mt..5mm_indent.-0.1161in_mleft.0.1161in_ifm">Kamerstukken II 2020/21,
				  35 730, nr.
				  3.</text:p></text:note-body></text:note> Naast hetgeen in het Besluit is opgenomen, is ook de Regeling
			 aangepast met het oog op de uitwerking van de Wet actualisatie markttoezicht
			 registerloodsen.</text:p>
      <text:h text:style-name="ifm_p_font.bold-italic_mt.5.08mm_page.keep-with-next_ifm" text:outline-level="5">2.<text:s/>Hoofdlijnen</text:h>
      <text:h text:style-name="ifm_p_font.italic_mt.4.23mm_page.keep-with-next_ifm" text:outline-level="5">Bepaling uurtarief 2015</text:h>
      <text:p text:style-name="ifm_p_mt.3.7mm_ifm">In artikel 6 van de Regeling wordt de hoogte van de directe en
			 indirecte integrale uurtarieven opgenomen. Deze tarieven zijn gebaseerd op het
			 jaar 2015, overeenkomstig artikel 68 van de wet.</text:p>
      <text:h text:style-name="ifm_p_font.italic_mt.3.7mm_page.keep-with-next_ifm" text:outline-level="5">Efficiencykorting alternatief voorstel
				loodsgeldtarieven</text:h>
      <text:p text:style-name="ifm_p_mt.3.7mm_ifm">In het Besluit is de nieuw in de Loodsenwet opgenomen
			 alternatieve berekening ten behoeve van de uitwerking van de efficiencyprikkel
			 verder uitgewerkt. In de berekening wordt de efficiencyprikkel toegepast als
			 een korting. Die korting is een bepaald percentage dat afhankelijk is van de
			 groei van het geraamde aantal te loodsen scheepsreizen in het volgende jaar ten
			 opzichte van het geraamde aantal te loodsen scheepsreizen waarop het geldende
			 tariefbesluit is gebaseerd.</text:p>
      <text:p text:style-name="ifm_p_mt.3.7mm_ifm">In het nieuwe artikel 6a zijn de aan de verwachte toename van te
			 loodsen scheepsreizen gerelateerde kortingspercentages opgenomen.</text:p>
      <text:h text:style-name="ifm_p_font.italic_mt.3.7mm_page.keep-with-next_ifm" text:outline-level="5">Scheepsklassen</text:h>
      <text:p text:style-name="ifm_p_mt.3.7mm_ifm">Voor de toepassing van artikel 2.10 van het Besluit, dat de
			 uitgangspunten benoemt van de toerekening van de kosten die gepaard gaan met
			 het loodsen van zeeschepen aan de zeehavengebieden, is het noodzakelijk dat de
			 indeling van schepen in scheepsklassen wordt opgenomen in deze regeling.
			 Artikel 6b voorziet hierin. Deze wijziging vloeit niet voort uit de genoemde
			 evaluatie, maar uit de aanpassing van de regelgeving aan de bestaande
			 praktijk.</text:p>
      <text:h text:style-name="ifm_p_font.bold-italic_mt.5.08mm_page.keep-with-next_ifm" text:outline-level="5">3.<text:s/>Gevolgen</text:h>
      <text:p text:style-name="ifm_p_mt.4.23mm_ifm">De financiële gevolgen en de gevolgen voor administratieve lasten
			 en regeldruk zijn beschreven in memorie van toelichting van de Wet actualisatie
			 markttoezicht registerloodsen. Daarin staan ook de gevolgen voor de uitvoering
			 en het toezicht. De onderhavige regeling heeft geen eigenstandige
			 gevolgen.</text:p>
      <text:h text:style-name="ifm_p_font.bold-italic_mt.5.08mm_page.keep-with-next_ifm" text:outline-level="5">4.<text:s/>Consultatie</text:h>
      <text:p text:style-name="ifm_p_mt.4.23mm_ifm">Deze regeling is samen met de wijziging van de Loodsenwet en de
			 Besluit markttoezicht registerloodsen op 6 september 2019 openbaar gemaakt voor
			 internetconsultatie. Omdat de reacties zagen op het geheel van deze
			 wijzigingsregelgeving, is dit nader toegelicht in de memorie van toelichting
			 bij het wetsvoorstel.<text:note text:id="n3" text:note-class="footnote"><text:note-citation text:label="3 ">3</text:note-citation><text:note-body><text:p text:style-name="ifm_p_font.normal_size.6.93pt_mt..5mm_indent.-0.1161in_mleft.0.1161in_ifm">Kamerstukken II 2020/21,
				  35 730, nr.
				  3, para. 6.</text:p></text:note-body></text:note> Dit geldt eveneens voor de uitgevoerde toetsen van het
			 Adviescollege Toetsing Regeling (ATR) en de ACM.</text:p>
      <text:h text:style-name="ifm_p_font.bold-italic_mt.5.08mm_page.keep-with-next_ifm" text:outline-level="5">5.<text:s/>Inwerkingtreding</text:h>
      <text:p text:style-name="ifm_p_mt.4.23mm_ifm">Voor de inwerkingtreding van deze wijzigingsregeling wordt
			 aangesloten bij de inwerkingtreding van de wijziging van de Loodsenwet en van
			 het Besluit markttoezicht registerloodsen, vanwege de samenhang tussen de
			 wijzigingen. Daarbij is aangesloten bij de vaste verandermomenten die gelden
			 voor regelgeving.</text:p>
      <text:h text:style-name="ifm_p_font.bold_mt.5.08mm_page.keep-with-next_ifm" text:outline-level="4">II.<text:s/>Artikelsgewijs deel</text:h>
      <text:h text:style-name="ifm_p_font.bold-italic_mt.5.08mm_page.keep-with-next_ifm" text:outline-level="5">Onderdelen A, B en D</text:h>
      <text:p text:style-name="ifm_p_mt.4.23mm_ifm">Van de gelegenheid wordt gebruik gemaakt om de namen van een
			 aantal openbare lichamen (onderdeel A), representatieve organisaties (onderdeel
			 B) en van een bestuursorgaan (onderdeel D) te actualiseren. In artikelen 1,
			 respectievelijk 2, van de Regeling zijn de openbare lichamen en de
			 representatieve organisaties opgesomd welke volgens de Loodsenwet om
			 zienswijzen moeten worden gevraagd over het toerekeningssysteem (artikel 27b,
			 vijfde lid), het voorstel voor de loodsgeldtarieven (artikel 27c, vierde lid)
			 en de kwaliteitsverantwoording (artikel 27j, tweede lid). In artikel 5 staat de
			 vertegenwoordigers van de bestuursorganen opgesomd die belast zijn met nautisch
			 beheer van een of meerdere zeehavens. Deze vertegenwoordigers dienen eveneens
			 te worden eveneens gevraagd om zienswijze op de kwaliteitsverantwoording.</text:p>
      <text:h text:style-name="ifm_p_font.bold-italic_mt.5.08mm_page.keep-with-next_ifm" text:outline-level="5">Onderdeel C</text:h>
      <text:p text:style-name="ifm_p_mt.4.23mm_ifm">In artikel 3 van de regeling waren de regionale overlegcommissies
			 opgesomd. Dit artikel is niet langer nodig doordat artikel 27c, vierde lid,
			 niet langer vereist dat er regionale overlegcommissies zijn. Derhalve vervalt
			 met onderdeel C de instelling van deze regionale overlegcommissies.</text:p>
      <text:h text:style-name="ifm_p_font.bold-italic_mt.5.08mm_page.keep-with-next_ifm" text:outline-level="5">Onderdeel E</text:h>
      <text:p text:style-name="ifm_p_mt.4.23mm_ifm">Op grond van artikel 68 van de Loodsenwet moeten bij ministeriële
			 regeling de hoogte van de integrale uurvergoeding worden vastgelegd. In de wet,
			 en daarmee ook in het nieuwe artikel 6, worden twee integrale uurtarieven
			 vastgelegd. Ten eerste is er een integraal uurtarief voor de uitvoering van
			 verrichtingen van een registerloods aan boord of op afstand (onder a). Ten
			 tweede is er een integraal uurtarief voor uren die worden besteed aan andere
			 taken dan strikt genomen tot het loodsingsproces behoren (onder b).<text:note text:id="n4" text:note-class="footnote"><text:note-citation text:label="4 ">4</text:note-citation><text:note-body><text:p text:style-name="ifm_p_font.normal_size.6.93pt_mt..5mm_indent.-0.1161in_mleft.0.1161in_ifm">Voor een nadere toelichting op de integrale uurvergoeding
				  wordt verwezen naar de memorie van toelichting bij de Wet actualisatie
				  markttoezicht registerloodsen: Kamerstukken II 2020/21,
				  35 730, nr.
				  3, para. 3.2.</text:p></text:note-body></text:note> In de integrale uurvergoeding zijn dus de wacht- en reisuren
			 en de beschikbaarheidsuren verdisconteerd, wat een aanpassing is ten opzichte
			 van de oude situatie.</text:p>
      <text:p text:style-name="ifm_p_mt.3.7mm_ifm">De bedragen zijn bij deze aanpassing ook direct gebaseerd op het
			 jaar 2015, waar het oude artikel 6 nog uitging van de arbeidsvergoeding voor
			 het jaar 2003. Het jaartal 2015 is met de Wet actualisatie markttoezicht
			 registerloodsen vastgelegd in artikel 68 van de Loodsenwet.</text:p>
      <text:h text:style-name="ifm_p_font.bold-italic_mt.5.08mm_page.keep-with-next_ifm" text:outline-level="5">Onderdeel F</text:h>
      <text:p text:style-name="ifm_p_mt.4.23mm_ifm">Zoals in de memorie van toelichting<text:note text:id="n5" text:note-class="footnote"><text:note-citation text:label="5 ">5</text:note-citation><text:note-body><text:p text:style-name="ifm_p_font.normal_size.6.93pt_mt..5mm_indent.-0.1161in_mleft.0.1161in_ifm">Kamerstukken II 2020/21,
				  35 730, nr.
				  3, para. 3.1.</text:p></text:note-body></text:note> bij de Wet actualisatie markttoezicht registerloodsen is
			 opgenomen, ligt een aantal beleidsdoelen ten grondslag aan de tariefregulering.
			 De belangrijkste zijn een gelijkmatige tariefontwikkeling en het bereiken van
			 een optimale verhouding tussen prijs en prestatie van de loodsdienstverlening.
			 Om te beoordelen welke efficiencyprikkel het beste bijdraagt aan deze
			 beleidsdoelen zijn door Stichting Economisch Onderzoek (SEO) de effecten van
			 verschillende varianten van de prikkel in verschillende scenario’s
			 uitgewerkt.<text:note text:id="n6" text:note-class="footnote"><text:note-citation text:label="6 ">6</text:note-citation><text:note-body><text:p text:style-name="ifm_p_font.normal_size.6.93pt_mt..5mm_indent.-0.1161in_mleft.0.1161in_ifm">Stichting Economisch Onderzoek, rapport
				  «Efficiencyprikkels in de tariefstructuur voor loodsdiensten – Beoordeling van
				  verschillende tariefmodellen», november 2020.</text:p></text:note-body></text:note> Met onderdeel F wordt in de Regeling de staffel toegevoegd
			 die volgens het onderzoek het beste aansluit. Dat is een prikkel waarbij de
			 korting direct effectief wordt bij een stijging van het aantal te loodsen
			 scheepsreizen. Indien het verwachte aantal reizen stijgt tussen 1 en 1000,
			 wordt 1,0 procent korting gegeven. Bij een stijging van het aantal verwachte
			 reizen tussen 1001 en 2000, wordt 2,0 procent korting gegeven. De korting wordt
			 gemaximeerd op 2,5 procent bij een verwachte stijging van 2001 of meer reizen
			 om te voorkomen dat er een onevenredige druk op de loodsenorganisatie komt, wat
			 ten koste kan gaan van de kwaliteit van de loodsdienstverlening.</text:p>
      <text:h text:style-name="ifm_p_font.bold-italic_mt.5.08mm_page.keep-with-next_ifm" text:outline-level="5">Onderdeel G</text:h>
      <text:p text:style-name="ifm_p_mt.4.23mm_ifm">In artikel 8 van de Regeling wordt een omhangbepaling ingevoegd,
			 als gevolg van nieuwe grondslagen opgenomen in de Loodsenwet. Er is voor
			 artikel 8 gekozen, omdat het oude artikel, waarmee paragraaf 4 van de Regeling
			 EG-verklaring registerloods verviel, inmiddels uitgewerkt recht is. Daardoor
			 kon van de gelegenheid gebruik worden gemaakt om een nieuw artikel 8 in te
			 voege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05</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05</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december 2021, nr. IENW/BSK-2021/249285, tot wijziging van de Regeling markttoezicht registerloodsen in verband met de actualisatie van het markttoezicht op het aanbod van dienstverlening door registerloodsen (Regeling actualisatie markttoezicht registerloodsen)</dc:title>
    <meta:user-defined meta:name="OVERHEIDop.steltVast"/>
    <meta:user-defined meta:name="OVERHEIDop.StcrtID/DC.identifier">stcrt-2021-488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0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Economie | Markttoezicht</meta:user-defined>
    <meta:user-defined meta:name="DC.title">Regeling van de Minister van Infrastructuur en Waterstaat, van 15 december 2021, nr. IENW/BSK-2021/249285, tot wijziging van de Regeling markttoezicht registerloodsen in verband met de actualisatie van het markttoezicht op het aanbod van dienstverlening door registerloodsen (Regeling actualisatie markttoezicht registerloodsen)</meta:user-defined>
    <meta:user-defined meta:name="DCTERMS.alternative"/>
    <meta:user-defined meta:name="DCTERMS.W3CDTF/OVERHEIDop.datumOndertekening">2021-12-15</meta:user-defined>
    <meta:user-defined meta:name="DCTERMS.W3CDTF/DCTERMS.available">2021-12-17</meta:user-defined>
    <meta:user-defined meta:name="OVERHEIDop.Ruimtelijkplan/OVERHEIDop.bekendmakingBetreffendePlan"/>
  </office:meta>
</office:document-meta>
</file>