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Bek &amp; Verburg B.V. (999925044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20 september 2021 een verzoek ontvangen van Bek &amp; Verburg B.V. om te beoordelen of een milieueffectrapportage (MER) moet worden opgesteld voor het oprichten van en inrichting aan Slag Dobbelsteen ongenummerd te Rotterdam-Maasvlakte.</text:p>
            <text:p text:style-name="common-al">De voorgenomen activiteit betreft het realiseren van een nieuwe inrichting die gevaarlijke en niet-gevaarlijke (scheeps)afvalstoffen  inzamelt. De afvalstoffen worden per schip en per vrachtwagen bij  zee- en binnenvaartschepen ingezameld, maar ook bij bedrijven op het vaste land in het havengebied.</text:p>
            <text:p text:style-name="common-al">Er wordt nieuwe inrit gerealiseerd, een afmeer- en aanleg voorziening voor schepen een overdekte hal voor de opslag van afvalstoffen. </text:p>
            <text:p text:style-name="common-al"/>
            <text:p text:style-name="common-al">Voor deze activiteit moet een vergunning op grond van de Wet algemene bepalingen omgevingsrecht worden aangevraagd bij het college van Gedeputeerde Staten en een vergunning op grond van de Waterwet bij Rijkswaterstaat West-Nederland Zuid. De activiteit valt onder de categorieën D 18.1 van het Besluit milieueffectrapportage. Dit betekent dat Gedeputeerde Staten en Rijkswaterstaat moeten beoordelen of ten behoeve van de omgevingsvergunning een milieueffectrapport (MER) moet worden opgesteld. </text:p>
            <text:p text:style-name="common-al"/>
            <text:p text:style-name="common-al">Gedeputeerde Staten van Zuid-Holland en Rijkswaterstaat West-Nederland Zui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common-al">Inzage </text:p>
            <text:p text:style-name="common-al">U kunt de aanmeldingsnotitie en het besluit van 9 december 2021 en met 19 januari 2022 op werkdagen op de volgende plaatsen inzien: </text:p>
            <text:p text:style-name="common-al">- Bibliotheek Rotterdam, 5e etage, Hoogstraat 110 te Rotterdam, alleen na telefonisch afspraak via telefoonnummer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unit Ruimte en Omgeving van de DCMR, tel. nr. 010 – 246 81 66 of per email: <text:a xlink:href="mailto:info@dcmr.nl" xlink:type="simple">info@dcmr.nl</text:a> onder vermelding van zaaknummer: 99992504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7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7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DC.source">N.v.t.</meta:user-defined>
    <meta:user-defined meta:name="OVERHEIDop.referentienummer">9999235193</meta:user-defined>
    <meta:user-defined meta:name="DCTERMS.abstract">Gedeputeerde Staten van Zuid-Holland en Rijkswaterstaat West-Nederland Zuid hebben de voorgelegde informatie getoetst aan de Wet milieubeheer, met name aan artikel 7.17.</meta:user-defined>
    <dc:language>nl</dc:language>
    <meta:user-defined meta:name="OVERHEIDop.locatietype/OVERHEIDop.gebiedsmarkering">Weg</meta:user-defined>
    <meta:user-defined meta:name="DC.title">Kennisgeving beoordeling noodzaak uitvoeren milieueffectrapportage voor Bek &amp; Verburg B.V. (9999250440)</meta:user-defined>
    <meta:user-defined meta:name="DCTERMS.W3CDTF/DCTERMS.available">2021-12-08</meta:user-defined>
    <meta:user-defined meta:name="DCTERMS.W3CDTF/OVERHEIDop.jaargang">2021</meta:user-defined>
    <meta:user-defined meta:name="OVERHEIDop.publicationIssue">48767</meta:user-defined>
    <meta:user-defined meta:name="OVERHEIDop.StcrtID/DC.identifier">stcrt-2021-48767</meta:user-defined>
    <meta:user-defined meta:name="OVERHEIDop.versieInformatie"/>
  </office:meta>
</office:document-meta>
</file>