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4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november 2021, nr. WJZ/21298548, tot wijziging van regelingen over beschermings- en bewakingszones vanwege hoogpathogene vogelgriep Zeewolde III en Lutjegast, en intrekking van de regelingen Zeewolde, Grootschermer en Assendelft</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Zeewolde III 2021 wordt als volgt gewijzigd:</text:p>
      <text:p text:style-name="ifm_p_mt.3.7mm_indent.no_ifm">A</text:p>
      <text:p text:style-name="ifm_p_mt.3.7mm_ifm">Artikel 3, onderdeel c, komt te luiden:</text:p>
      <text:section text:style-name="ifm_sect_mleft.5.1mm_ifm" text:name="d15e56">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Lutjegast 2021 wordt als volgt gewijzigd:</text:p>
      <text:p text:style-name="ifm_p_mt.3.7mm_indent.no_ifm">A</text:p>
      <text:p text:style-name="ifm_p_mt.3.7mm_ifm">Artikel 3, onderdeel c, komt te luiden:</text:p>
      <text:section text:style-name="ifm_sect_mleft.5.1mm_ifm" text:name="d15e77">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mt.4.23mm_ifm">De Regeling maatregelen beschermings- en bewakingszone hoogpathogene vogelgriep Zeewolde 2021 wordt ingetrokken.</text:p>
      <text:h text:style-name="ifm_p_font.bold_mt.5.08mm_page.keep-with-next_ifm" text:outline-level="2">ARTIKEL<text:s/>IV<text:s/></text:h>
      <text:p text:style-name="ifm_p_mt.4.23mm_ifm"/>
      <text:p text:style-name="ifm_p_mt.3.7mm_ifm">De Regeling maatregelen beschermings- en bewakingszone hoogpathogene vogelgriep Grootschermer 2021 wordt ingetrokken.</text:p>
      <text:h text:style-name="ifm_p_font.bold_mt.5.08mm_page.keep-with-next_ifm" text:outline-level="2">ARTIKEL<text:s/>V<text:s/></text:h>
      <text:p text:style-name="ifm_p_mt.4.23mm_ifm">De Regeling maatregelen beschermings- en bewakingszone hoogpathogene vogelgriep Assendelft 2021 wordt ingetrokken.</text:p>
      <text:h text:style-name="ifm_p_font.bold_mt.5.08mm_page.keep-with-next_ifm" text:outline-level="2">ARTIKEL<text:s/>VI<text:s/></text:h>
      <text:p text:style-name="ifm_p_mt.4.23mm_ifm">1.  Deze regeling wordt bekendgemaakt op www.rijksoverheid.nl, en treedt en treedt onmiddellijk na haar bekendmaking op het internet<text:note text:id="n1" text:note-class="footnote"><text:note-citation text:label="1 ">1</text:note-citation><text:note-body><text:p text:style-name="ifm_p_font.normal_size.6.93pt_mt..5mm_indent.-0.1161in_mleft.0.1161in_ifm">30 november 2021, 10:31 uur.</text:p></text:note-body></text:note> in werking, met uitzondering van de artikelen II en V.</text:p>
      <text:p text:style-name="ifm_p_mt.3.7mm_ifm">2.  Artikel II treedt in werking op 1 december 2021 om 00.00 uur.</text:p>
      <text:p text:style-name="ifm_p_mt.3.7mm_ifm">3.  Artikel V treedt in werking op 3 december 2021 om 00.00 uur.</text:p>
      <text:p text:style-name="ifm_p_mt.3.7mm_ifm">Deze regeling wordt tevens met de toelichting in de Staatscourant geplaatst.</text:p>
      <text:p text:style-name="ifm_p_font.italic_mt.3.7mm_ifm">
                  ’s-Gravenhage,
                   30 november 2021
               </text:p>
      <text:p text:style-name="ifm_p_font.italic_mt.3.7mm_ifm">De Minister van Landbouw, Natuur en Voedselkwaliteit,<text:line-break/>namens deze:<text:line-break/>De Secretaris-Generaal van het Ministerie van Landbouw, Natuur en Voedselkwaliteit,
               <text:line-break/>J.C.<text:s/>Goet</text:p>
      <text:h text:style-name="ifm_p_font.bold_mt.5.08mm_page.break-before_ifm" text:outline-level="3">TOELICHTING</text:h>
      <text:p text:style-name="ifm_p_mt.4.23mm_ifm">Op 5 en 8 november 2021 zijn respectievelijk rond de gemeenten Zeewolde en Lutjegast beschermings- en bewakingszones ingesteld vanwege een uitbraak van hoogpathogene vogelgriep (Regeling maatregelen beschermings- en bewakingszone hoogpathogene vogelgriep Zeewolde III 2021 en Regeling maatregelen beschermings- en bewakingszone hoogpathogene vogelgriep Lutjegast 2021).</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perk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totdat de maatregelen in bewakingszone mogen worden opgeheven (artikel 55 van voornoemde verordening). Hiervoor geldt een minimumtermijn van 30 dagen (9 dagen extra ten opzichte van de termijn van 21 dagen voor de beschermingszone). De opheffing van de maatregelen zal bij separate regeling gebeuren.</text:p>
      <text:p text:style-name="ifm_p_mt.3.7mm_ifm">Voor de beschermingszones rond Zeewolde III en Lutjegast is de minimumtermijn verstreken op respectievelijk 28 november en 1 december 2021. Deze regeling regelt daarom dat de voor die gebieden de maatregelen voor de bewakingszone van toepassing zijn (artikelen I en II), respectievelijk per omgaande en per 1 december 2021.</text:p>
      <text:p text:style-name="ifm_p_mt.3.7mm_ifm">Voor de beschermings- en bewakingszones rondom Zeewolde (de eerste), Grootschermer en Assendelft waren de maatregelen voor de beschermingszone inmiddels ingetrokken, en gelden in zowel de beschermings- als in de bewakingszone de maatregelen voor de bewakingszone. 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 Aan deze voorwaarden is op respectievelijk 27 en 30 november en 3 december 2021 voldaan. Op grond van artikel 39, derde lid, geldt dat ook voor de daarbij horende beschermingszones. Omdat er geen maatregelen meer van toepassing zijn in die zones, kunnen die zones als zodanig ook worden ingetrokken; de eerste twee per omgaande, de derde op 3 december 2021. De artikelen III, IV en V voorzien hieri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Secretaris-Generaal van het Ministerie van Landbouw, Natuur en Voedselkwaliteit,
               <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745</text:span><text:tab/>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745</text:span><text:tab/>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november 2021, nr. WJZ/21298548, tot wijziging van regelingen over beschermings- en bewakingszones vanwege hoogpathogene vogelgriep Zeewolde III en Lutjegast, en intrekking van de regelingen Zeewolde, Grootschermer en Assendelft</dc:title>
    <meta:user-defined meta:name="OVERHEIDop.steltVast"/>
    <meta:user-defined meta:name="OVERHEIDop.StcrtID/DC.identifier">stcrt-2021-487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74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0 november 2021, nr. WJZ/21298548, tot wijziging van regelingen over beschermings- en bewakingszones vanwege hoogpathogene vogelgriep Zeewolde III en Lutjegast, en intrekking van de regelingen Zeewolde, Grootschermer en Assendelft</meta:user-defined>
    <meta:user-defined meta:name="DCTERMS.alternative"/>
    <meta:user-defined meta:name="DCTERMS.W3CDTF/OVERHEIDop.datumOndertekening">2021-11-30</meta:user-defined>
    <meta:user-defined meta:name="DCTERMS.W3CDTF/DCTERMS.available">2021-12-08</meta:user-defined>
    <meta:user-defined meta:name="OVERHEIDop.Ruimtelijkplan/OVERHEIDop.bekendmakingBetreffendePlan"/>
  </office:meta>
</office:document-meta>
</file>