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42</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 Generaal van het Ministerie van Justitie
	 en Veiligheid, 29 november 2021, nr. 3342915 houdende nadere bepalingen inzake
	 de taakopdracht van het Centraal Justitieel Incassobureau (Takenbesluit
	 CJIB)</text:h>
      <text:p text:style-name="ifm_p_mt.3.7mm_ifm">De Secretaris Generaal van het Ministerie van Justitie en
		  Veiligheid,</text:p>
      <text:p text:style-name="ifm_p_mt.3.7mm_ifm">Gelet op artikel 63d, tweede lid, van
			 het Organisatiebesluit Ministerie van Justitie en Veiligheid;</text:p>
      <text:p text:style-name="ifm_p_mt.3.7mm_ifm">Overwegende dat, het wenselijk is nadere duiding te
			 geven aan de taakopdracht en bevoegdheden van het Centraal Justitieel
			 Incassobureau;</text:p>
      <text:p text:style-name="ifm_p_mt.3.7mm_ifm">Overwegende, mede hetgeen is opgenomen in de USB
			 beleidsregel ‘tenuitvoerlegging strafrechtelijke en administratiefrechtelijke
			 beslissingen’ en dan met name de bijlage USB bevoegdhedenschema en het
			 samenwerkingsreglement USB;</text:p>
      <text:p text:style-name="ifm_p_mt.3.7mm_indent.0mm_ifm">Besluit:</text:p>
      <text:h text:style-name="ifm_p_font.bold_mt.5.08mm_page.keep-with-next_ifm" text:outline-level="2">Artikel<text:s/>1.<text:s/>Taken en bevoegdheden</text:h>
      <text:p text:style-name="ifm_p_mt.4.23mm_ifm">1.  Ten aanzien van hetgeen in artikel 63d, eerste lid, onderdeel b,
			 van het Organisatiebesluit van Justitie en Veiligheid staat vermeld, wordt een
			 nadere uitwerking gegeven van de navolgende bevoegdheden en feitelijke
			 handelingen:</text:p>
      <text:p text:style-name="ifm_p_ifm">a.  het bepalen van de datum van onherroepelijkheid van de
				  strafrechtelijke beslissing;</text:p>
      <text:p text:style-name="ifm_p_ifm">b.  het bepalen van de tenuitvoerleggingstermijn van de
				  strafrechtelijke beslissing, alsmede het opschorten dan wel schorsen
				  daarvan;</text:p>
      <text:p text:style-name="ifm_p_ifm">c.  het op basis van een persoonsgerichte beoordeling bepalen van
				  de wijze, volgorde en tempo van de tenuitvoerlegging van de strafrechtelijke
				  beslissingen;</text:p>
      <text:p text:style-name="ifm_p_ifm">d.  het tijdelijk aanhouden en/of beëindigen van de
				  tenuitvoerlegging;</text:p>
      <text:p text:style-name="ifm_p_ifm">e.  het verstrekken van een last tot tenuitvoerlegging dan wel de
				  last tot tenuitvoerlegging die strekt tot aanhouding van een verdachte of
				  veroordeelde aan de uitvoeringsorganisatie, alsmede de wijziging of intrekking
				  daarvan;</text:p>
      <text:p text:style-name="ifm_p_ifm">f.  het verstrekken van een opdracht tot onmiddellijke
				  invrijheidstelling aan het bevoegd gezag van een Penitentiaire Inrichting of
				  een Justitiële Jeugdinrichting;</text:p>
      <text:p text:style-name="ifm_p_ifm">g.  het bepalen of een veroordeelde in aanmerking komt om
				  zichzelf te melden bij een Penitentiaire Inrichting of Justitiële
				  Jeugdinrichting, alsmede de intrekking of wijziging daarvan;</text:p>
      <text:p text:style-name="ifm_p_ifm">h.  het vorderen van een ieder om inlichtingen te verstrekken die
				  redelijkerwijs noodzakelijk zijn voor de tenuitvoerlegging van een
				  strafrechtelijke beslissing;</text:p>
      <text:p text:style-name="ifm_p_ifm">i.  het indienen van een voorstel tot gratieverlening;</text:p>
      <text:p text:style-name="ifm_p_ifm">j.  overige taken die voortvloeien uit de rol van ketenregisseur
				  als bedoeld in artikel 1.2 Regeling tenuitvoerlegging strafrechtelijke
				  beslissingen en de bijbehorende kerntaken, waaronder in ieder geval wordt
				  begrepen:</text:p>
      <text:p text:style-name="ifm_p_ifm">–  het persoonsgericht beoordelen van het advies OM, alsmede
						het informeren van de uitvoeringsorganisaties over de aanwezigheid van een
						advies OM, als ook het routeren van een verzoek van de uitvoeringsorganisatie
						om een (aanvullend) advies van het Openbaar Ministerie;</text:p>
      <text:p text:style-name="ifm_p_ifm">–  het persoonsgericht beoordelen van het advies ZM, alsmede
						het informeren van de uitvoeringsorganisaties omtrent het advies ZM;</text:p>
      <text:p text:style-name="ifm_p_ifm">–  het voeren van regie op operationeel niveau bij de
						afdoening van ketenpartneroverstijgende incidenten tijdens de tenuitvoerlegging
						van strafrechtelijke beslissingen;</text:p>
      <text:p text:style-name="ifm_p_ifm">–  het verzoeken aan het Openbaar Ministerie om een
						vervolgbeslissing te nemen ter zake een vrijheidsbenemende straf of maatregel,
						vrijheidsbeperkende straf of maatregel of een geldelijke sanctie;</text:p>
      <text:p text:style-name="ifm_p_ifm">–  de afhandeling van buitengerechtelijke
						schadevergoedingsverzoeken en gerechtelijke procedures conform artikel 6:162
						BW;</text:p>
      <text:p text:style-name="ifm_p_ifm">–  het verstrekken van de tot haar wettelijke taak behorende
						informatie over en ten behoeve van de tenuitvoerlegging van strafrechtelijke
						beslissingen aan ketenpartners of andere samenwerkingspartner. Dit omvat onder
						andere status- en procesinformatie.</text:p>
      <text:p text:style-name="ifm_p_mt.3.7mm_ifm">2.  Ten aanzien van hetgeen in artikel 63d, eerste lid, onderdeel c
			 van het Organisatiebesluit van Justitie en Veiligheid staat vermeld, wordt een
			 nadere uitwerking gegeven van de navolgende bevoegdheden en feitelijke
			 handelingen:</text:p>
      <text:p text:style-name="ifm_p_ifm">Het informeren en raadplegen van slachtoffers bij de v.i. en bij
			 een uitplaatsing op basis van artikel 43.3 Penitentiaire Beginselenwet.</text:p>
      <text:p text:style-name="ifm_p_mt.3.7mm_ifm">3.  Ten aanzien van hetgeen in artikel 63d, eerste lid, onderdeel d
			 van het Organisatiebesluit van Justitie en Veiligheid staat vermeld, wordt een
			 nadere uitwerking gegeven van de navolgende bevoegdheden en feitelijke
			 handelingen:</text:p>
      <text:p text:style-name="ifm_p_ifm">a.  de tenuitvoerlegging van een opgelegde geldboete alsmede de
				  daarmee samenhangende administratiekosten; de verplichting tot betaling aan de
				  Staat van:</text:p>
      <text:p text:style-name="ifm_p_ifm">°  een som geld ten behoeve van het slachtoffer;</text:p>
      <text:p text:style-name="ifm_p_ifm">°  van een geldbedrag ter ontneming van wederrechtelijk
						verkregen voordeel;</text:p>
      <text:p text:style-name="ifm_p_ifm">°  een geldsom ter voorkoming van de strafvervolging;</text:p>
      <text:p text:style-name="ifm_p_ifm">°  kosten van openbaarmaking van de uitspraak indien deze
						niet zijn betaald;</text:p>
      <text:p text:style-name="ifm_p_ifm">°  de geschatte waarde, van voorwerpen die vatbaar zijn voor
						verbeurdverklaring of voor ontneming vatbare wederrechtelijk verkregen
						voordeel.</text:p>
      <text:p text:style-name="ifm_p_ifm">b.  de tenuitvoerlegging van de beslissingen:</text:p>
      <text:p text:style-name="ifm_p_ifm">°  tot confiscatie betreffende een geldbedrag;</text:p>
      <text:p text:style-name="ifm_p_ifm">°  betreffende de geschatte waarde van niet in beslag
						genomen voorwerpen ter zake van inkomende beslissingen op grond van artikel 6
						lid 1 van de Wet Wederzijdse erkenning en tenuitvoerlegging geldelijke sancties
						en beslissingen tot confiscatie;</text:p>
      <text:p text:style-name="ifm_p_ifm">°  de storting van een vast te stellen som gelds in het
						schadefonds geweldsmisdrijven of ten gunste van een instelling die zich ten
						doel stelt belangen van slachtoffers van strafbare feiten te behartigen, dan
						wel de storting van een waarborgsom dan wel betaling van de schade;</text:p>
      <text:p text:style-name="ifm_p_ifm">°  van een borgsom ter schorsing van de voorlopige hechtenis
						alsmede de tenuitvoerlegging van een geldsom als voorwaarde voor het verlenen
						van gratie.</text:p>
      <text:p text:style-name="ifm_p_ifm">c.  het bepalen van de dag(en) waarop de betaling moet
				  plaatsvinden en informeren daarover van de persoon die tot betaling is
				  verplicht alsmede het aanwijzen van een plaats van betaling;</text:p>
      <text:p text:style-name="ifm_p_ifm">d.  het toestaan van betalingsregelingen waaronder het uitstel
				  van betaling;</text:p>
      <text:p text:style-name="ifm_p_ifm">e.  het aanmanen tot betaling en wijzen op de wettelijke
				  verhogingen;</text:p>
      <text:p text:style-name="ifm_p_ifm">f.  het verrekenen van een uit te keren bedrag met verschuldigde
				  geldsommen;</text:p>
      <text:p text:style-name="ifm_p_ifm">g.  het uitkeren van het resterende bedrag aan het slachtoffer,
				  niet zijnde een rechtspersoon, van een opgelegde
				  schadevergoedingsmaatregel;</text:p>
      <text:p text:style-name="ifm_p_ifm">h.  het toepassen dan wel afzien van verhaal zonder of met
				  dwangbevel alsmede het uitvaardigen dan wel intrekken van dwangbevelen;</text:p>
      <text:p text:style-name="ifm_p_ifm">i.  het voorbereiden en beoordelen van een ingesteld verzet tegen
				  verhaal met of zonder dwangbevel, alsmede ter zitting optreden;</text:p>
      <text:p text:style-name="ifm_p_ifm">j.  het toepassen van de vervangende hechtenis;</text:p>
      <text:p text:style-name="ifm_p_ifm">k.  het beëindigen van de gijzeling, de vervangende hechtenis of
				  de lijfsdwang (dan wel niet toepassen daarvan);</text:p>
      <text:p text:style-name="ifm_p_ifm">l.  het beëindigen van de tenuitvoerlegging van geldboeten
				  waarvoor geen gratie kan worden verleend;</text:p>
      <text:p text:style-name="ifm_p_ifm">m.  het vorderen van een ieder de inlichtingen te verstrekken die
				  redelijkerwijs noodzakelijk zijn voor de tenuitvoerlegging van een
				  strafrechtelijke beslissing.</text:p>
      <text:p text:style-name="ifm_p_mt.3.7mm_ifm">4.  Onder hetgeen staat vermeld in lid 1 sub a en d van artikel 63d
			 van het Organisatiebesluit van Justitie en Veiligheid, waarvoor het aan CJIB
			 mandaat, volmacht en machtiging is verleend, worden in ieder geval de
			 navolgende feitelijke handelingen ook verstaan:</text:p>
      <text:p text:style-name="ifm_p_ifm">a.  het persoonsgericht beoordelen, alsmede persoonsgericht en
				  maatschappelijk verantwoord tenuitvoerleggen om tot betaling van de geldelijke
				  vordering(en) te komen;</text:p>
      <text:p text:style-name="ifm_p_ifm">b.  het samenwerken met gemeenten en schuldhulpverlenende
				  instanties vanuit maatschappelijk verantwoord incasseren en de brede
				  schuldenaanpak zowel voor strafrechtelijke geldelijke sancties alsook
				  administratieve sancties op grond van de Wahv;</text:p>
      <text:p text:style-name="ifm_p_ifm">c.  het opdrachtgeven tot het plaatsen van de kentekenblokkade op
				  grond waarvan een weigering van een tenaamstelling van een voertuig kan
				  plaatsvinden;</text:p>
      <text:p text:style-name="ifm_p_ifm">d.  het verrekenen van uit te keren gelden dan wel vergoedingen
				  met openstaande vorderingen Wahv;</text:p>
      <text:p text:style-name="ifm_p_ifm">e.  het beëindigen van de inning van Wahv-vorderingen.</text:p>
      <text:p text:style-name="ifm_p_mt.3.7mm_ifm">5.  Onder hetgeen staat vermeld in lid 1 sub e van artikel 63d van
			 het Organisatiebesluit van Justitie en Veiligheid, waarvoor het aan CJIB
			 mandaat, volmacht en machtiging is verleend, worden in ieder geval de
			 navolgende bevoegdheden en feitelijke handelingen verstaan:</text:p>
      <text:p text:style-name="ifm_p_ifm">a.  het adviseren ten aanzien van openstaande vorderingen voor
				  het toepassen van dwangmiddelen en het opstellen van een vordering tot
				  gijzeling voor het openbaar ministerie;</text:p>
      <text:p text:style-name="ifm_p_ifm">b.  het laten signaleren ter betekening van gerechtelijke
				  stukken, ter opsporing en ter aanhouding;</text:p>
      <text:p text:style-name="ifm_p_ifm">c.  het informeren van het Openbaar Ministerie ten behoeve van
				  internationale signalering.</text:p>
      <text:p text:style-name="ifm_p_mt.3.7mm_ifm">6.  Onder hetgeen staat vermeld in lid 1 sub i van artikel 63d van
			 het Organisatiebesluit van Justitie en Veiligheid, waarvoor het aan CJIB
			 mandaat, volmacht en machtiging is verleend, worden in ieder geval de
			 navolgende bevoegdheden en feitelijke handelingen verstaan:</text:p>
      <text:p text:style-name="ifm_p_ifm">a.  het vorderen van een ieder om inlichtingen te verstrekken die
				  redelijkerwijs noodzakelijk zijn voor de tenuitvoerlegging van een
				  strafrechtelijke beslissing;</text:p>
      <text:p text:style-name="ifm_p_ifm">b.  het opmaken en verstrekken van informatie ten behoeve van de
				  erkenningsbeslissing dan wel overname van een strafrechtelijke beslissing met
				  als doel tenuitvoerlegging in Nederland;</text:p>
      <text:p text:style-name="ifm_p_ifm">c.  het verstrekken van informatie over de feitelijke
				  tenuitvoerlegging aan de ter zake bevoegde autoriteit ten behoeve van de
				  informatie verstrekking aan het buitenland</text:p>
      <text:p text:style-name="ifm_p_ifm">d.  het voorbereiden van de erkenningsbeslissing van een
				  inkomende geldelijke sanctie en confiscatiebeslissing;</text:p>
      <text:p text:style-name="ifm_p_ifm">e.  het voeren van overleg met de zendende lidstaat inzake de
				  Europees geldelijke sancties en confiscatiebeslissingen;</text:p>
      <text:p text:style-name="ifm_p_ifm">f.  het beschikbaar stellen van de benodigde informatie aan de
				  officier van justitie te behoeve van de erkenning van de inkomende
				  strafrechtelijke geldelijke sanctie of confiscatiebeslissing;</text:p>
      <text:p text:style-name="ifm_p_ifm">g.  het aanbieden van een zaak aan de betreffende bevoegde
				  autoriteit met als doel overdracht aan het buitenland ten behoeve van
				  tenuitvoerlegging.</text:p>
      <text:h text:style-name="ifm_p_font.bold_mt.5.08mm_page.keep-with-next_ifm" text:outline-level="2">Artikel<text:s/>2.<text:s/>Inwerkingtreding</text:h>
      <text:p text:style-name="ifm_p_mt.4.23mm_ifm">Dit besluit treedt in werking met ingang van de dag na dagtekening
		  van de Staatscourant waarin het wordt geplaatst.</text:p>
      <text:h text:style-name="ifm_p_font.bold_mt.5.08mm_page.keep-with-next_ifm" text:outline-level="2">Artikel<text:s/>3.<text:s/>Citeertitel</text:h>
      <text:p text:style-name="ifm_p_mt.4.23mm_ifm">Dit besluit wordt aangehaald als: Takenbesluit CJIB</text:p>
      <text:p text:style-name="ifm_p_mt.3.7mm_ifm">Dit besluit zal in de Staatscourant worden geplaatst.</text:p>
      <text:p text:style-name="ifm_p_font.italic_mt.3.7mm_ifm">De Secretaris Generaal van het Ministerie van
		  Justitie en Veiligheid,<text:line-break/>D.<text:s/>Schoof</text:p>
      <text:h text:style-name="ifm_p_font.bold_mt.5.08mm_page.break-before_ifm" text:outline-level="3">TOELICHTNG</text:h>
      <text:p text:style-name="ifm_p_mt.4.23mm_ifm">In artikel 63d, lid 2, van het organisatiebesluit JenV, zoals
		gepubliceerd op 30 december 2019, staat dat “een nadere uitwerking van de taken
		van het CJIB is opgenomen in een takenbesluit van het CJIB”. In de toelichting
		op dit lid staat dat door de nadere uitwerking van de taken in het Takenbesluit
		CJIB, er meer inzicht wordt gegeven in de verschillende werkzaamheden die door
		het CJIB worden verricht. Dit is te meer van belang sinds de uitbreiding van de
		werkzaamheden die het CJIB kent sinds 1 januari 2020 met de wet USB. Aangezien
		het CJIB werkzaamheden uitvoert die hun basis hebben in verschillende wetgeving
		en uitgevoerd wordt namens diverse opdrachtgevers, wordt door middel van dit
		Takenbesluit CJIB eenduidig inzicht gegeven.</text:p>
      <text:p text:style-name="ifm_p_mt.3.7mm_ifm">Daarnaast is voor het CJIB van belang dat er voldoende duidelijkheid
		en eenduidigheid is over de verschillende bevoegdheden/werkzaamheden en op
		welke wijze het CJIB deze invult. Dit besluit is daarmee een verduidelijkend
		overzicht en biedt geen wettelijke basis voor het uitvoeren van de
		desbetreffende werkzaamheden.</text:p>
      <text:p text:style-name="ifm_p_font.italic_mt.3.7mm_ifm">De Secretaris Generaal van het Ministerie van
			 Justitie en Veiligheid,<text:line-break/>D.<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742</text:span><text:tab/>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742</text:span><text:tab/>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 Generaal van het Ministerie van Justitie en Veiligheid, 29 november 2021, nr. 3342915 houdende nadere bepalingen inzake de taakopdracht van het Centraal Justitieel Incassobureau (Takenbesluit CJIB)</dc:title>
    <meta:user-defined meta:name="OVERHEIDop.steltVast"/>
    <meta:user-defined meta:name="OVERHEIDop.StcrtID/DC.identifier">stcrt-2021-4874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742</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Recht | Strafrecht</meta:user-defined>
    <meta:user-defined meta:name="DC.title">Besluit van de Secretaris Generaal van het Ministerie van Justitie en Veiligheid, 29 november 2021, nr. 3342915 houdende nadere bepalingen inzake de taakopdracht van het Centraal Justitieel Incassobureau (Takenbesluit CJIB)</meta:user-defined>
    <meta:user-defined meta:name="DCTERMS.W3CDTF/DCTERMS.available">2021-12-02</meta:user-defined>
  </office:meta>
</office:document-meta>
</file>