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0 november 2021, nr. Min-Buza.2021.2021.11036-29, tot wijziging van de Sanctieregeling Belarus 2006</text:h>
      <text:p text:style-name="ifm_p_mt.3.7mm_ifm">De Minister van Buitenlandse Zaken,</text:p>
      <text:p text:style-name="ifm_p_mt.3.7mm_ifm">Handelende in overeenstemming met de Minister van Financiën;</text:p>
      <text:p text:style-name="ifm_p_mt.3.7mm_ifm">Gelet op Verordening (EU) nr. 2021/1986 van de Raad van de Europese Unie van 15 november 2021 tot wijziging van Verordening (EG) nr. 765/2006 betreffende beperkende maatregelen ten aanzien van Belarus (PbEU L 40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 van de Sanctieregeling Belarus 2006 wordt als volgt gewijzigd:</text:p>
      <text:p text:style-name="ifm_p_mt.3.7mm_ifm">1.<text:s/>In het eerste lid wordt ‘artikel 1 terdecies,’ vervangen door ‘artikel 1 terdecies, eerste lid,’.</text:p>
      <text:p text:style-name="ifm_p_mt.3.7mm_ifm">2.<text:s/>In het tweede lid wordt na ‘artikel 1 duodecies, tweede, derde of vierde lid,’ ingevoegd ‘artikel 1 terdecies, tweede of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P.M.<text:s/>Knapen</text:p>
      <text:h text:style-name="ifm_p_font.bold_mt.5.08mm_page.break-before_ifm" text:outline-level="3">TOELICHTING</text:h>
      <text:p text:style-name="ifm_p_mt.4.23mm_ifm">Deze regeling strekt tot wijziging van de Sanctieregeling Belarus 2006.</text:p>
      <text:p text:style-name="ifm_p_mt.3.7mm_ifm">Door Verordening (EU) nr. 2021/1030<text:note text:id="n1" text:note-class="footnote"><text:note-citation text:label="1 ">1</text:note-citation><text:note-body><text:p text:style-name="ifm_p_font.normal_size.6.93pt_mt..5mm_indent.-0.1161in_mleft.0.1161in_ifm">Verordening (EU) nr. 2021/1030 van de Raad van de Europese Unie van 24 juni 2021 tot wijziging van Verordening (EG) nr. 765/2006 betreffende beperkende maatregelen ten aanzien van Belarus (PbEU LI 224).</text:p></text:note-body></text:note> die uitvoering geeft aan het Besluit (GBVB) 2021/1031<text:note text:id="n2" text:note-class="footnote"><text:note-citation text:label="2 ">2</text:note-citation><text:note-body><text:p text:style-name="ifm_p_font.normal_size.6.93pt_mt..5mm_indent.-0.1161in_mleft.0.1161in_ifm">Besluit (GBVB) 2021/1031 van de Raad van de Europese Unie van 24 juni 2021 tot wijziging van Besluit 2012/642/GBVB betreffende beperkende maatregelen met het oog op de situatie in Belarus (PbEU LI 224).</text:p></text:note-body></text:note>, werden er diverse verbodsbepalingen opgenomen in Verordening (EG) nr. 765/2006. Een van deze bepalingen betreft het verbod op het aanbieden van verzekeringen en herverzekeringen aan de Belarussische overheid en aan de Belarussische overheidsorganen en -agentschappen (artikel 1 terdecies van Verordening (EG) nr. 765/2006). Op dit (her)verzekeringsverbod zijn door Verordening (EU) nr. 2021/1986<text:note text:id="n3" text:note-class="footnote"><text:note-citation text:label="3 ">3</text:note-citation><text:note-body><text:p text:style-name="ifm_p_font.normal_size.6.93pt_mt..5mm_indent.-0.1161in_mleft.0.1161in_ifm">Verordening (EU) nr. 2021/1986 van de Raad van de Europese Unie van 15 november 2021 tot wijziging van Verordening (EG) nr. 765/2006 betreffende beperkende maatregelen ten aanzien van Belarus (PbEU L 405).</text:p></text:note-body></text:note> enkele uitzonderingen opgenomen. Zo valt het aanbieden van een verplichte wettelijke-aansprakelijkheidsverzekering in bepaalde gevallen niet onder dit verbod, noch het aanbieden van verzekeringen ten behoeve van diplomatieke of consulaire missies van Belarus in de Europese Unie. Daarnaast laat het (her)verzekeringsverbod de uitvoering onverlet van contracten die zijn gesloten vóór 25 juni 2021 of van aanvullende contracten die noodzakelijk zijn voor de uitvoering van dergelijke contracten (artikel 1 terdecies, tweede en derde lid, van Verordening (EG) nr. 765/2006).</text:p>
      <text:h text:style-name="ifm_p_font.bold_mt.5.08mm_page.keep-with-next_ifm" text:outline-level="4">Artikelsgewijze toelichting</text:h>
      <text:p text:style-name="ifm_p_mt.4.23mm_ifm">Artikel 1, eerste en tweede lid, van de Sanctieregeling Belarus 2006 is overeenkomstig het bovenstaande aangepast in onderhavige regeling (Artikel I).</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62</text:span><text:tab/>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62</text:span><text:tab/>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30 november 2021, nr. Min-Buza.2021.2021.11036-29, tot wijziging van de Sanctieregeling Belarus 2006</dc:title>
    <meta:user-defined meta:name="OVERHEIDop.steltVast"/>
    <meta:user-defined meta:name="OVERHEIDop.StcrtID/DC.identifier">stcrt-2021-486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62</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30 november 2021, nr. Min-Buza.2021.2021.11036-29, tot wijziging van de Sanctieregeling Belarus 2006</meta:user-defined>
    <meta:user-defined meta:name="DCTERMS.alternative"/>
    <meta:user-defined meta:name="DCTERMS.W3CDTF/OVERHEIDop.datumOndertekening">2021-11-30</meta:user-defined>
    <meta:user-defined meta:name="DCTERMS.W3CDTF/DCTERMS.available">2021-12-08</meta:user-defined>
    <meta:user-defined meta:name="OVERHEIDop.Ruimtelijkplan/OVERHEIDop.bekendmakingBetreffendePlan"/>
  </office:meta>
</office:document-meta>
</file>