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45</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koninklijk besluit tot aanwijzing van onroerende zaken ter onteigening in de gemeente Venlo voor de spooronderdoorgang Vierpaardjes te Venlo, Rijkswaterstaat</text:h>
      <text:h text:style-name="ifm_p_font.bold_mt.7.4mm_page.keep-with-next_ifm" text:outline-level="4">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burgemeester en wethouders van de gemeente Venlo, ten name van die gemeente onroerende zaken ter onteigening aan die nodig zijn voor de aanleg van de spoorwegonderdoorgang Vierpaardjes ter vervanging van de gelijkvloerse spoorwegovergang Vierpaardjes-Broekestraat-Guliksebaan over de sporen ten zuiden van het station te Venlo, met bijkomende werken in de gemeente Venlo.</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Venlo, Stadskantoor gemeente Venlo, Hanzeplaats 1 te Venlo (Let op: de stukken kunnen uitsluitend op afspraak worden ingezien. Voor het maken van een afspraak kan contact worden opgenomen met het Klantcontactcentrum, telefoonnummer 14 077);</text:p>
      <text:p text:style-name="ifm_p_ifm">•  Rijkswaterstaat Corporate Dienst, Griffioenlaan 2 te Utrecht (alleen op afspraak).</text:p>
      <text:p text:style-name="ifm_p_mt.3.7mm_ifm">Het ontwerp koninklijk besluit met de onteigeningsstukken ligt ter inzage vanaf 9 december 2021 tot en met 19 januari 2022.</text:p>
      <text:p text:style-name="ifm_p_mt.3.7mm_ifm">Belanghebbenden kunnen de stukken ook digitaal opvragen. Dat kan door een e-mail te verzenden naar: cdloketonteigening@rws.nl, met daarin een verzoek tot digitale toezending van de stukken, onder vermelding van dossiernr. ON2-2021-100823.</text:p>
      <text:h text:style-name="ifm_p_font.bold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1-100823.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3 februari 2022 om 14:00 uur in het Stadskantoor gemeente Venlo, Hanzeplaats 1 te Venlo. Hiervoor wordt geen afzonderlijke uitnodiging verzonden. Vanwege de maatregelen tegen verdere verspreiding van het coronavirus (COVID-19) kan het zijn dat de hoorzitting telefonisch zal plaatsvinden. Indien dat het geval is, zullen degenen die hebben aangegeven gehoord te willen worden daarover nader berich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645</text:span><text:tab/>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645</text:span><text:tab/>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koninklijk besluit tot aanwijzing van onroerende zaken ter onteigening in de gemeente Venlo voor de spooronderdoorgang Vierpaardjes te Venlo, Rijkswaterstaat</dc:title>
    <meta:user-defined meta:name="OVERHEIDop.steltVast"/>
    <meta:user-defined meta:name="OVERHEIDop.StcrtID/DC.identifier">stcrt-2021-48645</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4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ontwerp koninklijk besluit tot aanwijzing van onroerende zaken ter onteigening in de gemeente Venlo voor de spooronderdoorgang Vierpaardjes te Venlo, Rijkswaterstaat</meta:user-defined>
    <meta:user-defined meta:name="DCTERMS.W3CDTF/DCTERMS.available">2021-12-08</meta:user-defined>
  </office:meta>
</office:document-meta>
</file>