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november 2021, nr. BOACAT2021/046, strekkende tot aanwijzing van buitengewoon opsporingsambtenaren bij Sportvisserij Fryslân</text:h>
      <text:p text:style-name="ifm_p_mt.3.7mm_ifm">De Minister voor Rechtsbescherming,</text:p>
      <text:p text:style-name="ifm_p_mt.3.7mm_ifm">Gelezen het verzoek van Sportvisserij Fryslân van 19 augustus 2021 en de adviezen van de hoofdofficier van justitie bij het Functioneel Parket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Sportvisserij in dienst van Sportvisserij Fryslâ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het Functioneel Parket.</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voorzitter van Sportvisserij Fryslâ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portvisserij Fryslân van 8 december 2016 nr. BOACAT2016/067 zal vervallen op 8 december 2021.</text:p>
      <text:p text:style-name="ifm_p_ifm">Dit besluit treedt in werking met ingang van 8 december 2021 en vervalt met ingang van 8 december 2026.</text:p>
      <text:h text:style-name="ifm_p_font.bold_mt.5.08mm_page.keep-with-next_ifm" text:outline-level="2">Artikel<text:s/>10<text:s/></text:h>
      <text:p text:style-name="ifm_p_mt.4.23mm_ifm">Dit besluit wordt aangehaald als: Besluit buitengewoon opsporingsambtenaar Sportvisserij Fryslân 2021.</text:p>
      <text:p text:style-name="ifm_p_mt.3.7mm_ifm">Dit besluit zal in de Staatscourant worden geplaatst.</text:p>
      <text:p text:style-name="ifm_p_font.italic_mt.3.7mm_ifm">
                  Den Haag,
                   30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08</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08</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november 2021, nr. BOACAT2021/046, strekkende tot aanwijzing van buitengewoon opsporingsambtenaren bij Sportvisserij Fryslân</dc:title>
    <meta:user-defined meta:name="OVERHEIDop.steltVast"/>
    <meta:user-defined meta:name="OVERHEIDop.StcrtID/DC.identifier">stcrt-2021-4860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0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0 november 2021, nr. BOACAT2021/046, strekkende tot aanwijzing van buitengewoon opsporingsambtenaren bij Sportvisserij Fryslân</meta:user-defined>
    <meta:user-defined meta:name="DCTERMS.alternative"/>
    <meta:user-defined meta:name="DCTERMS.W3CDTF/OVERHEIDop.datumOndertekening">2021-11-30</meta:user-defined>
    <meta:user-defined meta:name="DCTERMS.W3CDTF/DCTERMS.available">2021-12-07</meta:user-defined>
    <meta:user-defined meta:name="OVERHEIDop.Ruimtelijkplan/OVERHEIDop.bekendmakingBetreffendePlan"/>
  </office:meta>
</office:document-meta>
</file>