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79</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houdende het opheffen van de beperking aan de openbaarheid van archiefbescheiden, opgenomen in Archief van de Directie Pensioenen en Wachtgelden van het Ministerie van Binnenlandse Zaken, 1953–1997, nummer toegang 2.04.98</text:h>
      <text:p text:style-name="ifm_p_mt.3.7mm_ifm">De Minister voor Basis- en Voortgezet Onderwijs en Media,</text:p>
      <text:p text:style-name="ifm_p_mt.3.7mm_ifm">Gelet op artikel 15, derde lid Archiefwet 1995,</text:p>
      <text:p text:style-name="ifm_p_mt.3.7mm_ifm">Gelet op het besluit van de Minister van Binnenlandse Zaken en Koninkrijksrelaties van 17 januari 2011 houdende de beperking van de openbaarheid van het archief betreffende de Directie Pensioenen en Wachtgelden, 1953–1997, ressorterend onder het Ministerie van Binnenlandse Zaken en Koninkrijksrelaties (Staatscourant 2011, 635),</text:p>
      <text:p text:style-name="ifm_p_mt.3.7mm_ifm">Gehoord hebbende de Minister van Binnenlandse Zaken en Koninkrijksrelaties,</text:p>
      <text:p text:style-name="ifm_p_mt.3.7mm_indent.0mm_ifm">Besluit:</text:p>
      <text:h text:style-name="ifm_p_font.bold_mt.5.08mm_page.keep-with-next_ifm" text:outline-level="2">Artikel<text:s/>1<text:s/></text:h>
      <text:p text:style-name="ifm_p_mt.4.23mm_ifm">De beperking die is gesteld aan de openbaarheid van de volgende inventarisnummers wordt opgeheven; 19-147, 150-153.</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
                  Den Haag,
                   16 november 2021
               </text:p>
      <text:p text:style-name="ifm_p_font.italic_mt.3.7mm_ifm">De Minister voor Basis- en Voortgezet Onderwijs en Media,<text:line-break/>Namens deze,<text:line-break/>De algemene rijksarchivaris,<text:line-break/>A.J.M.<text:s/>Doek</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de Minister voor BVOM, onder vermelding van 'Bezwaar', ter attentie van DUO, postbus 30205, 2500 GE in Den Haag. Meer informatie over het maken van bezwaar vindt u op www.bezwaarschriftenocw.nl.</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Bij besluit van de Minister Binnenlandse Zaken en Koninkrijksrelaties, zijn de in het besluit genoemde inventarisnummers in het archief van de Directie Pensioenen en Wachtgelden 75 jaar beperkt openbaar met het oog op de eerbiediging van de persoonlijke levenssfeer. Uitgangspunt daarbij is het jaar waarin het dossier is afgesloten.</text:p>
      <text:p text:style-name="ifm_p_mt.3.7mm_ifm">Na de overbrenging van dit archief naar het Nationaal Archief is gebleken dat de eerbiediging van de persoonlijke levenssfeer niet (meer) op alle inventarisnummers van toepassing is. Die inventarisnummers kunnen dan ook openbaar worden.</text:p>
      <text:p text:style-name="ifm_p_mt.3.7mm_ifm">De Minister van BVOM heeft middels dit besluit gebruikt gemaakt van de bevoegdheid op grond van artikel 15, derde lid van de Archiefwet de beperking op dit archief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579</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579</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asis- en Voortgezet Onderwijs en Media houdende het opheffen van de beperking aan de openbaarheid van archiefbescheiden, opgenomen in Archief van de Directie Pensioenen en Wachtgelden van het Ministerie van Binnenlandse Zaken, 1953–1997, nummer toegang 2.04.98</dc:title>
    <meta:user-defined meta:name="OVERHEIDop.steltVast"/>
    <meta:user-defined meta:name="OVERHEIDop.StcrtID/DC.identifier">stcrt-2021-48579</meta:user-defined>
    <meta:user-defined meta:name="OVERHEIDop.datumEindeReactietermijn"/>
    <meta:user-defined meta:name="OVERHEIDop.Rubriek/DC.type">ander besluit van algemene strekking</meta:user-defined>
    <meta:user-defined meta:name="OVERHEIDop.DienstAgentschapInstellingOfProject/DC.creator">Nationaal Archief</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57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van de Minister voor Basis- en Voortgezet Onderwijs en Media houdende het opheffen van de beperking aan de openbaarheid van archiefbescheiden, opgenomen in Archief van de Directie Pensioenen en Wachtgelden van het Ministerie van Binnenlandse Zaken, 1953–1997, nummer toegang 2.04.98</meta:user-defined>
    <meta:user-defined meta:name="DCTERMS.alternative"/>
    <meta:user-defined meta:name="DCTERMS.W3CDTF/OVERHEIDop.datumOndertekening">2021-11-16</meta:user-defined>
    <meta:user-defined meta:name="DCTERMS.W3CDTF/DCTERMS.available">2021-12-07</meta:user-defined>
    <meta:user-defined meta:name="OVERHEIDop.Ruimtelijkplan/OVERHEIDop.bekendmakingBetreffendePlan"/>
  </office:meta>
</office:document-meta>
</file>