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7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7 december 2021, nr. IENW/BSK-2021/321552, tot wijziging van het Besluit
	 vaststelling monitoringsprogramma kaderrichtlijn water</text:h>
      <text:p text:style-name="ifm_p_mt.3.7mm_ifm">De Minister van Infrastructuur en Waterstaat,</text:p>
      <text:p text:style-name="ifm_p_mt.3.7mm_ifm">Gelet op artikel 13, eerste lid, van
			 het Besluit kwaliteitseisen en monitoring water 2009;</text:p>
      <text:p text:style-name="ifm_p_mt.3.7mm_indent.0mm_ifm">BESLUIT:</text:p>
      <text:h text:style-name="ifm_p_font.bold_mt.5.08mm_page.keep-with-next_ifm" text:outline-level="2">ARTIKEL<text:s/>I<text:s/></text:h>
      <text:p text:style-name="ifm_p_font.roman_mt.4.23mm_ifm">Artikel 1 van het Besluit vaststelling
			 monitoringsprogramma kaderrichtlijn water wordt als volgt gewijzigd:</text:p>
      <text:p text:style-name="ifm_p_mt.3.7mm_ifm">1.<text:s/>In onderdeel b wordt ‘maart 2013’ vervangen door ‘2019’ en
				‘Ministerie van Infrastructuur en Milieu’ vervangen door ‘Ministerie van
				Infrastructuur en Waterstaat’ en ‘5 december 2013’ vervangen door ‘10 oktober
				2019’.</text:p>
      <text:p text:style-name="ifm_p_mt.3.7mm_ifm">2.<text:s/>Onderdeel c vervalt, onder verlettering van onderdelen d tot en
				met l tot onderdelen c tot en met j.</text:p>
      <text:p text:style-name="ifm_p_mt.3.7mm_ifm">3.<text:s/>In onderdeel c (nieuw) wordt ‘2015-2021’, STOWA rapport 2012-31’
				vervangen door ‘2021-2027’, STOWA rapport 2018-49’</text:p>
      <text:p text:style-name="ifm_p_mt.3.7mm_ifm">4.<text:s/>In onderdeel d (nieuw) wordt ‘2015-2021', STOWA rapport 2012-34’
				vervangen door ‘2021-2027’, STOWA rapport 2018-50’</text:p>
      <text:p text:style-name="ifm_p_mt.3.7mm_ifm">5.<text:s/>Onderdeel e (nieuw) komt te luiden:</text:p>
      <text:section text:style-name="ifm_sect_mleft.5.1mm_ifm" text:name="d15e72">
        <text:p text:style-name="ifm_p_ifm">e.  ‘Handreiking KRW-doelen’, STOWA rapport 2018-15,
					 vastgesteld in de Stuurgroep Water van het Ministerie van Infrastructuur en
					 Waterstaat op 4 april 2018;</text:p>
      </text:section>
      <text:p text:style-name="ifm_p_mt.3.7mm_ifm">6.<text:s/>Onderdeel g (nieuw) komt te luiden:</text:p>
      <text:section text:style-name="ifm_sect_mleft.5.1mm_ifm" text:name="d15e79">
        <text:p text:style-name="ifm_p_ifm">g.  ‘Databestand ‘4.monitoringprogramma_owl’ op
					 www.waterkwaliteitsportaal.nl;</text:p>
      </text:section>
      <text:h text:style-name="ifm_p_font.bold_mt.5.08mm_page.keep-with-next_ifm" text:outline-level="2">ARTIKEL<text:s/>II<text:s/></text:h>
      <text:p text:style-name="ifm_p_mt.4.23mm_ifm">Dit besluit treedt in werking met ingang van 1 januari 2022. Indien
		  de Staatscourant waarin dit besluit wordt geplaatst wordt uitgegeven na
		  1 januari 2022, treedt he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B.<text:s/>Visser</text:p>
      <text:p text:style-name="ifm_p_mt.3.7mm_ifm"><text:span text:style-name="ifm_span_font.bold_ifm">Bezwaar</text:span></text:p>
      <text:p text:style-name="ifm_p_ifm">Op grond van de Algemene wet bestuursrecht kunnen belanghebbenden een
		bezwaarschrift indienen dit besluit binnen zes weken na de dag waarop dit is
		bekendgemaakt. Het bezwaarschrift moet worden gericht aan de Minister van
		Infrastructuur en Waterstaat, ter attentie van de Hoofddirectie Bestuurlijke en
		Juridische Zaken, afdeling Algemeen Bestuurlijk-Juridische Zaken, postbus
		20901, 2500 EX, Den Haag. Het bezwaarschrift moet zijn ondertekend en moet ten
		minste bevatten:</text:p>
      <text:p text:style-name="ifm_p_ifm">a.  de naam en het adres van de indiener;</text:p>
      <text:p text:style-name="ifm_p_ifm">b.  de dagtekening;</text:p>
      <text:p text:style-name="ifm_p_ifm">c.  een omschrijving van het besluit waartegen het bezwaarschrift
			 zich richt, onder vermelding van de datum en het nummer of kenmerk; en</text:p>
      <text:p text:style-name="ifm_p_ifm">d.  een opgave van de redenen waarom men zich niet met het besluit
			 kan verenigen.</text:p>
      <text:p text:style-name="ifm_p_ifm">Het niet voldoen aan deze eisen kan leiden tot niet-ontvankelijkheid
		van het bezwaarschrift.</text:p>
      <text:h text:style-name="ifm_p_font.bold_mt.5.08mm_page.break-before_ifm" text:outline-level="3">TOELICHTING</text:h>
      <text:p text:style-name="ifm_p_mt.4.23mm_ifm">De Minister van Infrastructuur en Waterstaat stelt op grond van
		artikel 13, eerste lid, van het Besluit kwaliteitseisen en monitoring water
		2009 een monitoringsprogramma vast om de toestand van waterlichamen te kunnen
		beoordelen. Aan deze verplichting is uitvoering gegeven met het Besluit
		vaststelling monitoringsprogramma kaderrichtlijn water.</text:p>
      <text:p text:style-name="ifm_p_mt.3.7mm_ifm">In artikel 1 van het Besluit vaststelling monitoringsprogramma
		kaderrichtlijn water zijn de documenten opgesomd die samen het
		monitoringsprogramma vormen. Er is sprake van een statische verwijzing naar de
		documenten, dat wil zeggen dat wordt verwezen naar een document zoals dat op
		een bepaald tijdstip luidt.</text:p>
      <text:p text:style-name="ifm_p_mt.3.7mm_ifm">Met dit concretiserend besluit wordt de verwijzing naar diverse
		documenten aangepast. Deze documenten zijn geactualiseerd. De herziene versies
		van de documenten zijn, conform artikel 2 van het Besluit vaststelling
		monitoringsprogramma kaderrichtlijn water, beschikbaar gesteld op de website
		www.kaderrichtlijnwater.nl.</text:p>
      <text:p text:style-name="ifm_p_mt.3.7mm_ifm">Via overgangsrecht in het Invoeringsbesluit Omgevingswet is geregeld
		dat ook na de inwerkingtreding van de Omgevingswet een vastgesteld
		monitoringsprogramma als bedoeld in artikel 13, eerste lid, van het Besluit
		kwaliteitseisen en monitoring water 2009 (zoals gewijzigd door dit besluit)
		blijft gelden.</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571</text:span><text:tab/>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571</text:span><text:tab/>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7 december 2021, nr. IENW/BSK-2021/321552, tot wijziging van het Besluit vaststelling monitoringsprogramma kaderrichtlijn water</dc:title>
    <meta:user-defined meta:name="OVERHEIDop.steltVast"/>
    <meta:user-defined meta:name="OVERHEIDop.StcrtID/DC.identifier">stcrt-2021-485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57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Besluit van de Minister van Infrastructuur en Waterstaat, van 7 december 2021, nr. IENW/BSK-2021/321552, tot wijziging van het Besluit vaststelling monitoringsprogramma kaderrichtlijn water</meta:user-defined>
    <meta:user-defined meta:name="DCTERMS.alternative"/>
    <meta:user-defined meta:name="DCTERMS.W3CDTF/OVERHEIDop.datumOndertekening">2021-12-07</meta:user-defined>
    <meta:user-defined meta:name="DCTERMS.W3CDTF/DCTERMS.available">2021-12-08</meta:user-defined>
    <meta:user-defined meta:name="OVERHEIDop.Ruimtelijkplan/OVERHEIDop.bekendmakingBetreffendePlan"/>
  </office:meta>
</office:document-meta>
</file>