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103 GEHANDICAPTENPARKEERPLAATSEN 2020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2103</text:p>
            <text:p text:style-name="al">Datum besluit:   25-01-2021</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bewoners bij de gemeente Helmond een verzoek kunnen indienen voor een gehandicaptenparkeerplaats op kenteken;</text:p>
              </text:list-item>
              <text:list-item text:style-override="id1-3-2-1-1-11-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1-11-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1-11-4">
                <text:number>•</text:number>
                <text:p text:style-name="al">de gemeente diverse aanvragen heeft ontvangen voor gehandicaptenparkeerplaatsen op kenteken;</text:p>
              </text:list-item>
              <text:list-item text:style-override="id1-3-2-1-1-11-5">
                <text:number>•</text:number>
                <text:p text:style-name="al">deze aanvragen allen aan de voorwaarden voldoen om de gehandicaptenparkeerplaatsen op kenteken toe te kennen;</text:p>
              </text:list-item>
              <text:list-item text:style-override="id1-3-2-1-1-11-6">
                <text:number>•</text:number>
                <text:p text:style-name="al">de gehandicaptenparkeerplaatsen op kenteken worden aangewezen op gronden die in eigendom zijn van en in beheer en onderhoud zijn bij de gemeente Helmond;</text:p>
              </text:list-item>
              <text:list-item text:style-override="id1-3-2-1-1-11-7">
                <text:number>•</text:number>
                <text:p text:style-name="al">overige bewoners kennis kunnen nemen van deze maatregel via het gemeenteblad;</text:p>
              </text:list-item>
              <text:list-item text:style-override="id1-3-2-1-1-11-8">
                <text:number>•</text:number>
                <text:p text:style-name="al">toetsing inzake externe veiligheid heeft plaatsgevonden en hiermee geen problemen zijn;</text:p>
              </text:list-item>
              <text:list-item text:style-override="id1-3-2-1-1-11-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0">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text:p>
            <text:p text:style-name="al"/>
            <text:p text:style-name="al">
            <text:span text:style-name="nadrukvet">BESLUITEN</text:span>
          </text:p>
            <text:p text:style-name="al"/>
            <text:list text:style-name="id1-3-2-1-1-17">
              <text:list-item text:style-override="id1-3-2-1-1-17-1">
                <text:number>1.</text:number>
                <text:p text:style-name="al">gehandicaptenparkeerplaatsen aan te brengen, door het plaatsen van het bord model E06 en het onderbord OB309 (kenteken) van bijlage 1 van het RVV 1990, ter hoogte van de volgende adressen:</text:p>
              </text:list-item>
            </text:list>
            <text:p text:style-name="al">- Fokkerlaan 226;</text:p>
            <text:p text:style-name="al">- Nieuwveld 22;</text:p>
            <text:p text:style-name="al">- Parmentierstraat 3;</text:p>
            <text:p text:style-name="al">- Van Speijklaan 15;</text:p>
            <text:p text:style-name="al">- Drenthehof 111;</text:p>
            <text:p text:style-name="al">- Rubensstraat 23;</text:p>
            <text:p text:style-name="al">- Ameidewal 10;</text:p>
            <text:p text:style-name="al">- Geijsendorfferstraat 67;</text:p>
            <text:p text:style-name="al">- Jan Luijkenlaan 14;</text:p>
            <text:p text:style-name="al">- Gerard ter Borchstraat 20;</text:p>
            <text:p text:style-name="al">- Zoutmanstraat 10;</text:p>
            <text:p text:style-name="al">- Gerard Doustraat 4;</text:p>
            <text:p text:style-name="al">- Walnoothof 22;</text:p>
            <text:p text:style-name="al">- Dirck Boutsstraat 14;</text:p>
            <text:p text:style-name="al">- Deltaweg 177;</text:p>
            <text:p text:style-name="al">- Ameidepark 1409;</text:p>
            <text:p text:style-name="al">- Ameidepark</text:p>
            <text:p text:style-name="al">- Theo Driessennhof 25;</text:p>
            <text:p text:style-name="al">- Kottenlaan 52;</text:p>
            <text:p text:style-name="al">- Cornelis Troostraat;</text:p>
            <text:p text:style-name="al">- Elzas 202;</text:p>
            <text:p text:style-name="al">- Ferdinand Bolstraat 20;</text:p>
            <text:p text:style-name="al">- Brugbeemden 11;</text:p>
            <text:p text:style-name="al">- Hof van Bruheze;</text:p>
            <text:p text:style-name="al">- Kardinaal Enckevoirtstraat 29 </text:p>
            <text:p text:style-name="al"/>
            <text:p text:style-name="al"/>
            <text:list text:style-name="id1-3-2-1-1-45">
              <text:list-item text:style-override="id1-3-2-1-1-45-1">
                <text:number>2.</text:number>
                <text:p text:style-name="al">gehandicaptenparkeerplaatsen op te heffen, door het verwijderen van het bord model E06 en het bijbehorende onderbord OB309 (kenteken) van Bijlage 1 van het RVV 1990, op de volgende adressen:</text:p>
              </text:list-item>
            </text:list>
            <text:p text:style-name="al">- Hadewychstraat 15;</text:p>
            <text:p text:style-name="al">- Kasteel Noord 47;</text:p>
            <text:p text:style-name="al">- Mercuriuslaan 32 (2);</text:p>
            <text:p text:style-name="al">- Mercuriuslaan 32;</text:p>
            <text:p text:style-name="al">- Springendaldreef 20;</text:p>
            <text:p text:style-name="al">- Willem van der Zaenstraat 3.</text:p>
            <text:p text:style-name="al">- Ameidepark 410 </text:p>
            <text:p text:style-name="al"/>
            <text:list text:style-name="id1-3-2-1-1-54">
              <text:list-item text:style-override="id1-3-2-1-1-54-1">
                <text:number>3.</text:number>
                <text:p text:style-name="al">Een en ander uit te voeren conform de bij dit besluit behorende kaartbijlage.</text:p>
              </text:list-item>
            </text:list>
            <text:p text:style-name="al"/>
            <text:p text:style-name="al"/>
            <text:p text:style-name="al">Namens het college van burgemeester en wethouders van Helmond,</text:p>
            <text:p text:style-name="al"/>
            <text:p text:style-name="al">teammanager Ondernemen &amp; Ontwikkelen</text:p>
            <text:p text:style-name="al"/>
            <text:p text:style-name="al">
            <text:span text:style-name="nadrukcur">Dit besluit is in een geautomatiseerd systeem opgemaakt en digitaal geaccordeerd door de bevoegde functionaris, hierdoor staat er geen persoonlijke handtekening onder dit besluit.</text:span>
          </text:p>
            <text:p text:style-name="al"/>
            <text:p text:style-name="al">Datum: 25-01-2021</text:p>
            <text:p text:style-name="al">Bijlage: 2103 Kaartbijlage</text:p>
            <text:p text:style-name="al"/>
            <text:p text:style-name="al">
            <text:span text:style-name="nadrukvet">Mededelingen</text:span>
          </text:p>
            <text:p text:style-name="al">Bezwaar- of beroepsclausule</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Tevens zijn verkeersbesluiten in te zien op de Gemeentesite (<text:a xlink:href="http://www.helmond.nl/" xlink:type="simple">www.helmond.nl</text:a>).</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5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5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Verkeersbesluit GPP 2e en 3e kwartaal 2020 - Diverse locaties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3</meta:user-defined>
    <meta:user-defined meta:name="DCTERMS.abstract">GPP 2e en 3e kwartaal 2020</meta:user-defined>
    <meta:user-defined meta:name="OVERHEIDop.verkeersbordcode">E6</meta:user-defined>
    <dc:language>nl</dc:language>
    <meta:user-defined meta:name="OVERHEID.EPSG28992/DC.spatial">175605.186 388456.685</meta:user-defined>
    <meta:user-defined meta:name="DC.title">VERKEERSBESLUIT 2103 GEHANDICAPTENPARKEERPLAATSEN 2020 GEMEENTE HELMOND</meta:user-defined>
    <meta:user-defined meta:name="OVERHEID.PostcodeHuisnummer/OVERHEIDop.postcodeHuisnummer">5703DW 226</meta:user-defined>
    <meta:user-defined meta:name="OVERHEIDop.straatnaam">Fokkerlaan</meta:user-defined>
    <meta:user-defined meta:name="OVERHEIDop.woonplaats">Helmond</meta:user-defined>
    <meta:user-defined meta:name="DCTERMS.W3CDTF/DCTERMS.available">2021-01-29</meta:user-defined>
    <meta:user-defined meta:name="OVERHEIDop.StcrtID/DC.identifier">stcrt-2021-4856</meta:user-defined>
    <meta:user-defined meta:name="OVERHEIDop.externeBijlage">2103 politieadvies VKB GGP 2e en 3e kwartaal 2020|exb-2021-5322</meta:user-defined>
    <meta:user-defined meta:name="OVERHEIDop.externeBijlage">BIJLAGE VERKEERSBESLUIT 2103 GPP|exb-2021-5323</meta:user-defined>
    <meta:user-defined meta:name="DCTERMS.W3CDTF/OVERHEIDop.jaargang">2021</meta:user-defined>
    <meta:user-defined meta:name="OVERHEIDop.publicationIssue">4856</meta:user-defined>
    <meta:user-defined meta:name="OVERHEIDop.versieInformatie"/>
  </office:meta>
</office:document-meta>
</file>