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4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21, kenmerk 3281304-1019702-CZ, houdende wijziging van de Regeling zorgverzekering in verband met een jaarlijkse indexatie, de vaststelling van een subsidieplafond en enkele technische verbetering in verband met anonieme e-mental health</text:h>
      <text:p text:style-name="ifm_p_mt.3.7mm_ifm">De Staatssecretaris van Volksgezondheid, Welzijn en Sport,</text:p>
      <text:p text:style-name="ifm_p_mt.3.7mm_ifm">Gelet op artikel 70a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2.1 wordt als volgt gewijzigd:</text:p>
      <text:p text:style-name="ifm_p_mt.3.7mm_ifm">1.<text:s/>In onderdeel b vervallen ‘planmatige’ en ‘schriftelijk’.</text:p>
      <text:p text:style-name="ifm_p_mt.3.7mm_ifm">2.<text:s/>In onderdeel c wordt ‘aanvangen’ vervangen door ‘aangevangen’</text:p>
      <text:p text:style-name="ifm_p_mt.3.7mm_indent.no_ifm">B</text:p>
      <text:p text:style-name="ifm_p_mt.3.7mm_ifm">In artikel 6.2.4, vierde lid, wordt ‘€ 369’ vervangen door ‘€ 378’.</text:p>
      <text:p text:style-name="ifm_p_mt.3.7mm_indent.no_ifm">C</text:p>
      <text:p text:style-name="ifm_p_mt.3.7mm_ifm">Artikel 6.2.5 wordt als volgt gewijzigd:</text:p>
      <text:p text:style-name="ifm_p_mt.3.7mm_ifm">1.<text:s/>In het eerste lid wordt ‘jaarlijks € 2.100.000’ vervangen door ‘over het kalenderjaar 2022 € 2.426.000’.</text:p>
      <text:p text:style-name="ifm_p_mt.3.7mm_ifm">2.<text:s/>Het derde lid vervalt.</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text:h>
      <text:p text:style-name="ifm_p_mt.4.23mm_ifm">Op grond van de Regeling zorgverzekering heeft Zorginstituut Nederland de taak om subsidies te verlenen voor anonieme e-mental health interventies. Met deze wijzigingsregeling wordt de omschrijving van het begrip ‘interventie’ aangepast om deze beter te laten aansluiten bij de uitvoeringspraktijk. Daarnaast is het maximum subsidiebedrag per volledige interventie aangepast en is het subsidieplafond voor het verstrekken van subsidie voor anonieme e-mental health voor het jaar 2022 vastgesteld.</text:p>
      <text:p text:style-name="ifm_p_ifm">De wijzigingen hebben geen gevolgen voor de regeldruk.</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text:h>
      <text:p text:style-name="ifm_p_mt.4.23mm_ifm">In artikel 6.2.1 van de Regeling zorgverzekering wordt het begrip ‘interventie’ aangepast. Als eerste wordt niet langer vereist dat sprake is van ‘planmatige’ behandeling. Het aanbod anonieme e-mental health bestaat voor een gedeelte uit laagdrempelige hulp die gericht is op zo snel mogelijke toegeleiding naar reguliere zorg. Het vervallen van het vereiste van een planmatige behandeling past beter bij de doelstelling van deze vorm van hulp. Daarnaast wordt de term ‘schriftelijke’ geschrapt. Dit biedt mogelijkheden voor digitaal beeldcontact dat van toegevoegde waarde kan zijn voor gebruikers met laaggeletterdheid.</text:p>
      <text:h text:style-name="ifm_p_font.italic_mt.5.08mm_page.keep-with-next_ifm" text:outline-level="6">B</text:h>
      <text:p text:style-name="ifm_p_mt.4.23mm_ifm">Deze wijziging betreft de gebruikelijke jaarlijkse indexering van het maximumbedrag per internetinterventie.</text:p>
      <text:h text:style-name="ifm_p_font.italic_mt.5.08mm_page.keep-with-next_ifm" text:outline-level="6">C</text:h>
      <text:p text:style-name="ifm_p_mt.4.23mm_ifm">Elk jaar wordt het maximumbedrag per internetinterventie geïndexeerd voor loon- en prijsstijgingen. Het is wenselijk dat deze verhoging ook wordt door vertaald in een hoger subsidieplafond.</text:p>
      <text:p text:style-name="ifm_p_ifm">Het derde lid vervalt, omdat dit alleen betrekking had op het jaar 2021.</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546</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546</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9 november 2021, kenmerk 3281304-1019702-CZ, houdende wijziging van de Regeling zorgverzekering in verband met een jaarlijkse indexatie, de vaststelling van een subsidieplafond en enkele technische verbetering in verband met anonieme e-mental health</dc:title>
    <meta:user-defined meta:name="OVERHEIDop.steltVast"/>
    <meta:user-defined meta:name="OVERHEIDop.StcrtID/DC.identifier">stcrt-2021-485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4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9 november 2021, kenmerk 3281304-1019702-CZ, houdende wijziging van de Regeling zorgverzekering in verband met een jaarlijkse indexatie, de vaststelling van een subsidieplafond en enkele technische verbetering in verband met anonieme e-mental health</meta:user-defined>
    <meta:user-defined meta:name="DCTERMS.alternative"/>
    <meta:user-defined meta:name="DCTERMS.W3CDTF/OVERHEIDop.datumOndertekening">2021-11-29</meta:user-defined>
    <meta:user-defined meta:name="DCTERMS.W3CDTF/DCTERMS.available">2021-12-07</meta:user-defined>
    <meta:user-defined meta:name="OVERHEIDop.Ruimtelijkplan/OVERHEIDop.bekendmakingBetreffendePlan"/>
  </office:meta>
</office:document-meta>
</file>