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5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6 november 2021, kenmerk 3290331-1020939-PDC-19 tot wijziging van het Besluit aanwijzing hoogrisicogebieden en zeer hoogrisicogebieden</text:h>
      <text:p text:style-name="ifm_p_mt.3.7mm_ifm">De Minister van Volksgezondheid, Welzijn en Sport,</text:p>
      <text:p text:style-name="ifm_p_mt.3.7mm_ifm">Gelet op artikel 7.2 van de Tijdelijke regeling maatregelen covid-19;</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In bijlage IV en bijlage V van het Besluit aanwijzing hoogrisicogebieden en zeer hoogrisicogebieden wordt in de alfabetische volgorde een onderdeel ingevoegd, luidende:</text:p>
      <text:section text:style-name="ifm_sect_mleft.5.1mm_ifm" text:name="d15e52">
        <text:p text:style-name="ifm_p_ifm">–  Mozambique;</text:p>
      </text:section>
      <text:h text:style-name="ifm_p_font.bold_mt.5.08mm_page.keep-with-next_ifm" text:outline-level="2">ARTIKEL<text:s/>II<text:s/>INWERKINGTREDING</text:h>
      <text:p text:style-name="ifm_p_mt.4.23mm_ifm">Dit besluit treedt terstond na bekendmaking in werking.</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text:s/>van Rijn</text:p>
      <text:p text:style-name="ifm_p_mt.3.7mm_ifm"><text:span text:style-name="ifm_span_font.bold_ifm">Als u het niet eens bent met deze beslissing</text:span></text:p>
      <text:p text:style-name="ifm_p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Dit besluit treedt terstond in werking na de bekendmaking ervan in de Staatscourant.</text:p>
      <text:p text:style-name="ifm_p_mt.3.7mm_ifm">Op 25 november meldde het Zuid-Afrikaanse Ministerie van Volksgezondheid dat er een nieuwe variant van het virus SARS-CoV-2 is gedetecteerd. In de regio waar deze variant, B.1.1.529, voor het eerst is gedetecteerd, is een grote verspreiding van het virus geconstateerd. Ook in buurlanden van Zuid-Afrika is deze variant gedetecteerd. Om import van deze variant tegen te gaan, zijn op 26 november een zestal landen in zuidelijk Afrika aangewezen als uitzonderlijk hoogrisicogebied (met zorgwekkende virusvariant). Daarnaast is op 26 november RIVM advies ontvangen met betrekking tot <text:span text:style-name="ifm_span_font.italic_ifm">reisbeperkingen met als doel import van nieuwe zorgelijke variant uit Zuidelijk Afrika, B.1.1.529, te voorkomen of te vertragen</text:span>. In dit advies wordt geadviseerd aanvullend ook reisbeperkingen in te stellen voor reizigers uit Mozambique, vanwege de verspreiding van de B.1.1.529 variant in dit land. Ook is in Europees verband geconcludeerd dat inreismaatregelen dienen te worden ingesteld voor reizigers uit Mozambique. Daarom wordt met dit aanwijzingsbesluit ook Mozambique aangewezen als uitzonderlijk hoogrisicogebied (met zorgwekkende virusvariant).</text:p>
      <text:p text:style-name="ifm_p_mt.3.7mm_ifm">De aanwijzing van dit gebied als uitzonderlijk hoogrisicogebied betekent dat inreizigers uit dit gebied een quarantaineplicht hebben. Zij moeten bij inreis beschikken over een juist en volledig ingevulde quarantaineverklaring, ook als zij op de quarantaineplicht op grond van artikel 58nc Wet publieke gezondheid en artikel 6.19, zevende lid, Tijdelijke regeling maatregelen covid-19 zijn uitgezonderd.<text:note text:id="n1" text:note-class="footnote"><text:note-citation text:label="1 ">1</text:note-citation><text:note-body><text:p text:style-name="ifm_p_font.normal_size.6.93pt_mt..5mm_indent.-0.1161in_mleft.0.1161in_ifm">Artt. 58nb en 58ne van de Wet publieke gezondheid (Wpg).</text:p></text:note-body></text:note> De uitzonderingen op de quarantaineplicht voor inreizigers uit ‘zeer hoogrisicogebieden’ gelden niet.<text:note text:id="n2" text:note-class="footnote"><text:note-citation text:label="2 ">2</text:note-citation><text:note-body><text:p text:style-name="ifm_p_font.normal_size.6.93pt_mt..5mm_indent.-0.1161in_mleft.0.1161in_ifm">Art. 6.19 lid 6 Tijdelijke regeling maatregelen covid-19 (Trm).</text:p></text:note-body></text:note> Dat betekent onder meer dat personen met een vaccinatie- of herstelbewijs niet zijn uitgezonderd van de quarantaineplicht.</text:p>
      <text:p text:style-name="ifm_p_mt.3.7mm_ifm">De aanwijzing van dit gebied als uitzonderlijk hoogrisicogebied met een zorgwekkende variant van het virus SARS-CoV-2 betekent dat er een dubbele testplicht geldt bij inreis uit dit gebied.<text:note text:id="n3" text:note-class="footnote"><text:note-citation text:label="3 ">3</text:note-citation><text:note-body><text:p text:style-name="ifm_p_font.normal_size.6.93pt_mt..5mm_indent.-0.1161in_mleft.0.1161in_ifm">Art. 6.7c Trm.</text:p></text:note-body></text:note></text:p>
      <text:p text:style-name="ifm_p_font.italic_mt.3.7mm_ifm">De Minister van Volksgezondheid, Welzijn en Sport,<text:line-break/>namens deze,<text:line-break/>de plv. directeur-generaal COVID-19,<text:line-break/>A.M.C.<text:s/>van 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459</text:span><text:tab/>2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459</text:span><text:tab/>2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6 november 2021, kenmerk 3290331-1020939-PDC-19 tot wijziging van het Besluit aanwijzing hoogrisicogebieden en zeer hoogrisicogebieden</dc:title>
    <meta:user-defined meta:name="OVERHEIDop.steltVast"/>
    <meta:user-defined meta:name="OVERHEIDop.StcrtID/DC.identifier">stcrt-2021-484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45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26 november 2021, kenmerk 3290331-1020939-PDC-19 tot wijziging van het Besluit aanwijzing hoogrisicogebieden en zeer hoogrisicogebieden</meta:user-defined>
    <meta:user-defined meta:name="DCTERMS.alternative"/>
    <meta:user-defined meta:name="DCTERMS.W3CDTF/OVERHEIDop.datumOndertekening">2021-11-26</meta:user-defined>
    <meta:user-defined meta:name="DCTERMS.W3CDTF/DCTERMS.available">2021-11-26</meta:user-defined>
    <meta:user-defined meta:name="OVERHEIDop.Ruimtelijkplan/OVERHEIDop.bekendmakingBetreffendePlan"/>
  </office:meta>
</office:document-meta>
</file>