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1*"/>
    </style:style>
    <style:style style:family="table-column" style:name="table1.tg1.col3">
      <style:table-column-properties style:rel-column-width="272*"/>
    </style:style>
    <style:style style:family="table-column" style:name="table1.tg1.col4">
      <style:table-column-properties style:rel-column-width="228*"/>
    </style:style>
    <style:style style:family="table-column" style:name="table1.tg1.col5">
      <style:table-column-properties style:rel-column-width="128*"/>
    </style:style>
    <style:style style:family="table-column" style:name="table1.tg1.col6">
      <style:table-column-properties style:rel-column-width="142*"/>
    </style:style>
    <style:style style:family="table-column" style:name="table1.tg1.col7">
      <style:table-column-properties style:rel-column-width="128*"/>
    </style:style>
    <style:style style:family="table-column" style:name="table1.tg1.col8">
      <style:table-column-properties style:rel-column-width="117*"/>
    </style:style>
    <style:style style:family="table-column" style:name="table1.tg1.col9">
      <style:table-column-properties style:rel-column-width="2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5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van 24 november 2021, Digijust nummer 3664553, houdende wijziging van bijlage 1, behorende bij het Mandaatbesluit IND Ministerie van Justitie en Veiligheid 2021</text:h>
      <text:p text:style-name="ifm_p_mt.3.7mm_ifm">De hoofddirecteur van de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p text:style-name="ifm_p_mt.3.7mm_ifm">Bijlage 1 bij het Mandaatbesluit IND Ministerie van Justitie en Veiligheid 2021 is gewijzigd, verwezen wordt daartoe naar bijlage 1 bij/gehecht aan dit vaststellingsbesluit.</text:p>
      <text:p text:style-name="ifm_p_font.italic_mt.3.7mm_ifm">
                  Den Haag,
                   24 november 2021
               </text:p>
      <text:p text:style-name="ifm_p_font.italic_mt.3.7mm_ifm">De hoofddirecteur van de Immigratie- en Naturalisatiedienst van het Ministerie van Justitie en Veiligheid,<text:line-break/>A.<text:s/>Roelofs</text:p>
      <text:h text:style-name="ifm_p_font.bold_mt.5.08mm_page.break-before_ifm" text:outline-level="3">BIJLAGE<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center"><text:span text:style-name="ifm_span_color.ffffff_ifm">Regel</text:span></text:p>
            </table:table-cell>
            <table:table-cell table:style-name="table.cell.border-bottom.border-right.padding-top.bottom.pleft.pright">
              <text:p text:style-name="text.cell.7.center"><text:span text:style-name="ifm_span_color.ffffff_ifm">OE omschrijving</text:span></text:p>
            </table:table-cell>
            <table:table-cell table:style-name="table.cell.border-bottom.border-right.padding-top.bottom.pleft.pright">
              <text:p text:style-name="text.cell.7.center"><text:span text:style-name="ifm_span_color.ffffff_ifm">Functie omschrijving</text:span></text:p>
            </table:table-cell>
            <table:table-cell table:style-name="table.cell.border-bottom.border-right.padding-top.bottom.pleft.pright">
              <text:p text:style-name="text.cell.7.center"><text:span text:style-name="ifm_span_color.ffffff_ifm">Manager of niet</text:span></text:p>
            </table:table-cell>
            <table:table-cell table:style-name="table.cell.border-bottom.border-right.padding-top.bottom.pleft.pright">
              <text:p text:style-name="text.cell.7.center"><text:span text:style-name="ifm_span_color.ffffff_ifm">P-volmacht</text:span></text:p>
            </table:table-cell>
            <table:table-cell table:style-name="table.cell.border-bottom.border-right.padding-top.bottom.pleft.pright">
              <text:p text:style-name="text.cell.7.right"><text:span text:style-name="ifm_span_color.ffffff_ifm">F-mandaat</text:span></text:p>
            </table:table-cell>
            <table:table-cell table:style-name="table.cell.border-bottom.border-right.padding-top.bottom.pleft.pright">
              <text:p text:style-name="text.cell.7.center"><text:span text:style-name="ifm_span_color.ffffff_ifm">Algemeen mandaat</text:span></text:p>
            </table:table-cell>
            <table:table-cell table:style-name="table.cell.border-bottom.border-right.padding-top.bottom.pleft.pright">
              <text:p text:style-name="text.cell.7.center"><text:span text:style-name="ifm_span_color.ffffff_ifm">Wet toelating en uitzetting BES</text:span></text:p>
            </table:table-cell>
            <table:table-cell table:style-name="table.cell.border-bottom.border-right.padding-top.bottom.pleft.pright">
              <text:p text:style-name="text.cell.7.center"><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center">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8</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7</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5</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6</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7</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8</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9</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0</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1</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2</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3</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5</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6</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7</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8</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9</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0</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1</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2</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3</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4</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5</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6</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7</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8</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9</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0</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1</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2</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3</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4</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5</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6</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7</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8</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9</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0</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1</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2</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3</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4</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5</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6</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7</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8</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9</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0</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1</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2</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3</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4</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5</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6</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87</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8</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9</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0</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1</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2</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3</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4</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5</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6</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7</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8</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9</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0</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1</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2</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3</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4</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5</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6</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7</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8</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9</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0</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1</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2</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3</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4</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5</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6</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7</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8</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9</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0</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1</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2</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3</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4</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5</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6</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7</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8</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9</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0</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1</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2</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3</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4</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5</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6</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7</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8</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9</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0</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1</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2</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3</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4</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5</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6</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7</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8</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9</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0</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1</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2</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3</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4</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5</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6</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7</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8</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9</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0</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1</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2</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3</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4</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5</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6</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7</text:p>
          </table:table-cell>
          <table:table-cell table:style-name="table.cell.border-bottom.border-right.padding-top.top.pleft.pright">
            <text:p text:style-name="text.cell.7.left">IND/DV/KE/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8</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9</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0</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1</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2</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3</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4</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5</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6</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7</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8</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9</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0</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1</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2</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3</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4</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5</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6</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7</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8</text:p>
          </table:table-cell>
          <table:table-cell table:style-name="table.cell.border-bottom.border-right.padding-top.top.pleft.pright">
            <text:p text:style-name="text.cell.7.left">IND/DV/EX/OE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9</text:p>
          </table:table-cell>
          <table:table-cell table:style-name="table.cell.border-bottom.border-right.padding-top.top.pleft.pright">
            <text:p text:style-name="text.cell.7.left">IND/DV/EX/BD</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0</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1</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2</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3</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4</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5</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6</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7</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8</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9</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0</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01</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02</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03</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04</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05</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06</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07</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08</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09</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10</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11</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12</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13</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14</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15</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16</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17</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18</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19</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20</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21</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22</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23</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24</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25</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26</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27</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28</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29</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30</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31</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2</text:p>
          </table:table-cell>
          <table:table-cell table:style-name="table.cell.border-bottom.border-right.padding-top.top.pleft.pright">
            <text:p text:style-name="text.cell.7.left">IND/SUA/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3</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4</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5</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6</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7</text:p>
          </table:table-cell>
          <table:table-cell table:style-name="table.cell.border-bottom.border-right.padding-top.top.pleft.pright">
            <text:p text:style-name="text.cell.7.left">IND/SUA/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8</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9</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0</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1</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2</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3</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4</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5</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6</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7</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8</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9</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0</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1</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2</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3</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4</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5</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6</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7</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8</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9</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0</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61</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2</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63</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4</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65</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6</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67</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8</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69</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70</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71</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72</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73</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74</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75</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76</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77</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78</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79</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0</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1</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2</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3</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4</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5</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6</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7</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8</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9</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0</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1</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font.italic_mt.3.7mm_ifm">
                     Den Haag,
                      18 november 2021
                  </text:p>
      <text:p text:style-name="ifm_p_font.italic_mt.3.7mm_ifm">De waarnemend hoofddirecteur van de Immigratie- en Naturalisatiedienst van het Ministerie van Justitie en Veiligheid,<text:line-break/>A.<text:s/>Roelofs</text:p>
      <text:p text:style-name="ifm_p_font.italic_mt.3.7mm_ifm"><text:line-break/>Deze bijlage treedt in werking met ingang van 10 december 2021<text:line-break/></text:p>
      <text:h text:style-name="ifm_p_font.bold_mt.5.08mm_page.break-before_ifm" text:outline-level="3">TOELICHTING</text:h>
      <text:p text:style-name="ifm_p_mt.4.23mm_ifm">De rijen, als hieronder vermeld, van de bijlage zijn toegevoegd en/of gewijzigd, of verwijderd. Voor het overige is de bijlage ongewijzigd gebleven.</text:p>
      <text:p text:style-name="ifm_p_mt.3.7mm_ifm"><text:span text:style-name="ifm_span_font.underline_ifm">Toegevoegd:</text:span></text:p>
      <text:p text:style-name="ifm_p_ifm">–  Regel 201 van de bijlage – IND/JZ/STAF</text:p>
      <text:p text:style-name="ifm_p_ifm">–  Regel 202 van de bijlage – IND/JZ/STAF/TS</text:p>
      <text:p text:style-name="ifm_p_ifm">–  Regel 203 van de bijlage – IND/JZ/AFDA</text:p>
      <text:p text:style-name="ifm_p_ifm">–  Regel 206 van de bijlage – IND/JZ/ST</text:p>
      <text:p text:style-name="ifm_p_ifm">–  Regel 207 van de bijlage – IND/JZ/ST/RV</text:p>
      <text:p text:style-name="ifm_p_ifm">–  Regel 208 van de bijlage – IND/JZ/ST/AOB</text:p>
      <text:p text:style-name="ifm_p_ifm">–  Regel 209 van de bijlage – IND/JZ/ST/NVS</text:p>
      <text:p text:style-name="ifm_p_ifm">–  Regel 210 van de bijlage – IND/JZ/ST/POBJ</text:p>
      <text:p text:style-name="ifm_p_mt.3.7mm_ifm"><text:span text:style-name="ifm_span_font.underline_ifm">Verwijderd:</text:span></text:p>
      <text:p text:style-name="ifm_p_ifm">–  Regel 205 van de bijlage – IND/JZ/AFDA/ST1</text:p>
      <text:p text:style-name="ifm_p_ifm">–  Regel 206 van de bijlage – IND/JZ/AFDA/ST2</text:p>
      <text:p text:style-name="ifm_p_ifm">–  Regel 207 van de bijlage – IND/JZ/AFDA/STPOBJ</text:p>
      <text:p text:style-name="ifm_p_ifm">–  Regel 208 van de bijlage – IND/JZ/AFDA/STN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50</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50</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van de Immigratie- en Naturalisatiedienst van het Ministerie van Justitie en Veiligheid van 24 november 2021, Digijust nummer 3664553, houdende wijziging van bijlage 1, behorende bij het Mandaatbesluit IND Ministerie van Justitie en Veiligheid 2021</dc:title>
    <meta:user-defined meta:name="OVERHEIDop.steltVast"/>
    <meta:user-defined meta:name="OVERHEIDop.StcrtID/DC.identifier">stcrt-2021-48450</meta:user-defined>
    <meta:user-defined meta:name="OVERHEIDop.datumEindeReactietermijn"/>
    <meta:user-defined meta:name="OVERHEIDop.Rubriek/DC.type">delegatie- of mandaatbesluit</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84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hoofddirecteur van de Immigratie- en Naturalisatiedienst van het Ministerie van Justitie en Veiligheid van 24 november 2021, Digijust nummer 3664553, houdende wijziging van bijlage 1, behorende bij het Mandaatbesluit IND Ministerie van Justitie en Veiligheid 2021</meta:user-defined>
    <meta:user-defined meta:name="DCTERMS.W3CDTF/DCTERMS.available">2021-12-06</meta:user-defined>
  </office:meta>
</office:document-meta>
</file>