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21, houdende wijziging van de Warenwetregeling
	 doorberekening kosten in verband met aanvullende tarieven bij de invoercontrole
	 van een zending producten van dierlijke oorsprong</text:h>
      <text:p text:style-name="ifm_p_font.italic_mt.7.4mm_ifm">3284688-1020219-VGP</text:p>
      <text:p text:style-name="ifm_p_mt.3.7mm_ifm">De Staatssecretaris van Volksgezondheid, Welzijn en Spor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artikel 13b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In artikel 1 wordt in de alfabetische volgorde een onderdeel
				ingevoegd, luidende:</text:p>
      <text:section text:style-name="ifm_sect_mleft.5.1mm_ifm" text:name="d15e59">
        <text:p text:style-name="ifm_p_ifm">–  uitvoeringsverordening (EU) 2019/2130:
						Uitvoeringsverordening (EU) 2019/2130 van de Commissie van 25 november 2019 tot
						vaststelling van gedetailleerde regels voor de werkzaamheden die moeten worden
						uitgevoerd tijdens en na documentencontroles, overeenstemmingscontroles en
						materiële controles van dieren en goederen die onderworpen zijn aan officiële
						controles aan grenscontroleposten (PbEU 2019, L321);.</text:p>
      </text:section>
      <text:p text:style-name="ifm_p_mt.3.7mm_indent.no_ifm">B</text:p>
      <text:p text:style-name="ifm_p_mt.3.7mm_ifm">Na artikel 2 worden drie artikelen ingevoegd, luidende:</text:p>
      <text:section text:style-name="ifm_sect_mleft.5.1mm_ifm" text:name="d15e67">
        <text:h text:style-name="ifm_p_font.bold_mt.5.08mm_page.keep-with-next_ifm" text:outline-level="2">Artikel<text:s/>2a<text:s/></text:h>
        <text:p text:style-name="ifm_p_mt.4.23mm_ifm">1.  De NVWA berekent aan de belanghebbende bij de lading de
					 kosten door voor een op grond van artikel 49, eerste lid, van verordening (EU)
					 2017/625 voorgeschreven controle van elk document dat een eerder gecontroleerd
					 document vervangt dat niet voldoet aan de voorschriften, bedoeld in artikel 2,
					 tweede lid, van uitvoeringsverordening (EU) 2019/2130, en waarvan correctie
					 alleen mogelijk is door indiening van een vervangend document.</text:p>
        <text:p text:style-name="ifm_p_mt.3.7mm_ifm">2.  De kosten, bedoeld in het eerste lid, bedragen
					 € 101,28.</text:p>
        <text:h text:style-name="ifm_p_font.bold_mt.5.08mm_page.keep-with-next_ifm" text:outline-level="2">Artikel<text:s/>2b<text:s/></text:h>
        <text:p text:style-name="ifm_p_mt.4.23mm_ifm">1.  De NVWA berekent aan de belanghebbende bij de lading de
					 kosten door voor een op grond van artikel 49, eerste lid, van verordening (EU)
					 2017/625 voorgeschreven controle van een document wanneer eerder een digitale
					 versie van het desbetreffende document is gecontroleerd en gebleken is dat het
					 originele document niet overeenstemt met de digitale versie.</text:p>
        <text:p text:style-name="ifm_p_mt.3.7mm_ifm">2.  De kosten, bedoeld in het eerste lid, bedragen
					 € 101,28.</text:p>
        <text:h text:style-name="ifm_p_font.bold_mt.5.08mm_page.keep-with-next_ifm" text:outline-level="2">Artikel<text:s/>2c<text:s/></text:h>
        <text:p text:style-name="ifm_p_mt.4.23mm_ifm">1.  De NVWA berekent aan de belanghebbende bij de lading de
					 kosten door voor de intrekking op zijn verzoek, voor aankomst van de lading in
					 Nederland, van de kennisgeving door middel van het document, bedoeld in artikel
					 56 van verordening (EU) 2017/625.</text:p>
        <text:p text:style-name="ifm_p_mt.3.7mm_ifm">2.  De kosten, bedoeld in het eerste lid, bedragen:</text:p>
        <text:p text:style-name="ifm_p_ifm">a.  € 67,52; of</text:p>
        <text:p text:style-name="ifm_p_ifm">b.  € 135,04, indien voorafgaand aan de intrekking
						  werkzaamheden in het kader van de documentencontrole, bedoeld in artikel 49,
						  eerste lid, van verordening (EU) 2017/625, zijn aangeva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lgemeen</text:h>
      <text:p text:style-name="ifm_p_mt.4.23mm_ifm">Bij de import van dierlijke producten vanuit derde landen naar de
		  Europese Unie vinden er invoercontroles plaats. Daarbij wordt onder meer
		  getoetst of de zending voldoet aan de geldende regelgeving op het gebied van
		  voedselveiligheid. Bij de Nederlandse grenscontroleposten is de Nederlandse
		  Voedsel- en Warenautoriteit (hierna: NVWA) verantwoordelijk voor deze
		  invoercontroles. De NVWA berekent de kosten voor haar invoercontrole door aan
		  de belanghebbende bij de lading.</text:p>
      <text:p text:style-name="ifm_p_mt.3.7mm_ifm">Het is echter regelmatig voorgekomen dat de NVWA de kosten voor
		  bepaalde handelingen niet kon doorberekenen aan de belanghebbende, hoewel zij
		  die handelingen had verricht op verzoek of door toedoen van die belanghebbende.
		  Sinds het vertrek van het Verenigd Koninkrijk uit de Europese Unie kwam dit
		  zelfs steeds vaker voor. De NVWA is aan dergelijke inspanningen wel tijd kwijt
		  en maakt daarmee dus ook kosten.</text:p>
      <text:p text:style-name="ifm_p_mt.3.7mm_ifm">De onderhavige wijziging van de Warenwetregeling doorberekening
		  kosten (hierna: regeling) maakt het daarom mogelijk voor de NVWA om aan de
		  belanghebbende óók de kosten door te berekenen van de volgende
		  werkzaamheden:</text:p>
      <text:p text:style-name="ifm_p_ifm">1.)  handelingen in verband met de buitenwerkingstelling van een
				gemeenschappelijk gezondheidsdocument van binnenkomst (hierna: GGB) op verzoek
				van de belanghebbende bij de lading zonder voorafgaande documentencontrole
				(gemiddeld 30 minuten werk).<text:note text:id="n1" text:note-class="footnote"><text:note-citation text:label="1 ">1</text:note-citation><text:note-body><text:p text:style-name="ifm_p_font.normal_size.6.93pt_mt..5mm_indent.-0.1161in_mleft.0.1161in_ifm">Zie artikel 2c, eerste lid en tweede lid, onderdeel a,
					 van de Warenwetregeling doorberekening kosten [nieuw].</text:p></text:note-body></text:note> De buitenwerkingstelling van het GGB is alleen mogelijk als
				de zending nog niet in Nederland is aangekomen.</text:p>
      <text:p text:style-name="ifm_p_ifm">2.)  handelingen in verband met de buitenwerkingstelling van een GGB
				op verzoek van de belanghebbende bij de lading met voorafgaande
				documentencontrole (gemiddeld 60 minuten werk);<text:note text:id="n2" text:note-class="footnote"><text:note-citation text:label="2 ">2</text:note-citation><text:note-body><text:p text:style-name="ifm_p_font.normal_size.6.93pt_mt..5mm_indent.-0.1161in_mleft.0.1161in_ifm">Zie artikel 2c, eerste lid en tweede lid, onderdeel b,
					 van de Warenwetregeling doorberekening kosten [nieuw].</text:p></text:note-body></text:note></text:p>
      <text:p text:style-name="ifm_p_ifm">3.)  werkzaamheden die zijn besteed aan een
				kopie-gezondheidscertificaat dat afwijkt van het originele
				gezondheidscertificaat. Hiervan is sprake indien de voorcontrole van een
				document plaatsvindt op basis van een digitale versie en bij aankomst van de
				zending blijkt dat het orginele document niet overeenstemt met de
				gecontroleerde digitale versie (gemiddeld 45 minuten werk);<text:note text:id="n3" text:note-class="footnote"><text:note-citation text:label="3 ">3</text:note-citation><text:note-body><text:p text:style-name="ifm_p_font.normal_size.6.93pt_mt..5mm_indent.-0.1161in_mleft.0.1161in_ifm">Zie artikel 2b van de Warenwetregeling doorberekening
					 kosten [nieuw].</text:p></text:note-body></text:note></text:p>
      <text:p text:style-name="ifm_p_ifm">4.)  werkzaamheden die zijn besteed aan een gezondheidscertificaat
				dat wordt geweigerd door onvolkomenheden in dat certificaat, en waarvoor een
				vervangend certificaat wordt ingediend (gemiddeld 45 minuten werk).<text:note text:id="n4" text:note-class="footnote"><text:note-citation text:label="4 ">4</text:note-citation><text:note-body><text:p text:style-name="ifm_p_font.normal_size.6.93pt_mt..5mm_indent.-0.1161in_mleft.0.1161in_ifm">Zie artikel 2a van de Warenwetregeling doorberekening
					 kosten [nieuw].</text:p></text:note-body></text:note> Onvolkomenheden zijn bijvoorbeeld het ontbreken van
				gegevens in officiële certificaten, officiële verklaringen en andere
				documenten, met inbegrip van handelsdocumenten, die de zending moeten
				vergezellen of het niet indienen van het juiste model gezondheidscertificaat
				waardoor de zending niet gecontroleerd kan worden conform de EU-eisen voor
				volksgezondheid. De belanghebbende bij de lading zal dan door de NVWA in de
				gelegenheid worden gesteld een vervangend document in te dienen, tenzij sprake
				is van een dusdanige omissie dat verbetering door middel van het indienen van
				een vervangend document niet meer mogelijk is. Als er geen vervangend document
				wordt of kan worden ingediend, is de documentencontrole niet conform. Dan
				worden de controles in het kader van de import gecontinueerd waarna de zending
				zal worden geweigerd en wordt een tarief in rekening gebracht.</text:p>
      <text:p text:style-name="ifm_p_mt.3.7mm_ifm">In 2021 geldt bij de invoercontrole door de NVWA een tarief van
		  € 33,76 per kwartier.</text:p>
      <text:h text:style-name="ifm_p_font.bold_mt.5.08mm_page.keep-with-next_ifm" text:outline-level="4">2.<text:s/>Doorberekening kosten</text:h>
      <text:p text:style-name="ifm_p_mt.4.23mm_ifm">De officiële controleverordening en artikel 13b van de Warenwet
			 maken het mogelijk dat de NVWA de kosten horende bij de officiële controles
			 doorberekent aan de belanghebbende bij de lading. De onderhavige wijziging is
			 hiermee in overeenstemming.</text:p>
      <text:p text:style-name="ifm_p_ifm">De tariefswijzigingen zijn in overeenstemming met het rapport
			 Maat Houden 2014 (Kamerstukken II 2013/14,
			 24 036, nr.
			 407).</text:p>
      <text:h text:style-name="ifm_p_font.bold_mt.5.08mm_page.keep-with-next_ifm" text:outline-level="4">3.<text:s/>Regeldrukeffecten</text:h>
      <text:p text:style-name="ifm_p_mt.4.23mm_ifm">Het Adviescollege toetsing regeldruk (ATR) heeft het dossier niet
		  geselecteerd voor een formeel advies, omdat het – behoudens beperkte eenmalige
		  kennisnemingskosten – geen gevolgen voor de regeldruk heeft.</text:p>
      <text:h text:style-name="ifm_p_font.bold_mt.5.08mm_page.keep-with-next_ifm" text:outline-level="4">4.<text:s/>Consultatie</text:h>
      <text:p text:style-name="ifm_p_mt.4.23mm_ifm">Deze regeling is ter consultatie voorgelegd aan het Regulier
		  Overleg Warenwet. Er zijn geen opmerkingen gemaakt over de regeling.</text:p>
      <text:h text:style-name="ifm_p_font.bold_mt.5.08mm_page.keep-with-next_ifm" text:outline-level="4">5.<text:s/>Inwerkingtreding</text:h>
      <text:p text:style-name="ifm_p_mt.4.23mm_ifm">De regeling treedt in werking met ingang van de dag na de datum
			 van uitgifte van de Staatscourant waarin zij wordt geplaatst. De situatie
			 waarin de NVWA de kosten voor bepaalde handelingen niet kan doorberekenen aan
			 de belanghebbende, hoewel zij die handelingen verricht op verzoek of door
			 toedoen van de belanghebbende, is ongewenst. Om deze ongewenste situatie snel
			 te kunnen beëindigen, wordt daarom afgeweken van een vast verandermoment en van
			 een minimale publicatietermijn van twee maanden.</text:p>
      <text:p text:style-name="ifm_p_ifm">Overigens gelden er sinds 1 oktober 2021 dezelfde tarieven voor
			 het uitvoeren van importcontroles door de NVWA bij invoer van dieren: zie de
			 artikelen 7b en 7c van de Regeling NVWA-tariev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45</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45</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9 november 2021, houdende wijziging van de Warenwetregeling doorberekening kosten in verband met aanvullende tarieven bij de invoercontrole van een zending producten van dierlijke oorsprong</dc:title>
    <meta:user-defined meta:name="OVERHEIDop.steltVast"/>
    <meta:user-defined meta:name="OVERHEIDop.StcrtID/DC.identifier">stcrt-2021-484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4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Landbouw | Dieren</meta:user-defined>
    <meta:user-defined meta:name="DC.title">Regeling van de Staatssecretaris van Volksgezondheid, Welzijn en Sport van 29 november 2021, houdende wijziging van de Warenwetregeling doorberekening kosten in verband met aanvullende tarieven bij de invoercontrole van een zending producten van dierlijke oorsprong</meta:user-defined>
    <meta:user-defined meta:name="DCTERMS.alternative"/>
    <meta:user-defined meta:name="DCTERMS.W3CDTF/OVERHEIDop.datumOndertekening">2021-11-29</meta:user-defined>
    <meta:user-defined meta:name="DCTERMS.W3CDTF/DCTERMS.available">2021-12-06</meta:user-defined>
    <meta:user-defined meta:name="OVERHEIDop.Ruimtelijkplan/OVERHEIDop.bekendmakingBetreffendePlan"/>
  </office:meta>
</office:document-meta>
</file>