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22 november 2021, nr. ILT-2021/66240, houdende
	 vaststelling van de beleidsregel Autoriteit woningcorporaties ter invulling van
	 haar bevoegdheden in de (gewijzigde) Woningwet en aanverwante regelgeving naar
	 aanleiding van de evaluatie (Beleidsregel Autoriteit woningcorporaties naar
	 aanleiding van de wijziging van de Woningwet)</text:h>
      <text:p text:style-name="ifm_p_mt.3.7mm_ifm">De inspecteur-generaal Leefomgeving en Transport, tevens handelend
		  in mandaat namens de Minister van Binnenlandse Zaken en
		  Koninkrijksrelaties,</text:p>
      <text:p text:style-name="ifm_p_mt.3.7mm_ifm">Gelet op artikel 4:81 van de Algemene
			 wet bestuursrecht en artikel 6 van het Besluit mandaat Autoriteit
			 woningcorporaties en aanwijzing toezichthouders Woningwet en
			 WNT;</text:p>
      <text:p text:style-name="ifm_p_mt.3.7mm_indent.0mm_ifm">Besluit:</text:p>
      <text:h text:style-name="ifm_p_font.bold_mt.5.08mm_page.keep-with-next_ifm" text:outline-level="2">Artikel<text:s/>1<text:s/></text:h>
      <text:p text:style-name="ifm_p_mt.4.23mm_ifm">1.  De beleidsregel wordt vastgesteld overeenkomstig
			 bijlage 1 bij deze beleidsregel.</text:p>
      <text:p text:style-name="ifm_p_mt.3.7mm_ifm">2.  De Autoriteit woningcorporaties, Inspectie Leefomgeving en
			 Transport past op haar werkterrein de beleidsregel toe.</text:p>
      <text:h text:style-name="ifm_p_font.bold_mt.5.08mm_page.keep-with-next_ifm" text:outline-level="2">Artikel<text:s/>2<text:s/></text:h>
      <text:p text:style-name="ifm_p_mt.4.23mm_ifm">Deze beleidsregel treedt in werking met ingang van 1 januari
		  2022.</text:p>
      <text:h text:style-name="ifm_p_font.bold_mt.5.08mm_page.keep-with-next_ifm" text:outline-level="2">Artikel<text:s/>3<text:s/></text:h>
      <text:p text:style-name="ifm_p_mt.4.23mm_ifm">Deze beleidsregel wordt aangehaald als: Beleidsregel Autoriteit
		  woningcorporaties naar aanleiding van de wijziging van de Woningwet.</text:p>
      <text:p text:style-name="ifm_p_mt.3.7mm_ifm">Deze beleidsregel wordt met de toelichting in de Staatscourant
		  geplaatst.</text:p>
      <text:p text:style-name="ifm_p_font.italic_mt.3.7mm_ifm">De Minister van
		  Binnenlandse Zaken en
		  Koninkrijksrelaties,<text:line-break/>namens deze,<text:line-break/>De
		  inspecteur-generaal Leefomgeving en Transport,<text:line-break/>J.A. van den<text:s/>Bos</text:p>
      <text:h text:style-name="ifm_p_font.bold_mt.5.08mm_page.break-before_ifm" text:outline-level="3">TOELICHTING</text:h>
      <text:p text:style-name="ifm_p_mt.4.23mm_ifm"><text:span text:style-name="ifm_span_font.italic_mt.4.23mm_ifm">De beleidsregel betreft een beschrijving van de wijze waarop de
		Autoriteit woningcorporaties invulling geeft aan haar bevoegdheden in de per
		1 januari 2022 gewijzigde Woningwet en aanverwante regelgeving naar aanleiding
		van de evaluatie van de herziene Woningwet. De wijzigingen in de Woningwet en
		aanverwante regelgeving geven de Autoriteit woningcorporaties als
		toezichthouder meer ruimte om risicogericht toezicht te houden en om de lokale
		context en het volkshuisvestelijk belang daarin mee te wegen. De discretionaire
		ruimte voor de Autoriteit Woningcorporaties is uitgewerkt in de beleidsregel
		welke ter open consultatie is gelegd. De beleidsregel borgt de consistentie van
		het toezicht in de praktijk en zal tevens waar mogelijk ruimte bieden voor
		lokaal maatwerk.</text:span></text:p>
      <text:p text:style-name="ifm_p_font.italic_mt.3.7mm_ifm">De Minister van
			 Binnenlandse Zaken en
			 Koninkrijksrelaties,<text:line-break/>namens deze<text:line-break/>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42</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42</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Binnenlandse Zaken en Koninkrijksrelaties van 22 november 2021, nr. ILT-2021/66240, houdende vaststelling van de beleidsregel Autoriteit woningcorporaties ter invulling van haar bevoegdheden in de (gewijzigde) Woningwet en aanverwante regelgeving naar aanleiding van de evaluatie (Beleidsregel Autoriteit woningcorporaties naar aanleiding van de wijziging van de Woningwet)</dc:title>
    <meta:user-defined meta:name="OVERHEIDop.steltVast"/>
    <meta:user-defined meta:name="OVERHEIDop.StcrtID/DC.identifier">stcrt-2021-48442</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Huisvesting | Organisatie en beleid</meta:user-defined>
    <meta:user-defined meta:name="DC.title">Beleidsregel van de Minister van Binnenlandse Zaken en Koninkrijksrelaties van 22 november 2021, nr. ILT-2021/66240, houdende vaststelling van de beleidsregel Autoriteit woningcorporaties ter invulling van haar bevoegdheden in de (gewijzigde) Woningwet en aanverwante regelgeving naar aanleiding van de evaluatie (Beleidsregel Autoriteit woningcorporaties naar aanleiding van de wijziging van de Woningwet)</meta:user-defined>
    <meta:user-defined meta:name="DCTERMS.W3CDTF/DCTERMS.available">2021-12-01</meta:user-defined>
  </office:meta>
</office:document-meta>
</file>